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font-size-complex="12pt" style:language-asian="lt" style:country-asian="LT"/>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align="center"/>
      <style:text-properties fo:letter-spacing="0.0416in" style:font-size-complex="12pt" style:language-asian="lt" style:country-asian="LT"/>
    </style:style>
    <style:style style:name="P5" style:parent-style-name="Normal" style:family="paragraph">
      <style:text-properties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7" style:parent-style-name="Normal" style:family="paragraph">
      <style:text-properties fo:color="#000000" style:font-size-complex="12pt" style:language-asian="lt" style:country-asian="LT"/>
    </style:style>
    <style:style style:name="P8" style:parent-style-name="Normal" style:family="paragraph">
      <style:paragraph-properties fo:widows="0" fo:orphans="0" fo:text-align="center"/>
      <style:text-properties style:font-size-complex="12pt" style:language-asian="lt" style:country-asian="LT"/>
    </style:style>
    <style:style style:name="P9" style:parent-style-name="Normal" style:family="paragraph">
      <style:paragraph-properties fo:widows="0" fo:orphans="0" fo:text-align="center"/>
      <style:text-properties style:font-size-complex="12pt" style:language-asian="lt" style:country-asian="LT"/>
    </style:style>
    <style:style style:name="P10" style:parent-style-name="Normal" style:family="paragraph">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letter-spacing="0.0416in"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416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widows="0" fo:orphans="0">
        <style:tab-stops>
          <style:tab-stop style:type="right" style:position="6.2993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break-before="page" fo:margin-left="3.1493in">
        <style:tab-stops/>
      </style:paragraph-properties>
    </style:style>
    <style:style style:name="P29" style:parent-style-name="Normal" style:family="paragraph">
      <style:paragraph-properties fo:widows="0" fo:orphans="0" fo:margin-left="3.1493in">
        <style:tab-stops/>
      </style:paragraph-properties>
      <style:text-properties style:font-size-complex="12pt" style:language-asian="lt" style:country-asian="LT"/>
    </style:style>
    <style:style style:name="P30" style:parent-style-name="Normal" style:family="paragraph">
      <style:paragraph-properties fo:widows="0" fo:orphans="0" fo:margin-left="3.1493in">
        <style:tab-stops/>
      </style:paragraph-properties>
      <style:text-properties style:font-size-complex="12pt" style:language-asian="lt" style:country-asian="LT"/>
    </style:style>
    <style:style style:name="P31" style:parent-style-name="Normal" style:family="paragraph">
      <style:text-properties fo:color="#000000" style:font-size-complex="12pt" style:language-asian="lt" style:country-asian="LT"/>
    </style:style>
    <style:style style:name="P32" style:parent-style-name="Normal" style:family="paragraph">
      <style:paragraph-properties fo:widows="0" fo:orphans="0" fo:text-align="center"/>
    </style:style>
    <style:style style:name="T33" style:parent-style-name="DefaultParagraphFont" style:family="text">
      <style:text-properties fo:font-weight="bold" style:font-weight-asian="bold" style:font-weight-complex="bold" style:font-size-complex="12pt" style:language-asian="lt" style:country-asian="LT"/>
    </style:style>
    <style:style style:name="P34" style:parent-style-name="Normal" style:family="paragraph">
      <style:text-properties fo:color="#000000" style:font-size-complex="12pt" style:language-asian="lt" style:country-asian="LT"/>
    </style:style>
    <style:style style:name="P35" style:parent-style-name="Normal" style:family="paragraph">
      <style:paragraph-properties fo:widows="0" fo:orphans="0" fo:text-align="center"/>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center"/>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P154" style:parent-style-name="Normal" style:family="paragraph">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center"/>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P199" style:parent-style-name="Normal" style:family="paragraph">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center"/>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P270" style:parent-style-name="Normal" style:family="paragraph">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center"/>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P291" style:parent-style-name="Normal" style:family="paragraph">
      <style:text-properties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center"/>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P350" style:parent-style-name="Normal" style:family="paragraph">
      <style:text-properties fo:color="#000000"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fo:text-align="center"/>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P382" style:parent-style-name="Normal" style:family="paragraph">
      <style:text-properties fo:color="#000000"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widows="0" fo:orphans="0"/>
    </style:style>
    <style:style style:name="P396" style:parent-style-name="Normal" style:family="paragraph">
      <style:paragraph-properties fo:widows="0" fo:orphans="0" fo:text-align="center"/>
    </style:style>
    <style:style style:name="T397" style:parent-style-name="DefaultParagraphFont" style:family="text">
      <style:text-properties style:font-weight-complex="bold"/>
    </style:style>
    <style:style style:name="P398" style:parent-style-name="Normal" style:family="paragraph">
      <style:paragraph-properties fo:widows="0" fo:orphans="0"/>
    </style:style>
    <style:style style:name="P399" style:parent-style-name="Normal" style:family="paragraph">
      <style:paragraph-properties fo:break-before="page" fo:margin-left="3.1493in">
        <style:tab-stops/>
      </style:paragraph-properties>
    </style:style>
    <style:style style:name="P400" style:parent-style-name="Normal" style:family="paragraph">
      <style:paragraph-properties fo:margin-left="3.1493in">
        <style:tab-stops/>
      </style:paragraph-properties>
    </style:style>
    <style:style style:name="P401" style:parent-style-name="Normal" style:family="paragraph">
      <style:paragraph-properties fo:margin-left="3.1493in">
        <style:tab-stops/>
      </style:paragraph-properties>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style:style>
    <style:style style:name="P404" style:parent-style-name="Normal" style:family="paragraph">
      <style:paragraph-properties fo:text-align="center"/>
    </style:style>
    <style:style style:name="P405" style:parent-style-name="Normal" style:family="paragraph">
      <style:paragraph-properties fo:text-align="center"/>
    </style:style>
    <style:style style:name="P406" style:parent-style-name="Normal" style:family="paragraph">
      <style:paragraph-properties fo:text-align="center"/>
    </style:style>
    <style:style style:name="P407" style:parent-style-name="Normal" style:family="paragraph">
      <style:paragraph-properties fo:text-align="center"/>
    </style:style>
    <style:style style:name="P408" style:parent-style-name="Normal" style:family="paragraph">
      <style:paragraph-properties fo:text-align="center"/>
      <style:text-properties fo:font-weight="bold" style:font-weight-asian="bold" style:font-weight-complex="bold"/>
    </style:style>
    <style:style style:name="P409" style:parent-style-name="Normal" style:family="paragraph">
      <style:paragraph-properties fo:text-align="center"/>
    </style:style>
    <style:style style:name="P410" style:parent-style-name="Normal" style:family="paragraph">
      <style:paragraph-properties fo:text-align="center">
        <style:tab-stops>
          <style:tab-stop style:type="left" style:leader-style="solid" style:leader-text="_" style:position="1.0069in"/>
          <style:tab-stop style:type="left" style:leader-style="solid" style:leader-text="_" style:position="2.1333in"/>
        </style:tab-stops>
      </style:paragraph-properties>
    </style:style>
    <style:style style:name="P411" style:parent-style-name="Normal" style:family="paragraph">
      <style:paragraph-properties fo:margin-left="2.2736in">
        <style:tab-stops/>
      </style:paragraph-properties>
    </style:style>
    <style:style style:name="P412" style:parent-style-name="Normal" style:family="paragraph">
      <style:paragraph-properties fo:text-align="center"/>
    </style:style>
    <style:style style:name="P413" style:parent-style-name="Normal" style:family="paragraph">
      <style:paragraph-properties fo:text-align="center"/>
    </style:style>
    <style:style style:name="P414"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415" style:parent-style-name="Normal" style:family="paragraph">
      <style:paragraph-properties fo:text-align="center" fo:margin-left="0.9166in">
        <style:tab-stops>
          <style:tab-stop style:type="right" style:leader-style="solid" style:leader-text="_" style:position="5.3333in"/>
        </style:tab-stops>
      </style:paragraph-properties>
    </style:style>
    <style:style style:name="P416" style:parent-style-name="Normal" style:family="paragraph">
      <style:paragraph-properties fo:text-align="justify">
        <style:tab-stops>
          <style:tab-stop style:type="right" style:leader-style="solid" style:leader-text="_" style:position="6.25in"/>
        </style:tab-stops>
      </style:paragraph-properties>
    </style:style>
    <style:style style:name="P417" style:parent-style-name="Normal" style:family="paragraph">
      <style:paragraph-properties fo:text-align="justify">
        <style:tab-stops>
          <style:tab-stop style:type="right" style:leader-style="solid" style:leader-text="_" style:position="6.25in"/>
        </style:tab-stops>
      </style:paragraph-properties>
    </style:style>
    <style:style style:name="P418" style:parent-style-name="Normal" style:family="paragraph">
      <style:paragraph-properties fo:text-align="justify">
        <style:tab-stops>
          <style:tab-stop style:type="right" style:leader-style="solid" style:leader-text="_" style:position="6.25in"/>
        </style:tab-stops>
      </style:paragraph-properties>
    </style:style>
    <style:style style:name="P419" style:parent-style-name="Normal" style:family="paragraph">
      <style:paragraph-properties fo:text-align="center" fo:margin-left="0.4166in">
        <style:tab-stops>
          <style:tab-stop style:type="right" style:leader-style="solid" style:leader-text="_" style:position="5.8333in"/>
        </style:tab-stops>
      </style:paragraph-properties>
    </style:style>
    <style:style style:name="P420" style:parent-style-name="Normal" style:family="paragraph">
      <style:paragraph-properties>
        <style:tab-stops>
          <style:tab-stop style:type="right" style:leader-style="solid" style:leader-text="_" style:position="6.25in"/>
        </style:tab-stops>
      </style:paragraph-properties>
    </style:style>
    <style:style style:name="P421" style:parent-style-name="Normal" style:family="paragraph">
      <style:paragraph-properties fo:text-align="center">
        <style:tab-stops>
          <style:tab-stop style:type="right" style:leader-style="solid" style:leader-text="_" style:position="6.25in"/>
        </style:tab-stops>
      </style:paragraph-properties>
    </style:style>
    <style:style style:name="P422" style:parent-style-name="Normal" style:family="paragraph">
      <style:paragraph-properties>
        <style:tab-stops>
          <style:tab-stop style:type="right" style:leader-style="solid" style:leader-text="_" style:position="6.25in"/>
        </style:tab-stops>
      </style:paragraph-properties>
    </style:style>
    <style:style style:name="P423" style:parent-style-name="Normal" style:family="paragraph">
      <style:paragraph-properties>
        <style:tab-stops>
          <style:tab-stop style:type="right" style:leader-style="solid" style:leader-text="_" style:position="6.25in"/>
        </style:tab-stops>
      </style:paragraph-properties>
    </style:style>
    <style:style style:name="P424" style:parent-style-name="Normal" style:family="paragraph">
      <style:paragraph-properties>
        <style:tab-stops>
          <style:tab-stop style:type="right" style:leader-style="solid" style:leader-text="_" style:position="6.25in"/>
        </style:tab-stops>
      </style:paragraph-properties>
    </style:style>
    <style:style style:name="P425" style:parent-style-name="Normal" style:family="paragraph">
      <style:paragraph-properties>
        <style:tab-stops>
          <style:tab-stop style:type="right" style:leader-style="solid" style:leader-text="_" style:position="6.25in"/>
        </style:tab-stops>
      </style:paragraph-properties>
    </style:style>
    <style:style style:name="P426" style:parent-style-name="Normal" style:family="paragraph">
      <style:paragraph-properties>
        <style:tab-stops>
          <style:tab-stop style:type="right" style:leader-style="solid" style:leader-text="_" style:position="6.25in"/>
        </style:tab-stops>
      </style:paragraph-properties>
    </style:style>
    <style:style style:name="P427" style:parent-style-name="Normal" style:family="paragraph">
      <style:paragraph-properties fo:text-align="justify">
        <style:tab-stops>
          <style:tab-stop style:type="right" style:leader-style="solid" style:leader-text="_" style:position="6.25in"/>
        </style:tab-stops>
      </style:paragraph-properties>
    </style:style>
    <style:style style:name="P428" style:parent-style-name="Normal" style:family="paragraph">
      <style:paragraph-properties fo:text-align="justify">
        <style:tab-stops>
          <style:tab-stop style:type="right" style:leader-style="solid" style:leader-text="_" style:position="6.25in"/>
        </style:tab-stops>
      </style:paragraph-properties>
    </style:style>
    <style:style style:name="P429" style:parent-style-name="Normal" style:family="paragraph">
      <style:paragraph-properties fo:text-align="justify">
        <style:tab-stops>
          <style:tab-stop style:type="right" style:leader-style="solid" style:leader-text="_" style:position="6.25in"/>
        </style:tab-stops>
      </style:paragraph-properties>
    </style:style>
    <style:style style:name="P430" style:parent-style-name="Normal" style:family="paragraph">
      <style:paragraph-properties>
        <style:tab-stops>
          <style:tab-stop style:type="right" style:leader-style="solid" style:leader-text="_" style:position="6.25in"/>
        </style:tab-stops>
      </style:paragraph-properties>
    </style:style>
    <style:style style:name="P431" style:parent-style-name="Normal" style:family="paragraph">
      <style:paragraph-properties>
        <style:tab-stops>
          <style:tab-stop style:type="right" style:leader-style="solid" style:leader-text="_" style:position="6.25in"/>
        </style:tab-stops>
      </style:paragraph-properties>
    </style:style>
    <style:style style:name="P432" style:parent-style-name="Normal" style:family="paragraph">
      <style:paragraph-properties>
        <style:tab-stops>
          <style:tab-stop style:type="right" style:leader-style="solid" style:leader-text="_" style:position="6.25in"/>
        </style:tab-stops>
      </style:paragraph-properties>
    </style:style>
    <style:style style:name="P433" style:parent-style-name="Normal" style:family="paragraph">
      <style:paragraph-properties>
        <style:tab-stops>
          <style:tab-stop style:type="right" style:leader-style="solid" style:leader-text="_" style:position="6.25in"/>
        </style:tab-stops>
      </style:paragraph-properties>
    </style:style>
    <style:style style:name="P434" style:parent-style-name="Normal" style:family="paragraph">
      <style:paragraph-properties>
        <style:tab-stops>
          <style:tab-stop style:type="center" style:position="3.4166in"/>
          <style:tab-stop style:type="center" style:position="5.3333in"/>
        </style:tab-stops>
      </style:paragraph-properties>
    </style:style>
    <style:style style:name="P435" style:parent-style-name="Normal" style:family="paragraph">
      <style:paragraph-properties>
        <style:tab-stops>
          <style:tab-stop style:type="center" style:position="3.4166in"/>
          <style:tab-stop style:type="center" style:position="5.3333in"/>
        </style:tab-stops>
      </style:paragraph-properties>
    </style:style>
    <style:style style:name="P436" style:parent-style-name="Normal" style:family="paragraph">
      <style:paragraph-properties fo:margin-left="0.3333in">
        <style:tab-stops/>
      </style:paragraph-properties>
    </style:style>
    <style:style style:name="P437" style:parent-style-name="Normal" style:family="paragraph">
      <style:paragraph-properties fo:margin-left="0.6666in">
        <style:tab-stops/>
      </style:paragraph-properties>
    </style:style>
    <style:style style:name="P438" style:parent-style-name="Normal" style:family="paragraph">
      <style:paragraph-properties fo:margin-left="1in">
        <style:tab-stops/>
      </style:paragraph-properties>
    </style:style>
    <style:style style:name="P439" style:parent-style-name="Normal" style:family="paragraph">
      <style:paragraph-properties fo:text-align="center"/>
    </style:style>
    <style:style style:name="P440" style:parent-style-name="Normal" style:family="paragraph">
      <style:paragraph-properties fo:break-before="page" fo:margin-left="3.1493in">
        <style:tab-stops/>
      </style:paragraph-properties>
    </style:style>
    <style:style style:name="P441" style:parent-style-name="Normal" style:family="paragraph">
      <style:paragraph-properties fo:margin-left="3.1493in">
        <style:tab-stops/>
      </style:paragraph-properties>
    </style:style>
    <style:style style:name="P442" style:parent-style-name="Normal" style:family="paragraph">
      <style:paragraph-properties fo:margin-left="3.1493in">
        <style:tab-stops/>
      </style:paragraph-properties>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weight-complex="bold"/>
    </style:style>
    <style:style style:name="P445" style:parent-style-name="Normal" style:family="paragraph">
      <style:paragraph-properties fo:text-align="center"/>
    </style:style>
    <style:style style:name="P446" style:parent-style-name="Normal" style:family="paragraph">
      <style:paragraph-properties fo:text-align="center"/>
    </style:style>
    <style:style style:name="P447" style:parent-style-name="Normal" style:family="paragraph">
      <style:paragraph-properties fo:text-align="center"/>
    </style:style>
    <style:style style:name="P448" style:parent-style-name="Normal" style:family="paragraph">
      <style:paragraph-properties fo:text-align="center"/>
    </style:style>
    <style:style style:name="P449" style:parent-style-name="Normal" style:family="paragraph">
      <style:paragraph-properties fo:text-align="center"/>
      <style:text-properties fo:font-weight="bold" style:font-weight-asian="bold" style:font-weight-complex="bold"/>
    </style:style>
    <style:style style:name="P450" style:parent-style-name="Normal" style:family="paragraph">
      <style:paragraph-properties fo:text-align="center"/>
    </style:style>
    <style:style style:name="P451" style:parent-style-name="Normal" style:family="paragraph">
      <style:paragraph-properties fo:text-align="center"/>
    </style:style>
    <style:style style:name="P452" style:parent-style-name="Normal" style:family="paragraph">
      <style:paragraph-properties fo:text-align="center"/>
    </style:style>
    <style:style style:name="P453" style:parent-style-name="Normal" style:family="paragraph">
      <style:paragraph-properties fo:text-align="center"/>
    </style:style>
    <style:style style:name="P454" style:parent-style-name="Normal" style:family="paragraph">
      <style:paragraph-properties fo:text-align="center"/>
    </style:style>
    <style:style style:name="P455"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456" style:parent-style-name="Normal" style:family="paragraph">
      <style:paragraph-properties fo:text-align="center"/>
    </style:style>
    <style:style style:name="P457" style:parent-style-name="Normal" style:family="paragraph">
      <style:paragraph-properties fo:text-align="justify">
        <style:tab-stops>
          <style:tab-stop style:type="right" style:leader-style="solid" style:leader-text="_" style:position="6.25in"/>
        </style:tab-stops>
      </style:paragraph-properties>
    </style:style>
    <style:style style:name="P458" style:parent-style-name="Normal" style:family="paragraph">
      <style:paragraph-properties fo:margin-left="1.6569in">
        <style:tab-stops>
          <style:tab-stop style:type="right" style:leader-style="solid" style:leader-text="_" style:position="4.593in"/>
        </style:tab-stops>
      </style:paragraph-properties>
    </style:style>
    <style:style style:name="P459" style:parent-style-name="Normal" style:family="paragraph">
      <style:paragraph-properties>
        <style:tab-stops>
          <style:tab-stop style:type="right" style:leader-style="solid" style:leader-text="_" style:position="6.25in"/>
        </style:tab-stops>
      </style:paragraph-properties>
    </style:style>
    <style:style style:name="P460" style:parent-style-name="Normal" style:family="paragraph">
      <style:paragraph-properties fo:text-indent="0.3937in">
        <style:tab-stops>
          <style:tab-stop style:type="right" style:leader-style="solid" style:leader-text="_" style:position="6.25in"/>
        </style:tab-stops>
      </style:paragraph-properties>
    </style:style>
    <style:style style:name="P461" style:parent-style-name="Normal" style:family="paragraph">
      <style:paragraph-properties fo:text-align="center" fo:margin-left="0.5833in">
        <style:tab-stops>
          <style:tab-stop style:type="right" style:leader-style="solid" style:leader-text="_" style:position="5.6666in"/>
        </style:tab-stops>
      </style:paragraph-properties>
    </style:style>
    <style:style style:name="P462" style:parent-style-name="Normal" style:family="paragraph">
      <style:paragraph-properties fo:text-indent="0.3937in">
        <style:tab-stops>
          <style:tab-stop style:type="right" style:leader-style="solid" style:leader-text="_" style:position="6.25in"/>
        </style:tab-stops>
      </style:paragraph-properties>
    </style:style>
    <style:style style:name="P463" style:parent-style-name="Normal" style:family="paragraph">
      <style:paragraph-properties fo:text-indent="0.3937in">
        <style:tab-stops>
          <style:tab-stop style:type="right" style:leader-style="solid" style:leader-text="_" style:position="6.25in"/>
        </style:tab-stops>
      </style:paragraph-properties>
    </style:style>
    <style:style style:name="P464" style:parent-style-name="Normal" style:family="paragraph">
      <style:paragraph-properties fo:text-align="justify">
        <style:tab-stops>
          <style:tab-stop style:type="right" style:leader-style="solid" style:leader-text="_" style:position="6.25in"/>
        </style:tab-stops>
      </style:paragraph-properties>
    </style:style>
    <style:style style:name="P465" style:parent-style-name="Normal" style:family="paragraph">
      <style:paragraph-properties fo:text-align="center" fo:margin-left="1.25in">
        <style:tab-stops>
          <style:tab-stop style:type="right" style:leader-style="solid" style:leader-text="_" style:position="5in"/>
        </style:tab-stops>
      </style:paragraph-properties>
    </style:style>
    <style:style style:name="P466" style:parent-style-name="Normal" style:family="paragraph">
      <style:paragraph-properties fo:text-align="justify">
        <style:tab-stops>
          <style:tab-stop style:type="right" style:leader-style="solid" style:leader-text="_" style:position="6.25in"/>
        </style:tab-stops>
      </style:paragraph-properties>
    </style:style>
    <style:style style:name="P467" style:parent-style-name="Normal" style:family="paragraph">
      <style:paragraph-properties>
        <style:tab-stops>
          <style:tab-stop style:type="left" style:leader-style="solid" style:leader-text="_" style:position="1.7666in"/>
          <style:tab-stop style:type="left" style:leader-style="solid" style:leader-text="_" style:position="2.5263in"/>
          <style:tab-stop style:type="right" style:leader-style="solid" style:leader-text="_" style:position="6.25in"/>
        </style:tab-stops>
      </style:paragraph-properties>
    </style:style>
    <style:style style:name="P468" style:parent-style-name="Normal" style:family="paragraph">
      <style:paragraph-properties>
        <style:tab-stops>
          <style:tab-stop style:type="left" style:leader-style="solid" style:leader-text="_" style:position="1.7666in"/>
          <style:tab-stop style:type="left" style:leader-style="solid" style:leader-text="_" style:position="2.5263in"/>
          <style:tab-stop style:type="right" style:leader-style="solid" style:leader-text="_" style:position="6.25in"/>
        </style:tab-stops>
      </style:paragraph-properties>
    </style:style>
    <style:style style:name="P469" style:parent-style-name="Normal" style:family="paragraph">
      <style:paragraph-properties>
        <style:tab-stops>
          <style:tab-stop style:type="right" style:leader-style="solid" style:leader-text="_" style:position="6.25in"/>
        </style:tab-stops>
      </style:paragraph-properties>
    </style:style>
    <style:style style:name="P470" style:parent-style-name="Normal" style:family="paragraph">
      <style:paragraph-properties>
        <style:tab-stops>
          <style:tab-stop style:type="right" style:leader-style="solid" style:leader-text="_" style:position="6.25in"/>
        </style:tab-stops>
      </style:paragraph-properties>
    </style:style>
    <style:style style:name="P471" style:parent-style-name="Normal" style:family="paragraph">
      <style:paragraph-properties fo:text-align="center"/>
    </style:style>
    <style:style style:name="P472" style:parent-style-name="Normal" style:family="paragraph">
      <style:paragraph-properties fo:text-align="justify">
        <style:tab-stops>
          <style:tab-stop style:type="right" style:leader-style="solid" style:leader-text="_" style:position="6.25in"/>
        </style:tab-stops>
      </style:paragraph-properties>
    </style:style>
    <style:style style:name="P473" style:parent-style-name="Normal" style:family="paragraph">
      <style:paragraph-properties fo:text-align="justify">
        <style:tab-stops>
          <style:tab-stop style:type="right" style:leader-style="solid" style:leader-text="_" style:position="6.25in"/>
        </style:tab-stops>
      </style:paragraph-properties>
    </style:style>
    <style:style style:name="P474" style:parent-style-name="Normal" style:family="paragraph">
      <style:paragraph-properties fo:text-align="justify">
        <style:tab-stops>
          <style:tab-stop style:type="right" style:leader-style="solid" style:leader-text="_" style:position="6.25in"/>
        </style:tab-stops>
      </style:paragraph-properties>
    </style:style>
    <style:style style:name="P475" style:parent-style-name="Normal" style:family="paragraph">
      <style:paragraph-properties fo:text-align="justify">
        <style:tab-stops>
          <style:tab-stop style:type="right" style:leader-style="solid" style:leader-text="_" style:position="6.25in"/>
        </style:tab-stops>
      </style:paragraph-properties>
    </style:style>
    <style:style style:name="P476" style:parent-style-name="Normal" style:family="paragraph">
      <style:paragraph-properties fo:text-align="justify">
        <style:tab-stops>
          <style:tab-stop style:type="right" style:leader-style="solid" style:leader-text="_" style:position="6.25in"/>
        </style:tab-stops>
      </style:paragraph-properties>
    </style:style>
    <style:style style:name="P477" style:parent-style-name="Normal" style:family="paragraph">
      <style:paragraph-properties>
        <style:tab-stops>
          <style:tab-stop style:type="right" style:leader-style="solid" style:leader-text="_" style:position="6.25in"/>
        </style:tab-stops>
      </style:paragraph-properties>
    </style:style>
    <style:style style:name="P478" style:parent-style-name="Normal" style:family="paragraph">
      <style:paragraph-properties>
        <style:tab-stops>
          <style:tab-stop style:type="right" style:leader-style="solid" style:leader-text="_" style:position="6.25in"/>
        </style:tab-stops>
      </style:paragraph-properties>
    </style:style>
    <style:style style:name="P479" style:parent-style-name="Normal" style:family="paragraph">
      <style:paragraph-properties>
        <style:tab-stops>
          <style:tab-stop style:type="right" style:leader-style="solid" style:leader-text="_" style:position="6.25in"/>
        </style:tab-stops>
      </style:paragraph-properties>
    </style:style>
    <style:style style:name="P480" style:parent-style-name="Normal" style:family="paragraph">
      <style:paragraph-properties>
        <style:tab-stops>
          <style:tab-stop style:type="right" style:leader-style="solid" style:leader-text="_" style:position="6.25in"/>
        </style:tab-stops>
      </style:paragraph-properties>
    </style:style>
    <style:style style:name="P481" style:parent-style-name="Normal" style:family="paragraph">
      <style:paragraph-properties>
        <style:tab-stops>
          <style:tab-stop style:type="right" style:leader-style="solid" style:leader-text="_" style:position="6.25in"/>
        </style:tab-stops>
      </style:paragraph-properties>
    </style:style>
    <style:style style:name="P482" style:parent-style-name="Normal" style:family="paragraph">
      <style:paragraph-properties>
        <style:tab-stops>
          <style:tab-stop style:type="right" style:leader-style="solid" style:leader-text="_" style:position="6.25in"/>
        </style:tab-stops>
      </style:paragraph-properties>
    </style:style>
    <style:style style:name="P483" style:parent-style-name="Normal" style:family="paragraph">
      <style:paragraph-properties>
        <style:tab-stops>
          <style:tab-stop style:type="right" style:leader-style="solid" style:leader-text="_" style:position="6.25in"/>
        </style:tab-stops>
      </style:paragraph-properties>
    </style:style>
    <style:style style:name="P484" style:parent-style-name="Normal" style:family="paragraph">
      <style:paragraph-properties>
        <style:tab-stops>
          <style:tab-stop style:type="right" style:leader-style="solid" style:leader-text="_" style:position="6.25in"/>
        </style:tab-stops>
      </style:paragraph-properties>
    </style:style>
    <style:style style:name="P485" style:parent-style-name="Normal" style:family="paragraph">
      <style:paragraph-properties>
        <style:tab-stops>
          <style:tab-stop style:type="right" style:leader-style="solid" style:leader-text="_" style:position="6.25in"/>
        </style:tab-stops>
      </style:paragraph-properties>
    </style:style>
    <style:style style:name="P486" style:parent-style-name="Normal" style:family="paragraph">
      <style:paragraph-properties>
        <style:tab-stops>
          <style:tab-stop style:type="right" style:leader-style="solid" style:leader-text="_" style:position="6.25in"/>
        </style:tab-stops>
      </style:paragraph-properties>
    </style:style>
    <style:style style:name="P487" style:parent-style-name="Normal" style:family="paragraph">
      <style:paragraph-properties>
        <style:tab-stops>
          <style:tab-stop style:type="right" style:leader-style="solid" style:leader-text="_" style:position="6.25in"/>
        </style:tab-stops>
      </style:paragraph-properties>
    </style:style>
    <style:style style:name="P488" style:parent-style-name="Normal" style:family="paragraph">
      <style:paragraph-properties>
        <style:tab-stops>
          <style:tab-stop style:type="right" style:leader-style="solid" style:leader-text="_" style:position="6.25in"/>
        </style:tab-stops>
      </style:paragraph-properties>
    </style:style>
    <style:style style:name="P489" style:parent-style-name="Normal" style:family="paragraph">
      <style:paragraph-properties>
        <style:tab-stops>
          <style:tab-stop style:type="right" style:leader-style="solid" style:leader-text="_" style:position="6.25in"/>
        </style:tab-stops>
      </style:paragraph-properties>
    </style:style>
    <style:style style:name="P490" style:parent-style-name="Normal" style:family="paragraph">
      <style:paragraph-properties>
        <style:tab-stops>
          <style:tab-stop style:type="right" style:leader-style="solid" style:leader-text="_" style:position="6.25in"/>
        </style:tab-stops>
      </style:paragraph-properties>
    </style:style>
    <style:style style:name="P491" style:parent-style-name="Normal" style:family="paragraph">
      <style:paragraph-properties>
        <style:tab-stops>
          <style:tab-stop style:type="right" style:leader-style="solid" style:leader-text="_" style:position="6.25in"/>
        </style:tab-stops>
      </style:paragraph-properties>
    </style:style>
    <style:style style:name="P492" style:parent-style-name="Normal" style:family="paragraph">
      <style:paragraph-properties>
        <style:tab-stops>
          <style:tab-stop style:type="right" style:leader-style="solid" style:leader-text="_" style:position="6.25in"/>
        </style:tab-stops>
      </style:paragraph-properties>
    </style:style>
    <style:style style:name="P493" style:parent-style-name="Normal" style:family="paragraph">
      <style:paragraph-properties>
        <style:tab-stops>
          <style:tab-stop style:type="right" style:leader-style="solid" style:leader-text="_" style:position="6.25in"/>
        </style:tab-stops>
      </style:paragraph-properties>
    </style:style>
    <style:style style:name="P494" style:parent-style-name="Normal" style:family="paragraph">
      <style:paragraph-properties fo:margin-left="2.8333in">
        <style:tab-stops>
          <style:tab-stop style:type="center" style:position="2.5in"/>
        </style:tab-stops>
      </style:paragraph-properties>
    </style:style>
    <style:style style:name="P495" style:parent-style-name="Normal" style:family="paragraph">
      <style:paragraph-properties fo:margin-left="3.0833in">
        <style:tab-stops>
          <style:tab-stop style:type="center" style:position="2.25in"/>
        </style:tab-stops>
      </style:paragraph-properties>
    </style:style>
    <style:style style:name="P496" style:parent-style-name="Normal" style:family="paragraph">
      <style:paragraph-properties fo:text-align="center"/>
    </style:style>
    <style:style style:name="P497" style:parent-style-name="Normal" style:family="paragraph">
      <style:paragraph-properties fo:margin-left="3.1493in">
        <style:tab-stops/>
      </style:paragraph-properties>
    </style:style>
    <style:style style:name="P498" style:parent-style-name="Normal" style:family="paragraph">
      <style:paragraph-properties fo:break-before="page"/>
    </style:style>
    <style:style style:name="P499" style:parent-style-name="Normal" style:family="paragraph">
      <style:paragraph-properties fo:margin-left="3.1493in">
        <style:tab-stops/>
      </style:paragraph-properties>
    </style:style>
    <style:style style:name="P500" style:parent-style-name="Normal" style:family="paragraph">
      <style:paragraph-properties fo:margin-left="3.1493in">
        <style:tab-stops/>
      </style:paragraph-properties>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weight-complex="bold"/>
    </style:style>
    <style:style style:name="P503" style:parent-style-name="Normal" style:family="paragraph">
      <style:paragraph-properties fo:text-align="center"/>
    </style:style>
    <style:style style:name="P504" style:parent-style-name="Normal" style:family="paragraph">
      <style:paragraph-properties fo:text-align="center"/>
      <style:text-properties fo:font-weight="bold" style:font-weight-asian="bold" style:font-weight-complex="bold"/>
    </style:style>
    <style:style style:name="P505" style:parent-style-name="Normal" style:family="paragraph">
      <style:paragraph-properties fo:text-align="center"/>
    </style:style>
    <style:style style:name="P506" style:parent-style-name="Normal" style:family="paragraph">
      <style:paragraph-properties fo:text-align="center"/>
    </style:style>
    <style:style style:name="P507" style:parent-style-name="Normal" style:family="paragraph">
      <style:paragraph-properties fo:text-align="center"/>
    </style:style>
    <style:style style:name="P508" style:parent-style-name="Normal" style:family="paragraph">
      <style:paragraph-properties fo:text-align="center"/>
    </style:style>
    <style:style style:name="P509" style:parent-style-name="Normal" style:family="paragraph">
      <style:paragraph-properties fo:text-align="justify">
        <style:tab-stops>
          <style:tab-stop style:type="right" style:leader-style="solid" style:leader-text="_" style:position="6.25in"/>
        </style:tab-stops>
      </style:paragraph-properties>
    </style:style>
    <style:style style:name="P510" style:parent-style-name="Normal" style:family="paragraph">
      <style:paragraph-properties fo:text-align="center">
        <style:tab-stops>
          <style:tab-stop style:type="right" style:leader-style="solid" style:leader-text="_" style:position="6.25in"/>
        </style:tab-stops>
      </style:paragraph-properties>
    </style:style>
    <style:style style:name="P511" style:parent-style-name="Normal" style:family="paragraph">
      <style:paragraph-properties fo:text-align="justify">
        <style:tab-stops>
          <style:tab-stop style:type="right" style:leader-style="solid" style:leader-text="_" style:position="6.25in"/>
        </style:tab-stops>
      </style:paragraph-properties>
    </style:style>
    <style:style style:name="P512" style:parent-style-name="Normal" style:family="paragraph">
      <style:paragraph-properties fo:text-align="justify">
        <style:tab-stops>
          <style:tab-stop style:type="right" style:leader-style="solid" style:leader-text="_" style:position="6.25in"/>
        </style:tab-stops>
      </style:paragraph-properties>
    </style:style>
    <style:style style:name="P513" style:parent-style-name="Normal" style:family="paragraph">
      <style:paragraph-properties fo:text-align="justify" fo:margin-left="0.7479in">
        <style:tab-stops>
          <style:tab-stop style:type="right" style:leader-style="solid" style:leader-text="_" style:position="5.502in"/>
        </style:tab-stops>
      </style:paragraph-properties>
    </style:style>
    <style:style style:name="P514" style:parent-style-name="Normal" style:family="paragraph">
      <style:paragraph-properties fo:text-align="center" fo:margin-left="0.9166in">
        <style:tab-stops>
          <style:tab-stop style:type="right" style:leader-style="solid" style:leader-text="_" style:position="5.3333in"/>
        </style:tab-stops>
      </style:paragraph-properties>
    </style:style>
    <style:style style:name="P515" style:parent-style-name="Normal" style:family="paragraph">
      <style:paragraph-properties fo:text-align="justify" fo:margin-left="0.7479in">
        <style:tab-stops>
          <style:tab-stop style:type="right" style:leader-style="solid" style:leader-text="_" style:position="5.502in"/>
        </style:tab-stops>
      </style:paragraph-properties>
    </style:style>
    <style:style style:name="P516" style:parent-style-name="Normal" style:family="paragraph">
      <style:paragraph-properties fo:text-align="justify" fo:margin-left="0.7479in">
        <style:tab-stops>
          <style:tab-stop style:type="right" style:leader-style="solid" style:leader-text="_" style:position="5.502in"/>
        </style:tab-stops>
      </style:paragraph-properties>
    </style:style>
    <style:style style:name="P517" style:parent-style-name="Normal" style:family="paragraph">
      <style:paragraph-properties fo:text-align="justify">
        <style:tab-stops>
          <style:tab-stop style:type="right" style:leader-style="solid" style:leader-text="_" style:position="6.25in"/>
        </style:tab-stops>
      </style:paragraph-properties>
    </style:style>
    <style:style style:name="P518" style:parent-style-name="Normal" style:family="paragraph">
      <style:paragraph-properties fo:text-align="justify">
        <style:tab-stops>
          <style:tab-stop style:type="right" style:leader-style="solid" style:leader-text="_" style:position="6.25in"/>
        </style:tab-stops>
      </style:paragraph-properties>
    </style:style>
    <style:style style:name="P519" style:parent-style-name="Normal" style:family="paragraph">
      <style:paragraph-properties fo:text-align="center"/>
    </style:style>
    <style:style style:name="P520" style:parent-style-name="Normal" style:family="paragraph">
      <style:paragraph-properties fo:text-align="justify">
        <style:tab-stops>
          <style:tab-stop style:type="right" style:leader-style="solid" style:leader-text="_" style:position="6.25in"/>
        </style:tab-stops>
      </style:paragraph-properties>
    </style:style>
    <style:style style:name="P521" style:parent-style-name="Normal" style:family="paragraph">
      <style:paragraph-properties fo:text-align="center">
        <style:tab-stops>
          <style:tab-stop style:type="right" style:leader-style="solid" style:leader-text="_" style:position="6.25in"/>
        </style:tab-stops>
      </style:paragraph-properties>
    </style:style>
    <style:style style:name="P522" style:parent-style-name="Normal" style:family="paragraph">
      <style:paragraph-properties>
        <style:tab-stops>
          <style:tab-stop style:type="right" style:leader-style="solid" style:leader-text="_" style:position="6.25in"/>
        </style:tab-stops>
      </style:paragraph-properties>
    </style:style>
    <style:style style:name="P523" style:parent-style-name="Normal" style:family="paragraph">
      <style:paragraph-properties fo:keep-with-next="always" fo:text-align="justify">
        <style:tab-stops>
          <style:tab-stop style:type="right" style:leader-style="solid" style:leader-text="_" style:position="6.25in"/>
        </style:tab-stops>
      </style:paragraph-properties>
    </style:style>
    <style:style style:name="P524" style:parent-style-name="Normal" style:family="paragraph">
      <style:paragraph-properties fo:keep-with-next="always" fo:text-align="center">
        <style:tab-stops>
          <style:tab-stop style:type="right" style:leader-style="solid" style:leader-text="_" style:position="6.25in"/>
        </style:tab-stops>
      </style:paragraph-properties>
    </style:style>
    <style:style style:name="P525" style:parent-style-name="Normal" style:family="paragraph">
      <style:paragraph-properties fo:text-align="justify">
        <style:tab-stops>
          <style:tab-stop style:type="right" style:leader-style="solid" style:leader-text="_" style:position="6.25in"/>
        </style:tab-stops>
      </style:paragraph-properties>
    </style:style>
    <style:style style:name="P526" style:parent-style-name="Normal" style:family="paragraph">
      <style:paragraph-properties fo:text-align="justify">
        <style:tab-stops>
          <style:tab-stop style:type="right" style:leader-style="solid" style:leader-text="_" style:position="6.25in"/>
        </style:tab-stops>
      </style:paragraph-properties>
    </style:style>
    <style:style style:name="P527" style:parent-style-name="Normal" style:family="paragraph">
      <style:paragraph-properties fo:text-align="justify">
        <style:tab-stops>
          <style:tab-stop style:type="right" style:leader-style="solid" style:leader-text="_" style:position="6.25in"/>
        </style:tab-stops>
      </style:paragraph-properties>
    </style:style>
    <style:style style:name="P528" style:parent-style-name="Normal" style:family="paragraph">
      <style:paragraph-properties fo:text-align="justify">
        <style:tab-stops>
          <style:tab-stop style:type="right" style:leader-style="solid" style:leader-text="_" style:position="6.25in"/>
        </style:tab-stops>
      </style:paragraph-properties>
    </style:style>
    <style:style style:name="P529" style:parent-style-name="Normal" style:family="paragraph">
      <style:paragraph-properties fo:text-align="justify">
        <style:tab-stops>
          <style:tab-stop style:type="right" style:leader-style="solid" style:leader-text="_" style:position="6.25in"/>
        </style:tab-stops>
      </style:paragraph-properties>
    </style:style>
    <style:style style:name="P530" style:parent-style-name="Normal" style:family="paragraph">
      <style:paragraph-properties fo:text-align="justify">
        <style:tab-stops>
          <style:tab-stop style:type="right" style:leader-style="solid" style:leader-text="_" style:position="6.25in"/>
        </style:tab-stops>
      </style:paragraph-properties>
    </style:style>
    <style:style style:name="P531" style:parent-style-name="Normal" style:family="paragraph">
      <style:paragraph-properties fo:text-align="justify">
        <style:tab-stops>
          <style:tab-stop style:type="right" style:leader-style="solid" style:leader-text="_" style:position="6.25in"/>
        </style:tab-stops>
      </style:paragraph-properties>
    </style:style>
    <style:style style:name="P532" style:parent-style-name="Normal" style:family="paragraph">
      <style:paragraph-properties fo:text-align="justify">
        <style:tab-stops>
          <style:tab-stop style:type="right" style:leader-style="solid" style:leader-text="_" style:position="6.25in"/>
        </style:tab-stops>
      </style:paragraph-properties>
    </style:style>
    <style:style style:name="P533" style:parent-style-name="Normal" style:family="paragraph">
      <style:paragraph-properties fo:text-align="justify">
        <style:tab-stops>
          <style:tab-stop style:type="right" style:leader-style="solid" style:leader-text="_" style:position="6.25in"/>
        </style:tab-stops>
      </style:paragraph-properties>
    </style:style>
    <style:style style:name="P534" style:parent-style-name="Normal" style:family="paragraph">
      <style:paragraph-properties fo:text-align="justify">
        <style:tab-stops>
          <style:tab-stop style:type="right" style:leader-style="solid" style:leader-text="_" style:position="6.25in"/>
        </style:tab-stops>
      </style:paragraph-properties>
    </style:style>
    <style:style style:name="P535" style:parent-style-name="Normal" style:family="paragraph">
      <style:paragraph-properties fo:text-align="justify">
        <style:tab-stops>
          <style:tab-stop style:type="right" style:leader-style="solid" style:leader-text="_" style:position="6.25in"/>
        </style:tab-stops>
      </style:paragraph-properties>
    </style:style>
    <style:style style:name="P536" style:parent-style-name="Normal" style:family="paragraph">
      <style:paragraph-properties fo:text-align="justify">
        <style:tab-stops>
          <style:tab-stop style:type="right" style:leader-style="solid" style:leader-text="_" style:position="6.25in"/>
        </style:tab-stops>
      </style:paragraph-properties>
    </style:style>
    <style:style style:name="P537" style:parent-style-name="Normal" style:family="paragraph">
      <style:paragraph-properties fo:text-align="justify">
        <style:tab-stops>
          <style:tab-stop style:type="right" style:leader-style="solid" style:leader-text="_" style:position="6.25in"/>
        </style:tab-stops>
      </style:paragraph-properties>
    </style:style>
    <style:style style:name="P538" style:parent-style-name="Normal" style:family="paragraph">
      <style:paragraph-properties fo:text-align="justify">
        <style:tab-stops>
          <style:tab-stop style:type="right" style:leader-style="solid" style:leader-text="_" style:position="6.25in"/>
        </style:tab-stops>
      </style:paragraph-properties>
    </style:style>
    <style:style style:name="P539" style:parent-style-name="Normal" style:family="paragraph">
      <style:paragraph-properties fo:text-align="justify">
        <style:tab-stops>
          <style:tab-stop style:type="right" style:leader-style="solid" style:leader-text="_" style:position="6.25in"/>
        </style:tab-stops>
      </style:paragraph-properties>
    </style:style>
    <style:style style:name="P540" style:parent-style-name="Normal" style:family="paragraph">
      <style:paragraph-properties fo:text-align="justify">
        <style:tab-stops>
          <style:tab-stop style:type="right" style:leader-style="solid" style:leader-text="_" style:position="6.25in"/>
        </style:tab-stops>
      </style:paragraph-properties>
    </style:style>
    <style:style style:name="P541" style:parent-style-name="Normal" style:family="paragraph">
      <style:paragraph-properties fo:text-align="justify">
        <style:tab-stops>
          <style:tab-stop style:type="right" style:leader-style="solid" style:leader-text="_" style:position="6.25in"/>
        </style:tab-stops>
      </style:paragraph-properties>
    </style:style>
    <style:style style:name="P542" style:parent-style-name="Normal" style:family="paragraph">
      <style:paragraph-properties fo:text-align="justify">
        <style:tab-stops>
          <style:tab-stop style:type="right" style:leader-style="solid" style:leader-text="_" style:position="6.25in"/>
        </style:tab-stops>
      </style:paragraph-properties>
    </style:style>
    <style:style style:name="P543" style:parent-style-name="Normal" style:family="paragraph">
      <style:paragraph-properties fo:text-align="justify">
        <style:tab-stops>
          <style:tab-stop style:type="right" style:leader-style="solid" style:leader-text="_" style:position="6.25in"/>
        </style:tab-stops>
      </style:paragraph-properties>
    </style:style>
    <style:style style:name="P544" style:parent-style-name="Normal" style:family="paragraph">
      <style:paragraph-properties fo:text-align="justify">
        <style:tab-stops>
          <style:tab-stop style:type="right" style:leader-style="solid" style:leader-text="_" style:position="6.25in"/>
        </style:tab-stops>
      </style:paragraph-properties>
    </style:style>
    <style:style style:name="P545" style:parent-style-name="Normal" style:family="paragraph">
      <style:paragraph-properties fo:text-align="justify">
        <style:tab-stops>
          <style:tab-stop style:type="right" style:leader-style="solid" style:leader-text="_" style:position="6.25in"/>
        </style:tab-stops>
      </style:paragraph-properties>
    </style:style>
    <style:style style:name="P546" style:parent-style-name="Normal" style:family="paragraph">
      <style:paragraph-properties fo:text-align="justify">
        <style:tab-stops>
          <style:tab-stop style:type="right" style:leader-style="solid" style:leader-text="_" style:position="6.25in"/>
        </style:tab-stops>
      </style:paragraph-properties>
    </style:style>
    <style:style style:name="P547" style:parent-style-name="Normal" style:family="paragraph">
      <style:paragraph-properties fo:text-align="justify">
        <style:tab-stops>
          <style:tab-stop style:type="right" style:leader-style="solid" style:leader-text="_" style:position="6.25in"/>
        </style:tab-stops>
      </style:paragraph-properties>
    </style:style>
    <style:style style:name="P548" style:parent-style-name="Normal" style:family="paragraph">
      <style:paragraph-properties fo:text-align="justify">
        <style:tab-stops>
          <style:tab-stop style:type="right" style:leader-style="solid" style:leader-text="_" style:position="6.25in"/>
        </style:tab-stops>
      </style:paragraph-properties>
    </style:style>
    <style:style style:name="P549" style:parent-style-name="Normal" style:family="paragraph">
      <style:paragraph-properties fo:text-align="justify">
        <style:tab-stops>
          <style:tab-stop style:type="right" style:leader-style="solid" style:leader-text="_" style:position="6.25in"/>
        </style:tab-stops>
      </style:paragraph-properties>
    </style:style>
    <style:style style:name="P550" style:parent-style-name="Normal" style:family="paragraph">
      <style:paragraph-properties fo:text-align="justify">
        <style:tab-stops>
          <style:tab-stop style:type="right" style:leader-style="solid" style:leader-text="_" style:position="6.25in"/>
        </style:tab-stops>
      </style:paragraph-properties>
    </style:style>
    <style:style style:name="P551" style:parent-style-name="Normal" style:family="paragraph">
      <style:paragraph-properties fo:text-align="justify">
        <style:tab-stops>
          <style:tab-stop style:type="right" style:leader-style="solid" style:leader-text="_" style:position="6.25in"/>
        </style:tab-stops>
      </style:paragraph-properties>
    </style:style>
    <style:style style:name="P552" style:parent-style-name="Normal" style:family="paragraph">
      <style:paragraph-properties fo:text-align="justify">
        <style:tab-stops>
          <style:tab-stop style:type="right" style:leader-style="solid" style:leader-text="_" style:position="6.25in"/>
        </style:tab-stops>
      </style:paragraph-properties>
    </style:style>
    <style:style style:name="P553" style:parent-style-name="Normal" style:family="paragraph">
      <style:paragraph-properties>
        <style:tab-stops>
          <style:tab-stop style:type="right" style:leader-style="solid" style:leader-text="_" style:position="6.25in"/>
        </style:tab-stops>
      </style:paragraph-properties>
    </style:style>
    <style:style style:name="P554" style:parent-style-name="Normal" style:family="paragraph">
      <style:paragraph-properties fo:margin-left="2.8333in">
        <style:tab-stops>
          <style:tab-stop style:type="center" style:position="2.5in"/>
        </style:tab-stops>
      </style:paragraph-properties>
    </style:style>
    <style:style style:name="P555" style:parent-style-name="Normal" style:family="paragraph">
      <style:paragraph-properties fo:margin-left="3.0833in">
        <style:tab-stops>
          <style:tab-stop style:type="center" style:position="2.25in"/>
        </style:tab-stops>
      </style:paragraph-properties>
    </style:style>
    <style:style style:name="P556" style:parent-style-name="Normal" style:family="paragraph">
      <style:paragraph-properties fo:text-align="center"/>
    </style:style>
  </office:automatic-styles>
  <office:body>
    <office:text text:use-soft-page-breaks="true">
      <text:p text:style-name="P1"><text:span text:style-name="T2"/><text:span text:style-name="T3">LIETUVOS POLICIJOS GENERALINIO KOMISARO</text:span></text:p>
      <text:p text:style-name="P4">ĮSAKYMAS</text:p>
      <text:p text:style-name="P5"/>
      <text:p text:style-name="P6">DĖL ŪKIO SUBJEKTŲ PATIKRINIMO ATLIKIMO TAISYKLIŲ PATVIRTINIMO</text:p>
      <text:p text:style-name="P7"/>
      <text:p text:style-name="P8">2008 m. rugsėjo 22 d. Nr. 5-V-549</text:p>
      <text:p text:style-name="P9">Vilnius</text:p>
      <text:p text:style-name="P10"/>
      <text:p text:style-name="P11"><text:span text:style-name="T12">Siekdamas užtikrinti tinkamą Lietuvos Respublikos policijos veiklos įstatymo (Žin., 2000, Nr.<text:s/></text:span><text:a xlink:href="https://www.e-tar.lt/portal/lt/legalAct/TAR.CA89372D00AA" office:target-frame-name="_blank" xlink:show="new"><text:span text:style-name="T13">90-2777</text:span></text:a><text:span text:style-name="T14">) 5 straipsnio 1 dalies 4 ir 5 punktuose nustatytų pagrindinių policijos uždavinių vykdymą, Lietuvos Respublikos administracinių teisės pažeidimų kodekso (Žin., 1985, Nr. 1-1) 1 ir 6 straipsnių įgyvendinimą, taip pat reglamentuoti policijos pareigūnų atliekamų ūkio subjektų patikrinimo atlikimo, rezultatų įforminimo ir tvirtinimo procedūras:</text:span></text:p>
      <text:p text:style-name="P15"><text:span text:style-name="T16">1</text:span><text:span text:style-name="T17">.<text:s/></text:span><text:span text:style-name="T18">Tvirtinu</text:span><text:span text:style-name="T19"><text:s/>Ūkio subjektų patikrinimo atlikimo taisykles (pridedama).</text:span></text:p>
      <text:p text:style-name="P20"><text:span text:style-name="T21">2</text:span><text:span text:style-name="T22">.<text:s/></text:span><text:span text:style-name="T23">Skelbiu</text:span><text:span text:style-name="T24"><text:s/>šį įsakymą Policijos departamento prie Vidaus reikalų ministerijos interneto svetainėje ir leidinyje „Valstybės žinios“.</text:span></text:p>
      <text:p text:style-name="Normal"/>
      <text:p text:style-name="P25"><text:span text:style-name="T26">POLICIJOS GENERALINIS KOMISARAS</text:span><text:span text:style-name="T27"><text:tab/>VIZGIRDAS TELYČĖNAS</text:span></text:p>
      <text:p text:style-name="P28"/>
      <text:soft-page-break/>
      <text:p text:style-name="P29">PATVIRTINTA</text:p>
      <text:p text:style-name="P30">Lietuvos policijos generalinio komisaro 2008 m. rugsėjo 22 d. įsakymu Nr. 5-V-549</text:p>
      <text:p text:style-name="P31"/>
      <text:p text:style-name="P32"><text:span text:style-name="T33">ŪKIO SUBJEKTŲ PATIKRINIMO ATLIKIMO TAISYKLĖS</text:span></text:p>
      <text:p text:style-name="P34"/>
      <text:p text:style-name="P35"><text:span text:style-name="T36">I</text:span><text:span text:style-name="T37">.<text:s/></text:span><text:span text:style-name="T38">BENDROSIOS NUOSTATOS</text:span></text:p>
      <text:p text:style-name="P39"/>
      <text:p text:style-name="P40"><text:span text:style-name="T41">1</text:span><text:span text:style-name="T42">. Ūkio subjektų patikrinimo atlikimo taisyklės (toliau – Taisyklės) nustato policijos pareigūnų atliekamų ūkio subjektų veiklos patikrinimų atlikimo, rezultatų įforminimo ir tvirtinimo procedūras.</text:span></text:p>
      <text:p text:style-name="P43"><text:span text:style-name="T44">2</text:span><text:span text:style-name="T45">. Taisyklės parengtos vadovaujantis Lietuvos Respublikos policijos veiklos įstatymu (Žin., 2000, Nr.<text:s/></text:span><text:a xlink:href="https://www.e-tar.lt/portal/lt/legalAct/TAR.CA89372D00AA" office:target-frame-name="_blank" xlink:show="new"><text:span text:style-name="T46">90-2777</text:span></text:a><text:span text:style-name="T47">), Lietuvos Respublikos administracinių teisės pažeidimų kodeksu (Žin., 1985, Nr. 1-1) (toliau – ATPK), Lietuvos Respublikos Vyriausybės 1998 m. rugsėjo 24 d. nutarimu Nr. 1150 „Dėl valstybinių kontrolės institucijų atliekamų patikrinimų“ (Žin., 1998, Nr.<text:s/></text:span><text:a xlink:href="https://www.e-tar.lt/portal/lt/legalAct/TAR.8651F6C34FBF" office:target-frame-name="_blank" xlink:show="new"><text:span text:style-name="T48">85-2373</text:span></text:a><text:span text:style-name="T49">) ir kitais teisės aktais.</text:span></text:p>
      <text:p text:style-name="P50"><text:span text:style-name="T51">3</text:span><text:span text:style-name="T52">. Ūkio subjektų patikrinimai atliekami siekiant vykdyti administracinių teisės pažeidimų prevenciją, atskleisti ir ištirti administracinius teisės pažeidimus.</text:span></text:p>
      <text:p text:style-name="P53"><text:span text:style-name="T54">4</text:span><text:span text:style-name="T55">. Ūkio subjektų patikrinimus atlieka Lietuvos policijos pareigūnai (toliau – policijos pareigūnai).</text:span></text:p>
      <text:p text:style-name="P56"><text:span text:style-name="T57">5</text:span><text:span text:style-name="T58">. Šiose Taisyklėse vartojamos sąvokos:</text:span></text:p>
      <text:p text:style-name="P59"><text:span text:style-name="T60">Ūkio subjektas<text:s/></text:span><text:span text:style-name="T61">– Lietuvos Respublikos įstatymų nustatyta tvarka įsteigtos visų rūšių ir nuosavybės formų įmonės, įstaigos, organizacijos ar kiti juridiniai ar fiziniai asmenys, vykdantys ūkinę, gamybinę, komercinę, finansinę ar kitokią veiklą.</text:span></text:p>
      <text:p text:style-name="P62"><text:span text:style-name="T63">Patikrinimas<text:s/></text:span><text:span text:style-name="T64">– policijos pareigūnų atliekamas fizinių ir juridinių asmenų (visų rūšių ir nuosavybės formų įmonių, įstaigų ir organizacijų) ūkinės, gamybinės, komercinės, finansinės ar kitokios veiklos tikrinimas. Patikrinimų rūšys: planinis patikrinimas, netikėtas patikrinimas, pakartotinis patikrinimas.</text:span></text:p>
      <text:p text:style-name="P65"><text:span text:style-name="T66">6</text:span><text:span text:style-name="T67">. Policijos įstaigų padaliniai, atliekantys ūkio subjektų patikrinimus, turi rengti ketvirčio ar pusmečio patikrinimų planus (toliau – Patikrinimų planas). Patikrinimų planas gali būti tikslinamas.</text:span></text:p>
      <text:p text:style-name="P68"><text:span text:style-name="T69">7</text:span><text:span text:style-name="T70">. Patikrinimų planas sudaromas atsižvelgiant į turimą informaciją apie daromus teisės pažeidimus, į ankstesnių patikrinimų laiką, rezultatus, nustatytus ūkio subjekto veiklos pažeidimus. Patikrinimų planai sudaromi policijos įstaigos padaliniuose ir tvirtinami įstaigos vadovo ar jo įgalioto asmens.</text:span></text:p>
      <text:p text:style-name="P71"><text:span text:style-name="T72">8</text:span><text:span text:style-name="T73">. Šių Taisyklių nuostatos netaikomos nagrinėjant skundus, pareiškimus ar pranešimus apie nusikalstamą veiką ar esant akivaizdiems nusikalstamų veikų požymiams.</text:span></text:p>
      <text:p text:style-name="Normal"/>
      <text:p text:style-name="P74"><text:span text:style-name="T75">II</text:span><text:span text:style-name="T76">.<text:s/></text:span><text:span text:style-name="T77">PAVEDIMŲ ATLIKTI PATIKRINIMĄ ĮFORMINIMAS IR REGISTRAVIMAS</text:span></text:p>
      <text:p text:style-name="P78"/>
      <text:p text:style-name="P79"><text:span text:style-name="T80">9</text:span><text:span text:style-name="T81">. Policijos pareigūnai privalo turėti policijos įstaigos vadovo ar jo įgalioto asmens pasirašytą ir Taisyklėse nustatyta tvarka užregistruotą pavedimą atlikti ūkio subjekto veiklos patikrinimą (toliau – Pavedimas) (1 priedas).</text:span></text:p>
      <text:p text:style-name="P82"><text:span text:style-name="T83">10</text:span><text:span text:style-name="T84">. Surašomas tik vienas Pavedimo egzempliorius ir tikrinamam ūkio subjektui nepaliekamas.</text:span></text:p>
      <text:p text:style-name="P85"><text:span text:style-name="T86">11</text:span><text:span text:style-name="T87">. Pakartotinai tikrinant tą patį ūkio subjektą Taisyklėse nustatyta tvarka vėl surašomas Pavedimas.</text:span></text:p>
      <text:p text:style-name="P88"><text:span text:style-name="T89">12</text:span><text:span text:style-name="T90">. Pavedime nurodoma:</text:span></text:p>
      <text:p text:style-name="P91"><text:span text:style-name="T92">12.1</text:span><text:span text:style-name="T93">. dokumento surašymo data ir registracijos numeris, kurį automatiškai suteikia duomenų bazė;</text:span></text:p>
      <text:p text:style-name="P94"><text:span text:style-name="T95">12.2</text:span><text:span text:style-name="T96">. patikrinimui atlikti paskirtų pareigūnų pareigos, vardai ir pavardės;</text:span></text:p>
      <text:p text:style-name="P97"><text:span text:style-name="T98">12.3</text:span><text:span text:style-name="T99">. patikrinimo rūšis;</text:span></text:p>
      <text:p text:style-name="P100"><text:span text:style-name="T101">12.4</text:span><text:span text:style-name="T102">. tikrinamo ūkio subjekto pavadinimas, kodas, adresas (jei tai fizinis asmuo – jo vardas, pavardė ir gyvenamosios vietos adresas);</text:span></text:p>
      <text:p text:style-name="P103"><text:span text:style-name="T104">12.5</text:span><text:span text:style-name="T105">. patikrinimo tikslas;</text:span></text:p>
      <text:p text:style-name="P106"><text:span text:style-name="T107">12.6</text:span><text:span text:style-name="T108">. konkreti diena, kurią bus atliekamas patikrinimas.</text:span></text:p>
      <text:p text:style-name="P109"><text:span text:style-name="T110">Neturint tikrinamo ūkio subjekto duomenų, privaloma Pavedime nurodyti patikrinimo vietos adresą (vietovę). Taisyklių 12.4 punkte nurodyti reikalaujami duomenys įrašomi į Pavedimą patikrinimo vietoje, dalyvaujant ūkio subjektui ar jo atstovui.</text:span></text:p>
      <text:p text:style-name="P111"><text:span text:style-name="T112">13</text:span><text:span text:style-name="T113">. Pavedime gali būti nurodyti ir kiti Taisyklių 12 punkte nepaminėti duomenys.</text:span></text:p>
      <text:p text:style-name="P114"><text:span text:style-name="T115">14</text:span><text:span text:style-name="T116">. Vieno Pavedimo pagrindu gali būti atliekamas tik vieno ūkio subjekto patikrinimas. Kiekvienam tikrinamam ūkio subjektui būtina turėti atskirą Pavedimą.</text:span></text:p>
      <text:p text:style-name="P117"><text:span text:style-name="T118">15</text:span><text:span text:style-name="T119">. Užpildytą Pavedimą, pasirašytą policijos įstaigos vadovo ar jo įgalioto asmens, įstaigos raštinės darbuotojas registruoja Laikino saugojimo vidaus dokumentų registre (Policijos informacinės sistemos dokumentų registracijos posistemio duomenų bazėje) ir įrašo dokumentą identifikuojančius duomenis:</text:span></text:p>
      <text:p text:style-name="P120"><text:span text:style-name="T121">15.1</text:span><text:span text:style-name="T122">. registracijos data, dokumento numeris (programinė įranga registracijos datą ir dokumento numerį formuoja automatiškai). Dokumento numerį sudaro: policijos įstaigos kodas, policijos įstaigos padalinio kodas, registro identifikavimo žymuo, dokumento eilės numeris;</text:span></text:p>
      <text:p text:style-name="P123"><text:span text:style-name="T124">15.2</text:span><text:span text:style-name="T125">. lauke „Antraštė“ įvedamas pilnas dokumento pavadinimas;</text:span></text:p>
      <text:p text:style-name="P126"><text:span text:style-name="T127">15.3</text:span><text:span text:style-name="T128">. lauke „Dokumentai“ įrašomas dokumento rengėjas, dokumentą pasirašęs įstaigos vadovas ar jo įgaliotas asmuo;</text:span></text:p>
      <text:p text:style-name="P129"><text:span text:style-name="T130">15.4</text:span><text:span text:style-name="T131">. lauke „Pastabos“ įvedami patikrinimą atliksiančių policijos pareigūnų vardai, pavardės, pareigos;</text:span></text:p>
      <text:p text:style-name="P132"><text:span text:style-name="T133">15.5</text:span><text:span text:style-name="T134">. lauke „Tekstas“ nurodoma tikrinamo ūkio subjekto pavadinimas, kodas, adresas (jei tai fizinis asmuo – jo vardas, pavardė ir gyvenamosios vietos adresas), nesant šių duomenų nurodomas patikrinimo vietos adresas;</text:span></text:p>
      <text:p text:style-name="P135"><text:span text:style-name="T136">15.6</text:span><text:span text:style-name="T137">. pasirinkties „Kontrolė/rezoliucija“ lauke „Data“ įrašomas Pavedimo įvykdymo terminas;</text:span></text:p>
      <text:p text:style-name="P138"><text:span text:style-name="T139">15.7</text:span><text:span text:style-name="T140">. registruotų dokumentų registras išspausdinamas ir lauke „Parašai“ pasirašo policijos pareigūnas, pateikęs registruoti Pavedimą.</text:span></text:p>
      <text:p text:style-name="P141"><text:span text:style-name="T142">16</text:span><text:span text:style-name="T143">. Pavedimą, pasirašytą įstaigos vadovo ar jo įgalioto asmens, būtina užregistruoti pasirašymo dieną.</text:span></text:p>
      <text:p text:style-name="P144"><text:span text:style-name="T145">17</text:span><text:span text:style-name="T146">. Už tinkamą Pavedimų registravimą asmeniškai atsako policijos įstaigos vadovo įgaliotas raštinės ar kito padalinio darbuotojas.</text:span></text:p>
      <text:p text:style-name="P147"><text:span text:style-name="T148">18</text:span><text:span text:style-name="T149">. Tam tiktais atvejais gavus informacijos iš visuomenės, pagal savo svarbą reikalaujančios neatidėliotino patikrinimo, ir jei yra pagrįsta rizika, kad ūkio subjektas gali paslėpti ar sunaikinti svarbius dokumentus, arba yra kitų aplinkybių, reikalaujančių neatidėliotino patikrinimo, ūkio subjekto patikrinimas gali būti atliktas ir be Pavedimo. Tokiu atveju, atlikus ūkio subjekto patikrinimą, surašomas patikrinimo aktas (2 priedas) šiose Taisyklėse nustatyta tvarka. Patikrinimo akte nurodoma informacijos gavimo registravimo data ir registracijos numeris. Aplinkybės, dėl kurių ūkio subjekto patikrinimas buvo atliktas be Pavedimo, nurodomos tarnybiniame pranešime. Pavedimas, užregistruotas Taisyklėse nustatyta tvarka, kartu su tarnybiniu pranešimu ir ūkio subjekto patikrinimo aktu ne vėliau kaip per vieną darbo dieną pateikiamas policijos įstaigos vadovui ar jo įgaliotam asmeniui tvirtinti.</text:span></text:p>
      <text:p text:style-name="Normal"/>
      <text:p text:style-name="P150"><text:span text:style-name="T151">III</text:span><text:span text:style-name="T152">.<text:s/></text:span><text:span text:style-name="T153">ŪKIO SUBJEKTO PATIKRINIMO VYKDYMAS</text:span></text:p>
      <text:p text:style-name="P154"/>
      <text:p text:style-name="P155"><text:span text:style-name="T156">19</text:span><text:span text:style-name="T157">. Policijos pareigūnai faktinio patikrinimo pradžioje turi prisistatyti ūkio subjektui arba jo atstovui (savininkui, vadovui, darbuotojui), parodyti tarnybinius pažymėjimus, supažindinti jį su Pavedimu.</text:span></text:p>
      <text:p text:style-name="P158"><text:span text:style-name="T159">20</text:span><text:span text:style-name="T160">. Patikrinimai atliekami dalyvaujant ūkio subjektui arba jo atstovui (savininkui,<text:s/></text:span><text:soft-page-break/><text:span text:style-name="T161">vadovui, darbuotojui).</text:span></text:p>
      <text:p text:style-name="P162"><text:span text:style-name="T163">21</text:span><text:span text:style-name="T164">. Rekomenduojama, kad ūkio subjekto patikrinimą atliktų ne mažiau kaip du policijos pareigūnai. Patikrinime gali dalyvauti specialistas (revizorius) ir kitų valstybinių kontrolės institucijų pareigūnai.</text:span></text:p>
      <text:p text:style-name="P165"><text:span text:style-name="T166">22</text:span><text:span text:style-name="T167">. Ūkio subjektas arba jo atstovas (savininkas, vadovas, darbuotojas) su Pavedimu supažindinamas pasirašytinai: įrašoma pareigos, vardas, pavardė, data.</text:span></text:p>
      <text:p text:style-name="P168"><text:span text:style-name="T169">23</text:span><text:span text:style-name="T170">. Jeigu ūkio subjektas ar jo atstovas nesutinka pasirašyti Pavedime, tai pažymima Pavedime ir pasirašo ne mažiau kaip du policijos pareigūnai arba dalyvaujantys asmenys.</text:span></text:p>
      <text:p text:style-name="P171"><text:span text:style-name="T172">24</text:span><text:span text:style-name="T173">. Policijos pareigūnų reikalavimu ūkio subjektas arba jo atstovas (savininkas, vadovas, darbuotojas) turi pateikti įmonės registravimo pažymėjimą (jo kopiją) ar kitą veiklos teisėtumą patvirtinantį dokumentą (pvz.: licenciją, kasos aparato techninį pasą, kasos žurnalą), verslo liudijimą ir (ar) asmens tapatybę patvirtinantį dokumentą.</text:span></text:p>
      <text:p text:style-name="P174"><text:span text:style-name="T175">25</text:span><text:span text:style-name="T176">. Policijos pareigūnų reikalavimu turi būti pateikti patikrinime dalyvaujančio ūkio subjekto atstovo asmens tapatybę patvirtinantys dokumentai.</text:span></text:p>
      <text:p text:style-name="P177"><text:span text:style-name="T178">26</text:span><text:span text:style-name="T179">. Ūkio subjekto patikrinimo rezultatai surašomi patikrinimo akte.</text:span></text:p>
      <text:p text:style-name="P180"><text:span text:style-name="T181">27</text:span><text:span text:style-name="T182">. Patikrinimo aktas surašomas ūkio subjekto patikrinimo metu arba jį baigus nedelsiant.</text:span></text:p>
      <text:p text:style-name="P183"><text:span text:style-name="T184">28</text:span><text:span text:style-name="T185">. Jeigu ūkio subjektas ar jo atstovas (savininkas, vadovas, darbuotojas) atliekant patikrinimą žodžiu ar raštu pateikia pastabas, duomenis ar dokumentus dėl tikrinamo dalyko, tai turi būti pažymima patikrinimo akte ir šios pastabos, duomenys ar dokumentai turi būti pridedami prie patikrinimo akto.</text:span></text:p>
      <text:p text:style-name="P186"><text:span text:style-name="T187">29</text:span><text:span text:style-name="T188">. Kiekvienas policijos pareigūnų nustatytas pažeidimo faktas patikrinimo akte turi būti aprašomas atskirai. Pažeidimo nustatymo faktas turi būti pagrindžiamas duomenimis, kuriais remdamiesi policijos pareigūnai konstatuoja pažeidimą.</text:span></text:p>
      <text:p text:style-name="P189"><text:span text:style-name="T190">30</text:span><text:span text:style-name="T191">. Policijos pareigūnai tikrinamo ūkio subjekto užvestame žurnale, skirtame valstybinių kontrolės institucijų pareigūnų atliekamiems patikrinimams registruoti, privalo įrašyti policijos įstaigos pavadinimą, savo vardą ir pavardę, pareigas, patikrinimo tikslus, datą, trumpą patikrinimo išvadą ir pasirašyti.</text:span></text:p>
      <text:p text:style-name="P192"><text:span text:style-name="T193">31</text:span><text:span text:style-name="T194">. Tais atvejais, kai ūkio subjektas nevykdo teisėtų policijos pareigūnų nurodymų, kai atliekant patikrinimą iškyla būtinybė atlikti tam tikrus veiksmus, kurių policijos pareigūnai pagal galiojančius įstatymus neturi teisės atlikti (krata, poėmis, asmens apžiūra ir kt.), taip pat, jeigu įtariama, kad gali būti išvežamos ar naikinamos prekės, dokumentai ar kiti įtariamos neteisėtos veiklos įrodymai, ir kitais atvejais, kai policijos pareigūnams trukdoma atlikti patikrinimą, dėl kurio buvo surašytas Pavedimas, policijos pareigūnai nedelsdami imasi ATPK numatytų administracinių teisės pažeidimų bylų teisenos užtikrinimo priemonių ir surašo tarnybinį pranešimą, kuriame nurodomos priežastys, sutrukdžiusios atlikti ūkio subjekto patikrinimą, ir jį ne vėliau kaip per vieną darbo dieną pateikia Pavedimą pasirašiusiam policijos įstaigos vadovui ar jo įgaliotam asmeniui sprendimui priimti. Policijos įstaigos vadovas ar jo įgaliotas asmuo tarnybiniame pranešime užrašo rezoliuciją.</text:span></text:p>
      <text:p text:style-name="Normal"/>
      <text:p text:style-name="P195"><text:span text:style-name="T196">IV</text:span><text:span text:style-name="T197">.<text:s/></text:span><text:span text:style-name="T198">PATIKRINIMO AKTO SURAŠYMAS</text:span></text:p>
      <text:p text:style-name="P199"/>
      <text:p text:style-name="P200"><text:span text:style-name="T201">32</text:span><text:span text:style-name="T202">. Patikrinimo aktas privalo būti surašomas dėl visų ūkio subjektų veiklos patikrinimų ir jame nurodomi patikrinimo rezultatai. Nenustačius pažeidimų, tai nurodoma patikrinimo akte.</text:span></text:p>
      <text:p text:style-name="P203"><text:span text:style-name="T204">33</text:span><text:span text:style-name="T205">. Patikrinimo aktas turi būti surašomas dviem egzemplioriais. Vienas patikrinimo akto egzempliorius lieka policijos pareigūnui, kitas pasirašytinai įteikiamas tikrintam ūkio subjektui ar jo atstovui (savininkui, vadovui, darbuotojui). Jeigu tikrintas ūkio subjektas ar jo atstovas (savininkas, vadovas, darbuotojas) atsisako pasirašyti patikrinimo aktą, policijos pareigūnas privalo jį supažindinti su patikrinimo akto turiniu, tai pažymima patikrinimo akte ir pasirašo ne mažiau kaip du policijos pareigūnai arba dalyvaujantys asmenys.</text:span></text:p>
      <text:p text:style-name="P206"><text:span text:style-name="T207">34</text:span><text:span text:style-name="T208">. Ūkio subjekto veiklos patikrinimo akte turi būti nurodyta:</text:span></text:p>
      <text:p text:style-name="P209"><text:span text:style-name="T210">34.1</text:span><text:span text:style-name="T211">. policijos įstaigos ir padalinio, kurio pareigūnai atliko ūkio subjekto veiklos patikrinimą, pavadinimas;</text:span></text:p>
      <text:p text:style-name="P212"><text:span text:style-name="T213">34.2</text:span><text:span text:style-name="T214">. Pavedimo data ir registracijos numeris;</text:span></text:p>
      <text:p text:style-name="P215"><text:span text:style-name="T216">34.3</text:span><text:span text:style-name="T217">. ūkio subjekto veiklos patikrinimo data, patikrinimo pradžios ir pabaigos laikas;</text:span></text:p>
      <text:p text:style-name="P218"><text:span text:style-name="T219">34.4</text:span><text:span text:style-name="T220">. policijos pareigūnų, tikrinančių ūkio subjekto veiklą, pareigos, vardai, pavardės;</text:span></text:p>
      <text:p text:style-name="P221"><text:span text:style-name="T222">34.5</text:span><text:span text:style-name="T223">. dalyvaujančių asmenų vardai, pavardės, gyvenamosios vietos;</text:span></text:p>
      <text:p text:style-name="P224"><text:span text:style-name="T225">34.6</text:span><text:span text:style-name="T226">. ūkio subjekto pavadinimas, įmonės kodas, adresas (jei tai fizinis asmuo – vardas, pavardė, asmens kodas, gyvenamosios vietos adresas), telefonai, veiklos rūšis, licencijų numeriai;</text:span></text:p>
      <text:p text:style-name="P227"><text:span text:style-name="T228">34.7</text:span><text:span text:style-name="T229">. vieta (tikslus adresas), kurioje buvo tikrinama;</text:span></text:p>
      <text:p text:style-name="P230"><text:span text:style-name="T231">34.8</text:span><text:span text:style-name="T232">. gali būti nurodomi ir kiti svarbūs duomenys.</text:span></text:p>
      <text:p text:style-name="P233"><text:span text:style-name="T234">35</text:span><text:span text:style-name="T235">. Ūkio subjekto veiklos patikrinimo akto dėstomojoje dalyje turi būti aprašyta ūkio subjekto veiklos patikrinimo eiga, jo rezultatai, kas konkrečiai tikrinta, kas nustatyta.</text:span></text:p>
      <text:p text:style-name="P236"><text:span text:style-name="T237">36</text:span><text:span text:style-name="T238">. Pažeidimo esmė patikrinimo akto dėstomojoje dalyje turi būti išdėstyta aiškiai ir tiksliai.</text:span></text:p>
      <text:p text:style-name="P239"><text:span text:style-name="T240">37</text:span><text:span text:style-name="T241">. Patikrinimo akte, be šiose Taisyklėse nurodytos informacijos, gali būti pateikiama ir kita reikiama informacija.</text:span></text:p>
      <text:p text:style-name="P242"><text:span text:style-name="T243">38</text:span><text:span text:style-name="T244">. Atlikus pakartotinį ūkio subjekto veiklos patikrinimą, patikrinimo akte nerašomi ankstesnio patikrinimo metu nustatyti pažeidimai, o nurodomi tik nauji pažeidimai.</text:span></text:p>
      <text:p text:style-name="P245"><text:span text:style-name="T246">39</text:span><text:span text:style-name="T247">. Jeigu patikrinimo metu paimami daiktai ar dokumentai, patikrinimo akto eilutėje „Patikrinimo metu paimta“ išvardijama, kiek ir kokių daiktų ir (ar) dokumentų paimta.</text:span></text:p>
      <text:p text:style-name="P248"><text:span text:style-name="T249">40</text:span><text:span text:style-name="T250">. Jeigu patikrinimo akte trūksta vietos paimamiems daiktams ir (ar) dokumentams išvardyti, surašomas atskiras daiktų ir (ar) dokumentų paėmimo protokolas (3 priedas) ir tai pažymima patikrinimo akte.</text:span></text:p>
      <text:p text:style-name="P251"><text:span text:style-name="T252">41</text:span><text:span text:style-name="T253">. Jeigu patikrinimo akte trūksta vietos ūkio subjekto patikrinimo eigai aprašyti, naudojami papildomi lapai. Eilutėje „Lapų skaičius“ nurodoma, kiek lapų sudaro patikrinimo aktą, kiek iš jų yra papildomų lapų.</text:span></text:p>
      <text:p text:style-name="P254"><text:span text:style-name="T255">42</text:span><text:span text:style-name="T256">. Patikrinimo akto eilutėje „Asmenų, dalyvavusių patikrinime, paaiškinimai, pastabos“ įrašomi paaiškinimai, pastabos, jeigu paaiškinimų ir pastabų nėra, tai akte pažymima.</text:span></text:p>
      <text:p text:style-name="P257"><text:span text:style-name="T258">43</text:span><text:span text:style-name="T259">. Patikrinimo akto eilutėje „Su patikrinimo aktu susipažinau, patikrinimo akto kopiją gavau“ tikrintas ūkio subjektas ar jo atstovas (savininkas, vadovas, darbuotojas) įrašo savo vardą, pavardę, datą ir pasirašo. Abiejų patikrinimo akto egzempliorių pirmo ir kiekvieno papildomo lapo pabaigoje pasirašo policijos pareigūnas ir ūkio subjektas ar jo atstovas (savininkas, vadovas, darbuotojas).</text:span></text:p>
      <text:p text:style-name="P260"><text:span text:style-name="T261">44</text:span><text:span text:style-name="T262">. Jeigu ūkio subjektas ar jo atstovas (savininkas, vadovas, darbuotojas) pasirašyti patikrinimo akte atsisako, tai pažymima patikrinimo akte ir pasirašo ne mažiau kaip du policijos pareigūnai ar dalyvaujantys patikrinime asmenys.</text:span></text:p>
      <text:p text:style-name="P263"><text:span text:style-name="T264">45</text:span><text:span text:style-name="T265">. Patikrinimo aktą turi pasirašyti ūkio subjekto veiklą tikrinę policijos pareigūnai, nurodydami savo pareigas, vardus ir pavardes, ir kiti patikrinime dalyvavę asmenys.</text:span></text:p>
      <text:p text:style-name="Normal"/>
      <text:p text:style-name="P266"><text:span text:style-name="T267">V</text:span><text:span text:style-name="T268">.<text:s/></text:span><text:span text:style-name="T269">ATP PROTOKOLO SURAŠYMAS</text:span></text:p>
      <text:p text:style-name="P270"/>
      <text:p text:style-name="P271"><text:span text:style-name="T272">46</text:span><text:span text:style-name="T273">. Kai atliekant patikrinimą nustatomas įstatymų ar kitų teisės aktų pažeidimas ir aplinkybės nereikalauja papildomo tyrimo, policijos pareigūnas, vadovaudamasis ATPK 259 straipsniu, pažeidimą padariusiam fiziniam asmeniui turi surašyti administracinių teisės pažeidimų protokolą (toliau – ATP protokolas).</text:span></text:p>
      <text:p text:style-name="P274"><text:span text:style-name="T275">47</text:span><text:span text:style-name="T276">. ATP protokolas surašomas ir nutarimas administracinio teisės pažeidimo byloje priimamas, vadovaujantis ATPK nuostatomis.</text:span></text:p>
      <text:p text:style-name="P277"><text:span text:style-name="T278">48</text:span><text:span text:style-name="T279">. Pažeidėjas, nesutinkantis su priimtu nutarimu administracinio teisės pažeidimo byloje, turi teisę nutarimą skųsti ATPK dvidešimt trečiajame skirsnyje nustatyta tvarka.</text:span></text:p>
      <text:p text:style-name="P280"><text:span text:style-name="T281">49</text:span><text:span text:style-name="T282">. Jeigu atliekant patikrinimą buvo surašytas ATP protokolas, tačiau ATPK policijai<text:s/></text:span><text:soft-page-break/><text:span text:style-name="T283">nesuteikia teisės nagrinėti administracinio teisės pažeidimo bylos, ATP protokolas, patvirtintas patikrinimo aktas su patikrinimo metu surinkta patikrinimo medžiaga ir lydraščiu ne vėliau kaip per tris dienas nuo jo surašymo dienos turi būti išsiųsti institucijai, įgaliotai nagrinėti administracinio teisės pažeidimo bylą, jeigu Lietuvos Respublikos įstatymai nenustato kitokio ATP protokolo išsiuntimo termino.</text:span></text:p>
      <text:p text:style-name="P284"><text:span text:style-name="T285">50</text:span><text:span text:style-name="T286">. Jeigu ATPK policijai nesuteikia teisės nei surašyti ATP protokolo, nei nagrinėti bylos, tai patvirtintas patikrinimo aktas su patikrinimo metu surinkta patikrinimo medžiaga ir lydraščiu ne vėliau kaip per tris dienas nuo jų surašymo dienos turi būti išsiųsti institucijai, įgaliotai surašyti ATP protokolą.</text:span></text:p>
      <text:p text:style-name="Normal"/>
      <text:p text:style-name="P287"><text:span text:style-name="T288">VI</text:span><text:span text:style-name="T289">.<text:s/></text:span><text:span text:style-name="T290">DAIKTŲ IR (AR) DOKUMENTŲ PAĖMIMO IR GRĄŽINIMO ĮFORMINIMAS</text:span></text:p>
      <text:p text:style-name="P291"/>
      <text:p text:style-name="P292"><text:span text:style-name="T293">51</text:span><text:span text:style-name="T294">. Atlikdami ūkio subjekto patikrinimą policijos pareigūnai turi teisę paimti dokumentus ir daiktus, kurie yra teisės pažeidimo įrankis arba tiesioginis objektas.</text:span></text:p>
      <text:p text:style-name="P295"><text:span text:style-name="T296">52</text:span><text:span text:style-name="T297">. Dokumentai ar daiktai paimami surašius šių daiktų ir (ar) dokumentų paėmimo protokolą. Šio protokolo surašymas pažymimas ATP protokole arba patikrinimo akte.</text:span></text:p>
      <text:p text:style-name="P298"><text:span text:style-name="T299">53</text:span><text:span text:style-name="T300">. Daiktų ir (ar) dokumentų paėmimo protokole turi būti nurodoma:</text:span></text:p>
      <text:p text:style-name="P301"><text:span text:style-name="T302">53.1</text:span><text:span text:style-name="T303">. dokumento pavadinimas;</text:span></text:p>
      <text:p text:style-name="P304"><text:span text:style-name="T305">53.2</text:span><text:span text:style-name="T306">. protokolo surašymo data, vieta;</text:span></text:p>
      <text:p text:style-name="P307"><text:span text:style-name="T308">53.3</text:span><text:span text:style-name="T309">. policijos įstaigos ir padalinio pavadinimas, policijos pareigūno, surašiusio protokolą, pareigos, vardas, pavardė;</text:span></text:p>
      <text:p text:style-name="P310"><text:span text:style-name="T311">53.4</text:span><text:span text:style-name="T312">. dalyvaujančių policijos pareigūnų pareigos, vardai, pavardės;</text:span></text:p>
      <text:p text:style-name="P313"><text:span text:style-name="T314">53.5</text:span><text:span text:style-name="T315">. dalyvaujančių asmenų vardai, pavardės, gyvenamosios vietos;</text:span></text:p>
      <text:p text:style-name="P316"><text:span text:style-name="T317">53.6</text:span><text:span text:style-name="T318">. tikrinamo ūkio subjekto pavadinimas, adresas, įmonės kodas (jei tai fizinis asmuo – vardas, pavardė, asmens kodas ir gyvenamosios vietos adresas);</text:span></text:p>
      <text:p text:style-name="P319"><text:span text:style-name="T320">53.7</text:span><text:span text:style-name="T321">. paimamų daiktų ir (ar) dokumentų pavadinimai, jų mato vienetai, kiekiai;</text:span></text:p>
      <text:p text:style-name="P322"><text:span text:style-name="T323">53.8</text:span><text:span text:style-name="T324">. paimtų daiktų ir (ar) dokumentų saugojimo vietos adresas.</text:span></text:p>
      <text:p text:style-name="P325"><text:span text:style-name="T326">54</text:span><text:span text:style-name="T327">. Daiktų ir (ar) dokumentų paėmimo protokolas surašomas dviem egzemplioriais: vienas jų lieka daiktus ir (ar) dokumentus paėmusiam policijos pareigūnui, kitas pasirašytinai įteikiamas ūkio subjektui ar jo atstovui (vadovui, savininkui, darbuotojui).</text:span></text:p>
      <text:p text:style-name="P328"><text:span text:style-name="T329">55</text:span><text:span text:style-name="T330">. Abu daiktų ir (ar) dokumentų paėmimo protokolo egzempliorius turi pasirašyti visi atliekant patikrinimą dalyvavę policijos pareigūnai, asmenys, ūkio subjektas ar jo atstovas (savininkas, vadovas, darbuotojas). Abiejų daiktų ir (ar) dokumentų paėmimo protokolo egzempliorių pirmo ir kiekvieno papildomo lapo pabaigoje pasirašo policijos pareigūnas ir ūkio subjektas ar jo atstovas (savininkas, vadovas, darbuotojas). Jeigu ūkio subjektas ar jo atstovas nesutinka pasirašyti daiktų ir (ar) dokumentų paėmimo protokole, tai pažymima protokole ir pasirašo ne mažiau kaip du policijos pareigūnai arba dalyvaujantys asmenys.</text:span></text:p>
      <text:p text:style-name="P331"><text:span text:style-name="T332">56</text:span><text:span text:style-name="T333">. Vadovaujantis ATPK 269 straipsnio 1 dalimi, paimti daiktai ir (ar) dokumentai, kol administracinio teisės pažeidimo byla bus išnagrinėta, turi būti saugomi daiktų ir (ar) dokumentų paėmimo protokole nurodytoje vietoje, o išnagrinėjus bylą, remiantis priimtu nutarimu (sprendimu), jie nustatyta tvarka konfiskuojami ar grąžinami teisėtam valdytojui arba sunaikinami.</text:span></text:p>
      <text:p text:style-name="P334"><text:span text:style-name="T335">57</text:span><text:span text:style-name="T336">. Priėmus sprendimą pagal Taisyklių 61.3 punktą, paimti daiktai ir (ar) dokumentai ne vėliau kaip per tris darbo dienas nuo sprendimo priėmimo turi būti grąžinami ūkio subjektui ar jo atstovui (savininkui, vadovui, darbuotojui) pagal laisvos rašytinės formos pakvitavimą.</text:span></text:p>
      <text:p text:style-name="P337"><text:span text:style-name="T338">58</text:span><text:span text:style-name="T339">. Ūkio subjekto, iš kurio paimti dokumentai, raštišku prašymu policijos pareigūnas privalo per tris darbo dienas nuo prašymo gavimo padaryti paimtų dokumentų kopijas.</text:span></text:p>
      <text:p text:style-name="P340"><text:span text:style-name="T341">59</text:span><text:span text:style-name="T342">. Pradėjus ikiteisminį tyrimą dokumentai, turintys reikšmės nusikalstamai veikai tirti ir nagrinėti, perduodami ir laikomi kartu su ikiteisminio tyrimo medžiaga.</text:span></text:p>
      <text:p text:style-name="P343"><text:span text:style-name="T344">60</text:span><text:span text:style-name="T345">. Už paimtų dokumentų saugojimą atsako patikrinimą atlikęs policijos pareigūnas.</text:span></text:p>
      <text:p text:style-name="Normal"/>
      <text:p text:style-name="P346"><text:span text:style-name="T347">VII</text:span><text:span text:style-name="T348">.<text:s/></text:span><text:span text:style-name="T349">PATIKRINIMO AKTO TVIRTINIMAS</text:span></text:p>
      <text:p text:style-name="P350"/>
      <text:p text:style-name="P351"><text:span text:style-name="T352">61</text:span><text:span text:style-name="T353">. Policijos pareigūnas, įvertinęs ūkio subjekto patikrinimo metu surinktą medžiagą, surašo tarnybinį pranešimą, kuriame pasiūlo vieną iš šių sprendimų:</text:span></text:p>
      <text:p text:style-name="P354"><text:span text:style-name="T355">61.1</text:span><text:span text:style-name="T356">. tęsti tyrimą;</text:span></text:p>
      <text:p text:style-name="P357"><text:span text:style-name="T358">61.2</text:span><text:span text:style-name="T359">. pradėti administracinio teisės pažeidimo teiseną, ikiteisminį tyrimą ar ekonominių sankcijų skyrimo procedūrą;</text:span></text:p>
      <text:p text:style-name="P360"><text:span text:style-name="T361">61.3</text:span><text:span text:style-name="T362">. nenustačius pažeidimų užbaigti tyrimą.</text:span></text:p>
      <text:p text:style-name="P363"><text:span text:style-name="T364">62</text:span><text:span text:style-name="T365">. Tarnybinį pranešimą su patikrinimo aktu ne vėliau nei per tris darbo dienas policijos pareigūnas pateikia policijos įstaigos vadovui ar jo įgaliotam asmeniui, kuris, susipažinęs su pateikta medžiaga, priima sprendimą ir užrašo rezoliuciją tarnybiniame pranešime.</text:span></text:p>
      <text:p text:style-name="P366"><text:span text:style-name="T367">63</text:span><text:span text:style-name="T368">. Jei reikia tęsti tyrimą, policijos įstaigos vadovas ar jo įgaliotas asmuo, gavęs motyvuotą policijos pareigūno tarnybinį pranešimą, nustato ne ilgesnį nei vieno mėnesio tyrimo pratęsimo terminą. Bendras tyrimo pratęsimo terminas negali būti ilgesnis nei 6 mėnesiai.</text:span></text:p>
      <text:p text:style-name="P369"><text:span text:style-name="T370">64</text:span><text:span text:style-name="T371">. Baigęs tyrimą, policijos pareigūnas surašo tarnybinį pranešimą, kuriame išdėsto nustatytas aplinkybes ir pateikia jį policijos įstaigos vadovui ar jo įgaliotam asmeniui, kuris priima vieną iš sprendimų, nurodytų Taisyklių 61.2 punkte arba 61.3 punkte, ir užrašo rezoliuciją.</text:span></text:p>
      <text:p text:style-name="P372"><text:span text:style-name="T373">65</text:span><text:span text:style-name="T374">. Policijos įstaigos vadovas ar jo įgaliotas asmuo, susipažinęs su patikrinimo metu nustatytais pažeidimais, gali ūkio subjektą įtraukti į Patikrinimų planą.</text:span></text:p>
      <text:p text:style-name="P375"><text:span text:style-name="T376">66</text:span><text:span text:style-name="T377">. Rekomenduojama policijos įstaigos dokumentacijos plane numatyti atskirą bylą, kurioje būtų kaupiami dokumentai, susiję su ūkio subjektų patikrinimais: Pavedimai, tarnybiniai pranešimai, patikrinimo aktai, lydraščiai ir kiti dokumentai. Bylas saugoti iki 5 metų.</text:span></text:p>
      <text:p text:style-name="Normal"/>
      <text:p text:style-name="P378"><text:span text:style-name="T379">VIII</text:span><text:span text:style-name="T380">.<text:s/></text:span><text:span text:style-name="T381">BAIGIAMOSIOS NUOSTATOS</text:span></text:p>
      <text:p text:style-name="P382"/>
      <text:p text:style-name="P383"><text:span text:style-name="T384">67</text:span><text:span text:style-name="T385">. Policijos įstaigos vadovas privalo užtikrinti tinkamą Pavedimų registravimą, tvarkymą ir saugojimą, nustatyti kontrolės procedūras, paskirti atsakingus už tai darbuotojus ir nustatyti jų įgaliojimus bei atsakomybę. Policijos įstaigos vadovas ar jo įgaliotas asmuo asmeniškai atsako už priimtų sprendimų pagrįstumą ir teisėtumą, o policijos pareigūnai, atlikę ūkio subjektų patikrinimą ir surašę dokumentus, – asmeniškai atsako už turinio išsamumą ir tikrumą.</text:span></text:p>
      <text:p text:style-name="P386"><text:span text:style-name="T387">68</text:span><text:span text:style-name="T388">. Ūkio subjekto ūkinės komercinės veiklos patikrinimo aktai, jų priedai ir kita su tikrinimu susijusi medžiaga turi būti saugomi Lietuvos archyvų departamento prie Lietuvos Respublikos Vyriausybės nustatyta tvarka.</text:span></text:p>
      <text:p text:style-name="P389"><text:span text:style-name="T390">69</text:span><text:span text:style-name="T391">. Pasikeitusių Lietuvos Respublikos įstatymų, Vyriausybės nutarimų, vidaus reikalų ministro įsakymų, policijos generalinio komisaro įsakymų ir kitų teisės aktų nuostatomis būtina vadovautis iš karto, nelaukiant šių Taisyklių pakeitimo ar papildymo.</text:span></text:p>
      <text:p text:style-name="P392"><text:span text:style-name="T393">70</text:span><text:span text:style-name="T394">. Policijos pareigūnas, pažeidęs šias Taisykles, atsako Lietuvos Respublikos teisės aktų nustatyta tvarka.</text:span></text:p>
      <text:p text:style-name="P395"/>
      <text:p text:style-name="P396"><text:span text:style-name="T397">_________________</text:span></text:p>
      <text:p text:style-name="P398"/>
      <text:p text:style-name="P399"/>
      <text:soft-page-break/>
      <text:p text:style-name="P400">Ūkio subjektų patikrinimo atlikimo taisyklių<text:s/></text:p>
      <text:p text:style-name="P401">1<text:s/>priedas</text:p>
      <text:p text:style-name="Normal"/>
      <text:p text:style-name="P402"><text:span text:style-name="T403">(Pavedimo atlikti patikrinimą forma)</text:span></text:p>
      <text:p text:style-name="P404"/>
      <text:p text:style-name="P405">________________________________________</text:p>
      <text:p text:style-name="P406">(policijos įstaigos pavadinimas)</text:p>
      <text:p text:style-name="P407"/>
      <text:p text:style-name="P408">PAVEDIMAS ATLIKTI PATIKRINIMĄ</text:p>
      <text:p text:style-name="P409"/>
      <text:p text:style-name="P410">______________ Nr. _____________</text:p>
      <text:p text:style-name="P411">(data)</text:p>
      <text:p text:style-name="P412">____________________</text:p>
      <text:p text:style-name="P413">(sudarymo vieta)</text:p>
      <text:p text:style-name="Normal"/>
      <text:p text:style-name="P414">Pavedu<text:s/><text:tab/></text:p>
      <text:p text:style-name="P415">(pareigūno (-ų) pareigos, vardas, pavardė)</text:p>
      <text:p text:style-name="P416">_<text:tab/></text:p>
      <text:p text:style-name="P417">_<text:tab/></text:p>
      <text:p text:style-name="P418">atlikti<text:tab/></text:p>
      <text:p text:style-name="P419">(nurodyti patikrinimo rūšį: planinis, netikėtas, pakartotinis; tikrinamo ūkio subjekto<text:s/></text:p>
      <text:p text:style-name="P420">_<text:tab/></text:p>
      <text:p text:style-name="P421">pavadinimą, kodą, adresą, jei tai fizinis asmuo – vardą, pavardę, gyvenamosios vietos adresą)</text:p>
      <text:p text:style-name="P422">_<text:tab/></text:p>
      <text:p text:style-name="P423">_<text:tab/></text:p>
      <text:p text:style-name="P424">_<text:tab/></text:p>
      <text:p text:style-name="P425">_<text:tab/><text:s/>patikrinimą.</text:p>
      <text:p text:style-name="P426"/>
      <text:p text:style-name="P427">Patikrinimo tikslas:<text:tab/></text:p>
      <text:p text:style-name="P428">_<text:tab/></text:p>
      <text:p text:style-name="P429">_<text:tab/>.</text:p>
      <text:p text:style-name="P430"/>
      <text:p text:style-name="P431">Patikrinimą atlikti: 200__ m. __________________ d.</text:p>
      <text:p text:style-name="P432"/>
      <text:p text:style-name="P433"/>
      <text:p text:style-name="P434">________________________<text:tab/>____________<text:tab/>_____________________</text:p>
      <text:p text:style-name="P435">(įstaigos vadovo ar jo įgalioto<text:tab/>(parašas)<text:tab/>(vardas, pavardė)</text:p>
      <text:p text:style-name="P436">asmens pareigos)</text:p>
      <text:p text:style-name="Normal"/>
      <text:p text:style-name="Normal">Susipažinau</text:p>
      <text:p text:style-name="Normal">_____________________________</text:p>
      <text:p text:style-name="Normal">(ūkio subjekto ar jo atstovo parašas)</text:p>
      <text:p text:style-name="Normal">_____________________________</text:p>
      <text:p text:style-name="P437">(vardas, pavardė)</text:p>
      <text:p text:style-name="Normal">_____________________________</text:p>
      <text:p text:style-name="P438">(data)</text:p>
      <text:p text:style-name="Normal"/>
      <text:p text:style-name="P439">_________________</text:p>
      <text:p text:style-name="Normal"/>
      <text:p text:style-name="P440"/>
      <text:soft-page-break/>
      <text:p text:style-name="P441">Ūkio subjektų patikrinimo atlikimo taisyklių</text:p>
      <text:p text:style-name="P442">2<text:s/>priedas</text:p>
      <text:p text:style-name="Normal"/>
      <text:p text:style-name="P443"><text:span text:style-name="T444">(Patikrinimo akto forma)</text:span></text:p>
      <text:p text:style-name="P445"/>
      <text:p text:style-name="P446">_________________________________________</text:p>
      <text:p text:style-name="P447">(policijos įstaigos ir padalinio pavadinimas)</text:p>
      <text:p text:style-name="P448"/>
      <text:p text:style-name="P449">PATIKRINIMO AKTAS</text:p>
      <text:p text:style-name="P450"/>
      <text:p text:style-name="P451">____________________</text:p>
      <text:p text:style-name="P452">(data)</text:p>
      <text:p text:style-name="P453">____________________</text:p>
      <text:p text:style-name="P454">(sudarymo vieta)</text:p>
      <text:p text:style-name="Normal"/>
      <text:p text:style-name="P455">Vadovaudamasis Lietuvos Respublikos policijos veiklos įstatymo 16, 18 ir 20 straipsniais, Ūkio subjektų patikrinimo atlikimo taisyklėmis, patvirtintomis Lietuvos policijos generalinio komisaro 2008 m. _____________ d. įsakymu Nr. ______, ir 200__ m. ______________ d.<text:s/><text:tab/><text:s/>Nr. ______,<text:s/></text:p>
      <text:p text:style-name="P456">(pavedimas arba informacija)</text:p>
      <text:p text:style-name="P457"><text:tab/></text:p>
      <text:p text:style-name="P458">(pareigūno pareigos, vardas, pavardė)</text:p>
      <text:p text:style-name="P459">dalyvaujant:</text:p>
      <text:p text:style-name="P460">1.<text:s/><text:tab/></text:p>
      <text:p text:style-name="P461">(dalyvaujančio asmens vardas, pavardė, gyvenamoji vieta)</text:p>
      <text:p text:style-name="P462">2.<text:s/><text:tab/></text:p>
      <text:p text:style-name="P463">3.<text:s/><text:tab/>,</text:p>
      <text:p text:style-name="P464">atliko patikrinimą<text:s/><text:tab/></text:p>
      <text:p text:style-name="P465">(nurodomas ūkio subjekto pavadinimas, registracijos adresas, įmonės kodas, tiksli vieta, kur tikrinama)</text:p>
      <text:p text:style-name="P466"><text:tab/>.</text:p>
      <text:p text:style-name="P467">Patikrinimas pradėtas: ________ val. ________ min.</text:p>
      <text:p text:style-name="P468"/>
      <text:p text:style-name="P469">Atlikus patikrinimą nustatyta, kad:<text:tab/></text:p>
      <text:p text:style-name="P470"><text:tab/></text:p>
      <text:p text:style-name="P471">(nurodoma ūkio subjekto veiklos patikrinimo eiga, jo rezultatai, nustatyti pažeidimai)</text:p>
      <text:p text:style-name="P472"><text:tab/>_<text:tab/></text:p>
      <text:p text:style-name="P473"><text:tab/></text:p>
      <text:p text:style-name="P474"><text:tab/></text:p>
      <text:p text:style-name="P475"><text:tab/></text:p>
      <text:p text:style-name="P476"><text:tab/></text:p>
      <text:p text:style-name="P477"><text:tab/></text:p>
      <text:p text:style-name="P478"><text:tab/></text:p>
      <text:p text:style-name="P479"><text:tab/></text:p>
      <text:p text:style-name="P480"><text:tab/></text:p>
      <text:p text:style-name="P481"><text:tab/></text:p>
      <text:p text:style-name="P482"><text:tab/></text:p>
      <text:p text:style-name="P483"><text:tab/></text:p>
      <text:p text:style-name="P484"><text:tab/></text:p>
      <text:p text:style-name="P485"><text:tab/></text:p>
      <text:p text:style-name="P486"><text:tab/></text:p>
      <text:soft-page-break/>
      <text:p text:style-name="P487"><text:tab/></text:p>
      <text:p text:style-name="P488"><text:tab/></text:p>
      <text:p text:style-name="P489"><text:tab/></text:p>
      <text:p text:style-name="P490"><text:tab/></text:p>
      <text:p text:style-name="P491"><text:tab/></text:p>
      <text:p text:style-name="P492"><text:tab/></text:p>
      <text:p text:style-name="P493"><text:tab/></text:p>
      <text:p text:style-name="Normal"/>
      <text:p text:style-name="P494">______________<text:tab/>______________</text:p>
      <text:p text:style-name="P495">(parašas)<text:tab/>(parašas)</text:p>
      <text:p text:style-name="Normal"/>
      <text:p text:style-name="P496">_________________</text:p>
      <text:p text:style-name="Normal"/>
      <text:p text:style-name="P497"/>
      <text:p text:style-name="P498"/>
      <text:soft-page-break/>
      <text:p text:style-name="P499">Ūkio subjektų patikrinimo atlikimo taisyklių</text:p>
      <text:p text:style-name="P500">3<text:s/>priedas</text:p>
      <text:p text:style-name="Normal"/>
      <text:p text:style-name="P501"><text:span text:style-name="T502">(Daiktų ir (ar) dokumentų paėmimo protokolo forma)</text:span></text:p>
      <text:p text:style-name="P503"/>
      <text:p text:style-name="P504">DAIKTŲ IR (AR) DOKUMENTŲ PAĖMIMO PROTOKOLAS</text:p>
      <text:p text:style-name="P505"/>
      <text:p text:style-name="P506">200__ m. ______________ d.</text:p>
      <text:p text:style-name="P507">___________________</text:p>
      <text:p text:style-name="P508">(surašymo vieta)</text:p>
      <text:p text:style-name="Normal"/>
      <text:p text:style-name="P509"><text:tab/></text:p>
      <text:p text:style-name="P510">(policijos įstaigos ir padalinio pavadinimas, protokolą surašiusio pareigūno pareigos, vardas, pavardė)</text:p>
      <text:p text:style-name="P511"><text:tab/></text:p>
      <text:p text:style-name="P512">Dalyvauja:</text:p>
      <text:p text:style-name="P513">1.<text:s/><text:tab/></text:p>
      <text:p text:style-name="P514">(vardas, pavardė, gyvenamoji vieta)</text:p>
      <text:p text:style-name="P515">2.<text:s/><text:tab/></text:p>
      <text:p text:style-name="P516">3.<text:s/><text:tab/></text:p>
      <text:p text:style-name="P517">Vadovaujantis Lietuvos Respublikos administracinių teisės pažeidimų kodekso 256, 264, 268 ir 269 straipsnių ir Lietuvos Respublikos policijos veiklos įstatymo 16, 18 ir 20 straipsnių nuostatomis, paimti patikrinti šie<text:s/><text:tab/></text:p>
      <text:p text:style-name="P518"><text:tab/></text:p>
      <text:p text:style-name="P519">(ūkio subjekto pavadinimas, adresas, įmonės kodas (jeigu fizinis asmuo – vardas, pavardė,</text:p>
      <text:p text:style-name="P520"><text:tab/></text:p>
      <text:p text:style-name="P521">gyvenamoji vieta)</text:p>
      <text:p text:style-name="P522">daiktai ir (ar) dokumentai:<text:s/><text:tab/></text:p>
      <text:p text:style-name="P523"><text:tab/></text:p>
      <text:p text:style-name="P524">(paimamų daiktų ir (ar) dokumentų pavadinimai, mato vienetai, kiekiai)</text:p>
      <text:p text:style-name="P525"><text:tab/></text:p>
      <text:p text:style-name="P526"><text:tab/></text:p>
      <text:p text:style-name="P527"><text:tab/></text:p>
      <text:p text:style-name="P528"><text:tab/></text:p>
      <text:p text:style-name="P529"><text:tab/></text:p>
      <text:p text:style-name="P530"><text:tab/></text:p>
      <text:p text:style-name="P531"><text:tab/></text:p>
      <text:p text:style-name="P532"><text:tab/></text:p>
      <text:p text:style-name="P533"><text:tab/></text:p>
      <text:p text:style-name="P534"><text:tab/></text:p>
      <text:p text:style-name="P535"><text:tab/></text:p>
      <text:p text:style-name="P536"><text:tab/></text:p>
      <text:p text:style-name="P537"><text:tab/></text:p>
      <text:p text:style-name="P538"><text:tab/></text:p>
      <text:p text:style-name="P539"><text:tab/></text:p>
      <text:p text:style-name="P540"><text:tab/></text:p>
      <text:p text:style-name="P541"><text:tab/></text:p>
      <text:p text:style-name="P542"><text:tab/></text:p>
      <text:p text:style-name="P543"><text:tab/></text:p>
      <text:p text:style-name="P544"><text:tab/></text:p>
      <text:p text:style-name="P545"><text:tab/></text:p>
      <text:p text:style-name="P546"><text:tab/></text:p>
      <text:soft-page-break/>
      <text:p text:style-name="P547"><text:tab/></text:p>
      <text:p text:style-name="P548"><text:tab/></text:p>
      <text:p text:style-name="P549"><text:tab/></text:p>
      <text:p text:style-name="P550"><text:tab/></text:p>
      <text:p text:style-name="P551"><text:tab/></text:p>
      <text:p text:style-name="P552"><text:tab/></text:p>
      <text:p text:style-name="P553"/>
      <text:p text:style-name="P554">______________<text:tab/>______________</text:p>
      <text:p text:style-name="P555">(parašas)<text:tab/>(parašas)</text:p>
      <text:p text:style-name="Normal"/>
      <text:p text:style-name="P55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Sandra</meta:initial-creator>
    <dc:creator>Adlib User</dc:creator>
    <meta:creation-date>2016-04-13T07:41:00Z</meta:creation-date>
    <dc:date>2016-04-13T07:41:00Z</dc:date>
    <meta:template xlink:href="Normal" xlink:type="simple"/>
    <meta:editing-cycles>2</meta:editing-cycles>
    <meta:editing-duration>PT0S</meta:editing-duration>
    <meta:document-statistic meta:page-count="12" meta:paragraph-count="46" meta:word-count="3037" meta:character-count="24860" meta:row-count="341" meta:non-whitespace-character-count="21869"/>
  </office:meta>
</office:document-meta>
</file>