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kai kurių lietuvos respublikos ūkio ministro įsakymų pripažinimo netekusiais galios</text:p>
      <text:p text:style-name="P6"/>
      <text:p text:style-name="P7">2011 m. kovo 4 d. Nr. 4-122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Respublikos ūkio ministro 2003 m. birželio 30 d. įsakymą Nr. 4-263 „Dėl Šilumos tarybos nuostatų patvirtinimo“ (Žin., 2003, Nr.<text:s/></text:span><text:a xlink:href="https://www.e-tar.lt/portal/lt/legalAct/TAR.9C7380989C59" office:target-frame-name="_blank" xlink:show="new"><text:span text:style-name="T15">70-3198</text:span></text:a><text:span text:style-name="T16">).</text:span></text:p>
      <text:p text:style-name="P17"><text:span text:style-name="T18">2</text:span><text:span text:style-name="T19">. Lietuvos Respublikos<text:s/></text:span><text:span text:style-name="T20">ūkio ministro 2003 m. spalio 10 d. įsakymą Nr. 4-376 „Dėl Šilumos tarybos sudėties patvirtinimo“ (Žin., 2003, Nr.<text:s/></text:span><text:a xlink:href="https://www.e-tar.lt/portal/lt/legalAct/TAR.8484B817C267" office:target-frame-name="_blank" xlink:show="new"><text:span text:style-name="T21">98-4416</text:span></text:a><text:span text:style-name="T22">).</text:span></text:p>
      <text:p text:style-name="P23"><text:span text:style-name="T24">3</text:span><text:span text:style-name="T25">. Lietuvos Respublikos ūkio ministro 2004 m. bir</text:span><text:span text:style-name="T26">želio 30 d. įsakymą Nr. 4-257 „Dėl Apšvietimo elektros įrenginių įrengimo taisyklių patvirtinimo“ (Žin., 2004, Nr.<text:s/></text:span><text:a xlink:href="https://www.e-tar.lt/portal/lt/legalAct/TAR.0B28B027E01B" office:target-frame-name="_blank" xlink:show="new"><text:span text:style-name="T27">107-4005</text:span></text:a><text:span text:style-name="T28">).</text:span></text:p>
      <text:p text:style-name="P29"/>
      <text:p text:style-name="P30"><text:span text:style-name="T31">Ūkio ministras</text:span><text:span text:style-name="T32"><text:tab/>Dainius Kreivys</text:span></text:p>
      <text:p text:style-name="P33"/>
      <text:p text:style-name="P34"><text:span text:style-name="T35">______________</text:span><text:span text:style-name="T36">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1T23:40:00Z</meta:creation-date>
    <dc:date>2015-09-01T23:40:00Z</dc: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983" meta:row-count="49" meta:non-whitespace-character-count="843"/>
  </office:meta>
</office:document-meta>
</file>