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4" style:parent-style-name="Normal" style:family="paragraph">
      <style:paragraph-properties style:snap-to-layout-grid="false" fo:text-align="center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 IR<text:s/></text:span></text:p>
      <text:p text:style-name="P9">LIETUVOS RESPUBLIKOS VIDAUS REIKALŲ MINISTRAS</text:p>
      <text:p text:style-name="P10"/>
      <text:p text:style-name="P11">Į S A K Y M A S</text:p>
      <text:p text:style-name="P12">DĖL LIETUVOS RESPUBLIKOS TEISINGUMO MINISTRO IR VIDAUS REIKALŲ MINISTRO 1997 M. GEGUŽĖS 8 D. ĮSAKYMO NR. 36/193<text:s/>„DĖL DOKUMENTŲ, SUTEIKIANČIŲ TEISĘ NAUDOTIS MOTORINE TRANSPORTO PRIEMONE“ PRIPAŽINIMO NETEKUSIU GALIOS</text:p>
      <text:p text:style-name="P13"/>
      <text:p text:style-name="P14">2000 m. lapkričio 7 d. Nr. 226/427</text:p>
      <text:p text:style-name="P15">Vilnius</text:p>
      <text:p text:style-name="P16"/>
      <text:p text:style-name="P17"><text:span text:style-name="T18">Pripažįstame</text:span><text:span text:style-name="T19"><text:s/>netekusiu galios Lietuvos Respublikos teisingumo ministro ir vidaus reikalų ministro 1997 m. ge</text:span><text:span text:style-name="T20">gužės 8 d. įsakymą Nr. 36/193 „Dėl dokumentų, suteikiančių teisę naudotis motorine transporto priemone“ (Žin., 1997, Nr.<text:s/></text:span><text:a xlink:href="https://www.e-tar.lt/portal/lt/legalAct/TAR.A350E96DF153" office:target-frame-name="_blank" xlink:show="new"><text:span text:style-name="T21">42-1038</text:span></text:a><text:span text:style-name="T22">).</text:span></text:p>
      <text:p text:style-name="P23"/>
      <text:p text:style-name="P24"/>
      <text:p text:style-name="P25">L. E. TEISINGUMO MINISTRO PAREIGAS<text:tab/>GINTARAS BALČIŪNAS</text:p>
      <text:p text:style-name="P26"/>
      <text:p text:style-name="P27">L. E. VIDAUS REIKALŲ MINISTRO PAREIGAS<text:tab/>ČESLOVAS BLAŽY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6:54:00Z</meta:creation-date>
    <dc:date>2015-08-28T16:54:00Z</dc:date>
    <meta:template xlink:href="Normal" xlink:type="simple"/>
    <meta:editing-cycles>2</meta:editing-cycles>
    <meta:editing-duration>PT0S</meta:editing-duration>
    <meta:document-statistic meta:page-count="1" meta:paragraph-count="13" meta:word-count="114" meta:character-count="809" meta:row-count="32" meta:non-whitespace-character-count="708"/>
  </office:meta>
</office:document-meta>
</file>