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break-before="page" fo:margin-left="3.15in" fo:text-indent="0.4923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margin-left="3.15in" fo:text-indent="0.4923in">
        <style:tab-stops/>
      </style:paragraph-properties>
      <style:text-properties fo:color="#000000"/>
    </style:style>
    <style:style style:name="P51" style:parent-style-name="Normal" style:family="paragraph">
      <style:paragraph-properties fo:margin-left="3.15in" fo:text-indent="0.4923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23in"/>
      <style:text-properties style:font-weight-complex="bold"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break-before="page" fo:margin-left="3.4437in" fo:text-indent="0.002in">
        <style:tab-stops/>
      </style:paragraph-properties>
    </style:style>
    <style:style style:name="T462" style:parent-style-name="DefaultParagraphFont" style:family="text">
      <style:text-properties fo:color="#000000"/>
    </style:style>
    <style:style style:name="P463" style:parent-style-name="Normal" style:family="paragraph">
      <style:paragraph-properties fo:margin-left="3.4437in" fo:text-indent="0.002in">
        <style:tab-stops/>
      </style:paragraph-properties>
      <style:text-properties fo:color="#000000"/>
    </style:style>
    <style:style style:name="P464" style:parent-style-name="Normal" style:family="paragraph">
      <style:paragraph-properties fo:margin-left="3.3472in" fo:text-indent="0.4923in">
        <style:tab-stops/>
      </style:paragraph-properties>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center"/>
      <style:text-properties fo:font-weight="bold" style:font-weight-asian="bold" style:font-weight-complex="bold" fo:color="#000000"/>
    </style:style>
    <style:style style:name="TableColumn470" style:family="table-column">
      <style:table-column-properties style:column-width="0.0041in" style:use-optimal-column-width="false"/>
    </style:style>
    <style:style style:name="TableColumn471" style:family="table-column">
      <style:table-column-properties style:column-width="0.3972in" style:use-optimal-column-width="false"/>
    </style:style>
    <style:style style:name="TableColumn472" style:family="table-column">
      <style:table-column-properties style:column-width="3.7729in" style:use-optimal-column-width="false"/>
    </style:style>
    <style:style style:name="TableColumn473" style:family="table-column">
      <style:table-column-properties style:column-width="0.5951in" style:use-optimal-column-width="false"/>
    </style:style>
    <style:style style:name="TableColumn474" style:family="table-column">
      <style:table-column-properties style:column-width="0.6951in" style:use-optimal-column-width="false"/>
    </style:style>
    <style:style style:name="TableColumn475" style:family="table-column">
      <style:table-column-properties style:column-width="0.5951in" style:use-optimal-column-width="false"/>
    </style:style>
    <style:style style:name="TableColumn476" style:family="table-column">
      <style:table-column-properties style:column-width="0.5958in" style:use-optimal-column-width="false"/>
    </style:style>
    <style:style style:name="TableColumn477" style:family="table-column">
      <style:table-column-properties style:column-width="0.0368in" style:use-optimal-column-width="false"/>
    </style:style>
    <style:style style:name="Table469" style:family="table">
      <style:table-properties style:width="6.6923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fo:color="#000000"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min-row-height="0.0159in" style:use-optimal-row-height="false" fo:keep-together="always"/>
    </style:style>
    <style:style style:name="TableCell499" style:family="table-cell">
      <style:table-cell-properties fo:border="0.0069in solid #000000" fo:padding-top="0.0381in" fo:padding-left="0.0381in" fo:padding-bottom="0.0381in" fo:padding-right="0.0381in"/>
    </style:style>
    <style:style style:name="P498" style:parent-style-name="Normal" style:family="paragraph">
      <style:paragraph-properties fo:widows="0" fo:orphans="0" text:number-lines="false" fo:text-align="center"/>
      <style:text-properties fo:color="#000000" fo:font-size="10pt" style:font-size-asian="10pt" fo:hyphenate="false"/>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fo:widows="0" fo:orphans="0" text:number-lines="false"/>
      <style:text-properties fo:color="#000000" fo:font-size="10pt" style:font-size-asian="10pt" fo:hyphenate="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fo:widows="0" fo:orphans="0" text:number-lines="false" fo:text-align="center"/>
      <style:text-properties fo:color="#000000" fo:font-size="10pt" style:font-size-asian="10pt" fo:hyphenate="false"/>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fo:widows="0" fo:orphans="0" text:number-lines="false" fo:text-align="center"/>
      <style:text-properties fo:color="#000000" fo:font-size="10pt" style:font-size-asian="10pt" fo:hyphenate="false"/>
    </style:style>
    <style:style style:name="TableCell506" style:family="table-cell">
      <style:table-cell-properties fo:border="0.0069in solid #000000" fo:padding-top="0.0381in" fo:padding-left="0.0381in" fo:padding-bottom="0.0381in" fo:padding-right="0.0381in"/>
    </style:style>
    <style:style style:name="P507" style:parent-style-name="Normal" style:family="paragraph">
      <style:paragraph-properties fo:widows="0" fo:orphans="0" text:number-lines="false" fo:text-align="center"/>
      <style:text-properties fo:color="#000000" fo:font-size="10pt" style:font-size-asian="10pt" fo:hyphenate="false"/>
    </style:style>
    <style:style style:name="TableCell508" style:family="table-cell">
      <style:table-cell-properties fo:border="0.0069in solid #000000" fo:padding-top="0.0381in" fo:padding-left="0.0381in" fo:padding-bottom="0.0381in" fo:padding-right="0.0381in"/>
    </style:style>
    <style:style style:name="P509" style:parent-style-name="Normal" style:family="paragraph">
      <style:paragraph-properties fo:widows="0" fo:orphans="0" text:number-lines="false" fo:text-align="center"/>
      <style:text-properties fo:color="#000000" fo:font-size="10pt" style:font-size-asian="10pt" fo:hyphenate="false"/>
    </style:style>
    <style:style style:name="TableRow510" style:family="table-row">
      <style:table-row-properties style:min-row-height="0.0159in" style:use-optimal-row-height="false" fo:keep-together="always"/>
    </style:style>
    <style:style style:name="TableCell512" style:family="table-cell">
      <style:table-cell-properties fo:border="0.0069in solid #000000" fo:padding-top="0.0381in" fo:padding-left="0.0381in" fo:padding-bottom="0.0381in" fo:padding-right="0.0381in"/>
    </style:style>
    <style:style style:name="P511" style:parent-style-name="Normal" style:family="paragraph">
      <style:paragraph-properties fo:widows="0" fo:orphans="0" text:number-lines="false" fo:text-align="center"/>
      <style:text-properties fo:color="#000000" fo:font-size="10pt" style:font-size-asian="10pt" fo:hyphenate="false"/>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fo:widows="0" fo:orphans="0" text:number-lines="false"/>
      <style:text-properties fo:color="#000000" fo:font-size="10pt" style:font-size-asian="10pt" fo:hyphenate="false"/>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fo:widows="0" fo:orphans="0" text:number-lines="false" fo:text-align="center"/>
      <style:text-properties fo:color="#000000" fo:font-size="10pt" style:font-size-asian="10pt" fo:hyphenate="false"/>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fo:widows="0" fo:orphans="0" text:number-lines="false" fo:text-align="center"/>
      <style:text-properties fo:color="#000000" fo:font-size="10pt" style:font-size-asian="10pt" fo:hyphenate="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fo:widows="0" fo:orphans="0" text:number-lines="false" fo:text-align="center"/>
      <style:text-properties fo:color="#000000" fo:font-size="10pt" style:font-size-asian="10pt" fo:hyphenate="false"/>
    </style:style>
    <style:style style:name="TableCell521" style:family="table-cell">
      <style:table-cell-properties fo:border="0.0069in solid #000000" fo:padding-top="0.0381in" fo:padding-left="0.0381in" fo:padding-bottom="0.0381in" fo:padding-right="0.0381in"/>
    </style:style>
    <style:style style:name="P522" style:parent-style-name="Normal" style:family="paragraph">
      <style:paragraph-properties fo:widows="0" fo:orphans="0" text:number-lines="false" fo:text-align="center"/>
      <style:text-properties fo:color="#000000" fo:font-size="10pt" style:font-size-asian="10pt" fo:hyphenate="false"/>
    </style:style>
    <style:style style:name="TableRow523" style:family="table-row">
      <style:table-row-properties style:min-row-height="0.0159in" style:use-optimal-row-height="false" fo:keep-together="always"/>
    </style:style>
    <style:style style:name="TableCell525" style:family="table-cell">
      <style:table-cell-properties fo:border="0.0069in solid #000000" fo:padding-top="0.0381in" fo:padding-left="0.0381in" fo:padding-bottom="0.0381in" fo:padding-right="0.0381in"/>
    </style:style>
    <style:style style:name="P524" style:parent-style-name="Normal" style:family="paragraph">
      <style:paragraph-properties fo:widows="0" fo:orphans="0" text:number-lines="false" fo:text-align="center"/>
      <style:text-properties fo:color="#000000" fo:font-size="10pt" style:font-size-asian="10pt" fo:hyphenate="false"/>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fo:widows="0" fo:orphans="0" text:number-lines="false"/>
      <style:text-properties fo:color="#000000" fo:font-size="10pt" style:font-size-asian="10pt" fo:hyphenate="false"/>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fo:widows="0" fo:orphans="0" text:number-lines="false" fo:text-align="center"/>
      <style:text-properties fo:color="#000000" fo:font-size="10pt" style:font-size-asian="10pt" fo:hyphenate="false"/>
    </style:style>
    <style:style style:name="TableCell530" style:family="table-cell">
      <style:table-cell-properties fo:border="0.0069in solid #000000" fo:padding-top="0.0381in" fo:padding-left="0.0381in" fo:padding-bottom="0.0381in" fo:padding-right="0.0381in"/>
    </style:style>
    <style:style style:name="P531" style:parent-style-name="Normal" style:family="paragraph">
      <style:paragraph-properties fo:widows="0" fo:orphans="0" text:number-lines="false" fo:text-align="center"/>
      <style:text-properties fo:color="#000000" fo:font-size="10pt" style:font-size-asian="10pt" fo:hyphenate="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fo:widows="0" fo:orphans="0" text:number-lines="false" fo:text-align="center"/>
      <style:text-properties fo:color="#000000" fo:font-size="10pt" style:font-size-asian="10pt" fo:hyphenate="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paragraph-properties fo:widows="0" fo:orphans="0" text:number-lines="false" fo:text-align="center"/>
      <style:text-properties fo:color="#000000" fo:font-size="10pt" style:font-size-asian="10pt" fo:hyphenate="false"/>
    </style:style>
    <style:style style:name="TableRow536" style:family="table-row">
      <style:table-row-properties style:min-row-height="0.0159in" style:use-optimal-row-height="false" fo:keep-together="always"/>
    </style:style>
    <style:style style:name="TableCell538" style:family="table-cell">
      <style:table-cell-properties fo:border="0.0069in solid #000000" fo:padding-top="0.0381in" fo:padding-left="0.0381in" fo:padding-bottom="0.0381in" fo:padding-right="0.0381in"/>
    </style:style>
    <style:style style:name="P537" style:parent-style-name="Normal" style:family="paragraph">
      <style:paragraph-properties fo:widows="0" fo:orphans="0" text:number-lines="false" fo:text-align="center"/>
      <style:text-properties fo:color="#000000" fo:font-size="10pt" style:font-size-asian="10pt" fo:hyphenate="false"/>
    </style:style>
    <style:style style:name="TableCell539" style:family="table-cell">
      <style:table-cell-properties fo:border="0.0069in solid #000000" fo:padding-top="0.0381in" fo:padding-left="0.0381in" fo:padding-bottom="0.0381in" fo:padding-right="0.0381in"/>
    </style:style>
    <style:style style:name="P540" style:parent-style-name="Normal" style:family="paragraph">
      <style:paragraph-properties fo:widows="0" fo:orphans="0" text:number-lines="false"/>
      <style:text-properties fo:hyphenate="false"/>
    </style:style>
    <style:style style:name="T541" style:parent-style-name="DefaultParagraphFont" style:family="text">
      <style:text-properties fo:color="#000000" fo:font-size="10pt" style:font-size-asian="10pt"/>
    </style:style>
    <style:style style:name="T542" style:parent-style-name="DefaultParagraphFont" style:family="text">
      <style:text-properties style:font-weight-complex="bold" fo:color="#000000" fo:font-size="10pt" style:font-size-asian="10pt"/>
    </style:style>
    <style:style style:name="T543" style:parent-style-name="DefaultParagraphFont" style:family="text">
      <style:text-properties style:font-weight-complex="bold" fo:color="#000000" fo:font-size="10pt" style:font-size-asian="10pt"/>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paragraph-properties fo:widows="0" fo:orphans="0" text:number-lines="false" fo:text-align="center"/>
      <style:text-properties fo:color="#000000" fo:font-size="10pt" style:font-size-asian="10pt" fo:hyphenate="false"/>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fo:widows="0" fo:orphans="0" text:number-lines="false" fo:text-align="center"/>
      <style:text-properties fo:color="#000000" fo:font-size="10pt" style:font-size-asian="10pt" fo:hyphenate="false"/>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fo:widows="0" fo:orphans="0" text:number-lines="false" fo:text-align="center"/>
      <style:text-properties fo:color="#000000" fo:font-size="10pt" style:font-size-asian="10pt" fo:hyphenate="false"/>
    </style:style>
    <style:style style:name="TableCell551" style:family="table-cell">
      <style:table-cell-properties fo:border="0.0069in solid #000000" fo:padding-top="0.0381in" fo:padding-left="0.0381in" fo:padding-bottom="0.0381in" fo:padding-right="0.0381in"/>
    </style:style>
    <style:style style:name="P552" style:parent-style-name="Normal" style:family="paragraph">
      <style:paragraph-properties fo:widows="0" fo:orphans="0" text:number-lines="false" fo:text-align="center"/>
      <style:text-properties fo:color="#000000" fo:font-size="10pt" style:font-size-asian="10pt" fo:hyphenate="false"/>
    </style:style>
    <style:style style:name="TableRow553" style:family="table-row">
      <style:table-row-properties style:min-row-height="0.0159in" style:use-optimal-row-height="false" fo:keep-together="always"/>
    </style:style>
    <style:style style:name="TableCell555" style:family="table-cell">
      <style:table-cell-properties fo:border="0.0069in solid #000000" fo:padding-top="0.0381in" fo:padding-left="0.0381in" fo:padding-bottom="0.0381in" fo:padding-right="0.0381in"/>
    </style:style>
    <style:style style:name="P554"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fo:widows="0" fo:orphans="0" text:number-lines="false" fo:text-align="center"/>
      <style:text-properties fo:color="#000000" fo:font-size="10pt" style:font-size-asian="10pt" fo:hyphenate="false"/>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fo:widows="0" fo:orphans="0" text:number-lines="false" fo:text-align="center"/>
      <style:text-properties fo:color="#000000" fo:font-size="10pt" style:font-size-asian="10pt" fo:hyphenate="false"/>
    </style:style>
    <style:style style:name="TableCell562" style:family="table-cell">
      <style:table-cell-properties fo:border="0.0069in solid #000000" fo:padding-top="0.0381in" fo:padding-left="0.0381in" fo:padding-bottom="0.0381in" fo:padding-right="0.0381in"/>
    </style:style>
    <style:style style:name="P563" style:parent-style-name="Normal" style:family="paragraph">
      <style:paragraph-properties fo:widows="0" fo:orphans="0" text:number-lines="false" fo:text-align="center"/>
      <style:text-properties fo:color="#000000" fo:font-size="10pt" style:font-size-asian="10pt" fo:hyphenate="false"/>
    </style:style>
    <style:style style:name="TableCell564" style:family="table-cell">
      <style:table-cell-properties fo:border="0.0069in solid #000000" fo:padding-top="0.0381in" fo:padding-left="0.0381in" fo:padding-bottom="0.0381in" fo:padding-right="0.0381in"/>
    </style:style>
    <style:style style:name="P565" style:parent-style-name="Normal" style:family="paragraph">
      <style:paragraph-properties fo:widows="0" fo:orphans="0" text:number-lines="false" fo:text-align="center"/>
      <style:text-properties fo:color="#000000" fo:font-size="10pt" style:font-size-asian="10pt" fo:hyphenate="false"/>
    </style:style>
    <style:style style:name="TableRow566" style:family="table-row">
      <style:table-row-properties style:min-row-height="0.0159in" style:use-optimal-row-height="false" fo:keep-together="always"/>
    </style:style>
    <style:style style:name="TableCell568" style:family="table-cell">
      <style:table-cell-properties fo:border="0.0069in solid #000000" fo:padding-top="0.0381in" fo:padding-left="0.0381in" fo:padding-bottom="0.0381in" fo:padding-right="0.0381in"/>
    </style:style>
    <style:style style:name="P567"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fo:widows="0" fo:orphans="0" text:number-lines="false" fo:text-align="center"/>
      <style:text-properties fo:color="#000000" fo:font-size="10pt" style:font-size-asian="10pt" fo:hyphenate="false"/>
    </style:style>
    <style:style style:name="TableCell573" style:family="table-cell">
      <style:table-cell-properties fo:border="0.0069in solid #000000" fo:padding-top="0.0381in" fo:padding-left="0.0381in" fo:padding-bottom="0.0381in" fo:padding-right="0.0381in"/>
    </style:style>
    <style:style style:name="P574" style:parent-style-name="Normal" style:family="paragraph">
      <style:paragraph-properties fo:widows="0" fo:orphans="0" text:number-lines="false" fo:text-align="center"/>
      <style:text-properties fo:color="#000000" fo:font-size="10pt" style:font-size-asian="10pt" fo:hyphenate="false"/>
    </style:style>
    <style:style style:name="TableCell575" style:family="table-cell">
      <style:table-cell-properties fo:border="0.0069in solid #000000" fo:padding-top="0.0381in" fo:padding-left="0.0381in" fo:padding-bottom="0.0381in" fo:padding-right="0.0381in"/>
    </style:style>
    <style:style style:name="P576" style:parent-style-name="Normal" style:family="paragraph">
      <style:paragraph-properties fo:widows="0" fo:orphans="0" text:number-lines="false" fo:text-align="center"/>
      <style:text-properties fo:color="#000000" fo:font-size="10pt" style:font-size-asian="10pt" fo:hyphenate="false"/>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fo:widows="0" fo:orphans="0" text:number-lines="false" fo:text-align="center"/>
      <style:text-properties fo:color="#000000" fo:font-size="10pt" style:font-size-asian="10pt" fo:hyphenate="false"/>
    </style:style>
    <style:style style:name="TableRow579" style:family="table-row">
      <style:table-row-properties style:min-row-height="0.0159in" style:use-optimal-row-height="false" fo:keep-together="always"/>
    </style:style>
    <style:style style:name="TableCell581" style:family="table-cell">
      <style:table-cell-properties fo:border="0.0069in solid #000000" fo:padding-top="0.0381in" fo:padding-left="0.0381in" fo:padding-bottom="0.0381in" fo:padding-right="0.0381in"/>
    </style:style>
    <style:style style:name="P580"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0381in" fo:padding-left="0.0381in" fo:padding-bottom="0.0381in" fo:padding-right="0.0381in"/>
    </style:style>
    <style:style style:name="T583" style:parent-style-name="DefaultParagraphFont" style:family="text">
      <style:text-properties style:font-weight-complex="bold" fo:color="#000000" fo:font-size="10pt" style:font-size-asian="10pt"/>
    </style:style>
    <style:style style:name="TableCell584" style:family="table-cell">
      <style:table-cell-properties fo:border="0.0069in solid #000000" fo:padding-top="0.0381in" fo:padding-left="0.0381in" fo:padding-bottom="0.0381in" fo:padding-right="0.0381in"/>
    </style:style>
    <style:style style:name="P585" style:parent-style-name="Normal" style:family="paragraph">
      <style:paragraph-properties fo:widows="0" fo:orphans="0" text:number-lines="false" fo:text-align="center"/>
      <style:text-properties fo:color="#000000" fo:font-size="10pt" style:font-size-asian="10pt" fo:hyphenate="false"/>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fo:widows="0" fo:orphans="0" text:number-lines="false" fo:text-align="center"/>
      <style:text-properties fo:color="#000000" fo:font-size="10pt" style:font-size-asian="10pt" fo:hyphenate="false"/>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paragraph-properties fo:widows="0" fo:orphans="0" text:number-lines="false" fo:text-align="center"/>
      <style:text-properties fo:color="#000000" fo:font-size="10pt" style:font-size-asian="10pt" fo:hyphenate="false"/>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fo:widows="0" fo:orphans="0" text:number-lines="false" fo:text-align="center"/>
      <style:text-properties fo:color="#000000" fo:font-size="10pt" style:font-size-asian="10pt" fo:hyphenate="false"/>
    </style:style>
    <style:style style:name="TableRow592" style:family="table-row">
      <style:table-row-properties style:min-row-height="0.0159in" style:use-optimal-row-height="false" fo:keep-together="always"/>
    </style:style>
    <style:style style:name="TableCell594" style:family="table-cell">
      <style:table-cell-properties fo:border="0.0069in solid #000000" fo:padding-top="0.0381in" fo:padding-left="0.0381in" fo:padding-bottom="0.0381in" fo:padding-right="0.0381in"/>
    </style:style>
    <style:style style:name="P593"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0381in" fo:padding-left="0.0381in" fo:padding-bottom="0.0381in" fo:padding-right="0.0381in"/>
    </style:style>
    <style:style style:name="T596" style:parent-style-name="DefaultParagraphFont" style:family="text">
      <style:text-properties style:font-weight-complex="bold" fo:color="#000000" fo:font-size="10pt" style:font-size-asian="10pt"/>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fo:widows="0" fo:orphans="0" text:number-lines="false" fo:text-align="center"/>
      <style:text-properties fo:color="#000000" fo:font-size="10pt" style:font-size-asian="10pt" fo:hyphenate="false"/>
    </style:style>
    <style:style style:name="TableCell599" style:family="table-cell">
      <style:table-cell-properties fo:border="0.0069in solid #000000" fo:padding-top="0.0381in" fo:padding-left="0.0381in" fo:padding-bottom="0.0381in" fo:padding-right="0.0381in"/>
    </style:style>
    <style:style style:name="P600" style:parent-style-name="Normal" style:family="paragraph">
      <style:paragraph-properties fo:widows="0" fo:orphans="0" text:number-lines="false" fo:text-align="center"/>
      <style:text-properties fo:color="#000000" fo:font-size="10pt" style:font-size-asian="10pt" fo:hyphenate="false"/>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paragraph-properties fo:widows="0" fo:orphans="0" text:number-lines="false" fo:text-align="center"/>
      <style:text-properties fo:color="#000000" fo:font-size="10pt" style:font-size-asian="10pt" fo:hyphenate="false"/>
    </style:style>
    <style:style style:name="TableCell603" style:family="table-cell">
      <style:table-cell-properties fo:border="0.0069in solid #000000" fo:padding-top="0.0381in" fo:padding-left="0.0381in" fo:padding-bottom="0.0381in" fo:padding-right="0.0381in"/>
    </style:style>
    <style:style style:name="P604" style:parent-style-name="Normal" style:family="paragraph">
      <style:paragraph-properties fo:widows="0" fo:orphans="0" text:number-lines="false" fo:text-align="center"/>
      <style:text-properties fo:color="#000000" fo:font-size="10pt" style:font-size-asian="10pt" fo:hyphenate="false"/>
    </style:style>
    <style:style style:name="TableRow605" style:family="table-row">
      <style:table-row-properties style:min-row-height="0.0159in" style:use-optimal-row-height="false" fo:keep-together="always"/>
    </style:style>
    <style:style style:name="TableCell607" style:family="table-cell">
      <style:table-cell-properties fo:border="0.0069in solid #000000" fo:padding-top="0.0381in" fo:padding-left="0.0381in" fo:padding-bottom="0.0381in" fo:padding-right="0.0381in"/>
    </style:style>
    <style:style style:name="P606" style:parent-style-name="Normal" style:family="paragraph">
      <style:paragraph-properties fo:text-align="center"/>
      <style:text-properties style:font-weight-complex="bold" fo:color="#000000" fo:font-size="10pt" style:font-size-asian="10pt"/>
    </style:style>
    <style:style style:name="TableCell608" style:family="table-cell">
      <style:table-cell-properties fo:border="0.0069in solid #000000" fo:padding-top="0.0381in" fo:padding-left="0.0381in" fo:padding-bottom="0.0381in" fo:padding-right="0.0381in"/>
    </style:style>
    <style:style style:name="P609" style:parent-style-name="Normal" style:family="paragraph">
      <style:paragraph-properties fo:widows="0" fo:orphans="0" text:number-lines="false" fo:text-align="center"/>
      <style:text-properties fo:color="#000000" fo:font-size="10pt" style:font-size-asian="10pt" fo:hyphenate="false"/>
    </style:style>
    <style:style style:name="TableCell610" style:family="table-cell">
      <style:table-cell-properties fo:border="0.0069in solid #000000" fo:padding-top="0.0381in" fo:padding-left="0.0381in" fo:padding-bottom="0.0381in" fo:padding-right="0.0381in"/>
    </style:style>
    <style:style style:name="P611" style:parent-style-name="Normal" style:family="paragraph">
      <style:paragraph-properties fo:widows="0" fo:orphans="0" text:number-lines="false" fo:text-align="center"/>
      <style:text-properties fo:color="#000000" fo:font-size="10pt" style:font-size-asian="10pt" fo:hyphenate="false"/>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fo:widows="0" fo:orphans="0" text:number-lines="false" fo:text-align="center"/>
      <style:text-properties fo:color="#000000" fo:font-size="10pt" style:font-size-asian="10pt" fo:hyphenate="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fo:widows="0" fo:orphans="0" text:number-lines="false" fo:text-align="center"/>
      <style:text-properties fo:color="#000000" fo:font-size="10pt" style:font-size-asian="10pt" fo:hyphenate="false"/>
    </style:style>
    <style:style style:name="TableRow616" style:family="table-row">
      <style:table-row-properties style:min-row-height="0.0159in" style:use-optimal-row-height="false" fo:keep-together="always"/>
    </style:style>
    <style:style style:name="TableCell618" style:family="table-cell">
      <style:table-cell-properties fo:border="0.0069in solid #000000" fo:padding-top="0.0381in" fo:padding-left="0.0381in" fo:padding-bottom="0.0381in" fo:padding-right="0.0381in"/>
    </style:style>
    <style:style style:name="P617" style:parent-style-name="Normal" style:family="paragraph">
      <style:paragraph-properties fo:text-align="center"/>
      <style:text-properties style:font-weight-complex="bold" fo:color="#000000" fo:font-size="10pt" style:font-size-asian="10pt"/>
    </style:style>
    <style:style style:name="TableCell619" style:family="table-cell">
      <style:table-cell-properties fo:border="0.0069in solid #000000" fo:padding-top="0.0381in" fo:padding-left="0.0381in" fo:padding-bottom="0.0381in" fo:padding-right="0.0381in"/>
    </style:style>
    <style:style style:name="P620" style:parent-style-name="Normal" style:family="paragraph">
      <style:paragraph-properties fo:widows="0" fo:orphans="0" text:number-lines="false" fo:text-align="center"/>
      <style:text-properties fo:color="#000000" fo:font-size="10pt" style:font-size-asian="10pt" fo:hyphenate="false"/>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IRŽŲ IR PASVALIO MIESTŲ INŽINERINIŲ GEOLOGINIŲ SĄLYGŲ ĮVERTINIMO IR SUAKTYVĖJUSIO KARSTINIO PROCESO BIRŽŲ RAJONE INŽINERINIŲ GEOLOGINIŲ TYRIMŲ 2007–2010 METŲ PROGRAMOS PATVIRTINIMO</text:p>
      <text:p text:style-name="P15"/>
      <text:p text:style-name="P16">2006 m. spalio 25 d. Nr. 1055</text:p>
      <text:p text:style-name="P17">Vilnius</text:p>
      <text:p text:style-name="P18"/>
      <text:p text:style-name="P19"><text:span text:style-name="T20">Vadovaudamasi Lietuvos Respublikos žemės gelmių įstatymo (Žin., 1995, Nr.<text:s/></text:span><text:a xlink:href="https://www.e-tar.lt/portal/lt/legalAct/TAR.13E108ED3981" office:target-frame-name="_blank" xlink:show="new"><text:span text:style-name="T21">63-1582</text:span></text:a><text:span text:style-name="T22">; 2001, Nr.<text:s/></text:span><text:a xlink:href="https://www.e-tar.lt/portal/lt/legalAct/TAR.FC99661E0C1C" office:target-frame-name="_blank" xlink:show="new"><text:span text:style-name="T23">35-1164</text:span></text:a><text:span text:style-name="T24">) 10 straipsniu, Lietuvos Respublikos Vyriausybė<text:s/></text:span><text:span text:style-name="T25">nutari</text:span><text:span text:style-name="T26">a:</text:span></text:p>
      <text:p text:style-name="P27"><text:span text:style-name="T28">1</text:span><text:span text:style-name="T29">. Patvirtinti Biržų ir Pasvalio miestų inžinerinių geologinių sąlygų įvertinimo ir suaktyvėjusio karstinio proceso Biržų rajone inžiner</text:span><text:span text:style-name="T30">inių geologinių tyrimų 2007–2010 metų programą (pridedama).</text:span></text:p>
      <text:p text:style-name="P31"><text:span text:style-name="T32">2</text:span><text:span text:style-name="T33">. Skirti Lietuvos geologijos tarnybą prie Aplinkos ministerijos atsakinga už Biržų ir Pasvalio miestų inžinerinių geologinių sąlygų įvertinimo ir suaktyvėjusio karstinio proceso Biržų rajone<text:s/></text:span><text:span text:style-name="T34">inžinerinių geologinių tyrimų 2007–2010 metų programos įgyvendinimą.</text:span></text:p>
      <text:p text:style-name="P35"><text:span text:style-name="T36">3</text:span><text:span text:style-name="T37">. Pavesti Aplinkos ministerijai tvirtinti Biržų ir Pasvalio miestų inžinerinių geologinių sąlygų įvertinimo ir suaktyvėjusio karstinio proceso Biržų rajone inžinerinių geologinių tyr</text:span><text:span text:style-name="T38">imų 2007–2010 metų programos priemonių įgyvendinimo planus ir kontroliuoti, kaip jie vykdomi.<text:s/></text:span></text:p>
      <text:p text:style-name="P39"/>
      <text:p text:style-name="P40"/>
      <text:p text:style-name="P41"><text:span text:style-name="T42">Ministras Pirmininkas</text:span><text:span text:style-name="T43"><text:tab/>Gediminas Kirkilas</text:span></text:p>
      <text:p text:style-name="P44"/>
      <text:p text:style-name="P45">Aplinkos ministras<text:tab/>Arūnas Kundrotas</text:p>
      <text:p text:style-name="P46"><text:span text:style-name="T47">______________</text:span></text:p>
      <text:soft-page-break/>
      <text:p text:style-name="P48"><text:span text:style-name="T49">Patvirtinta</text:span></text:p>
      <text:p text:style-name="P50">Lietuvos Respublikos Vyriausybės</text:p>
      <text:p text:style-name="P51">2006 m. spalio<text:s/>25 d. nutarimu Nr. 1055</text:p>
      <text:p text:style-name="P52"/>
      <text:p text:style-name="P53"><text:span text:style-name="T54">BIRŽŲ IR PASVALIO MIESTŲ INŽINERINIŲ GEOLOGINIŲ SĄLYGŲ ĮVERTINIMO IR SUAKTYVĖJUSIO KARSTINIO PROCESO BIRŽŲ RAJONE INŽINERINIŲ GEOLOGINIŲ TYRIMŲ 2007–2010 METŲ PROGRA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Biržų ir Pasvalio miestų inžinerinių geologinių sąlygų įvertinimo ir suaktyvėjusio karstinio proceso Biržų rajone inžinerinių geologinių tyrimų 2007–2010 metų programa (toliau vadinama – ši Programa) parengta vadovaujantis Lietuvos Respublikos žemės gelm</text:span><text:span text:style-name="T64">ių įstatymu (Žin., 1995, Nr.<text:s/></text:span><text:a xlink:href="https://www.e-tar.lt/portal/lt/legalAct/TAR.13E108ED3981" office:target-frame-name="_blank" xlink:show="new"><text:span text:style-name="T65">63-1582</text:span></text:a><text:span text:style-name="T66">; 2001, Nr.<text:s/></text:span><text:a xlink:href="https://www.e-tar.lt/portal/lt/legalAct/TAR.FC99661E0C1C" office:target-frame-name="_blank" xlink:show="new"><text:span text:style-name="T67">35-1164</text:span></text:a><text:span text:style-name="T68">), Lietuvos Respublikos teritorijų planavim</text:span><text:span text:style-name="T69">o įstatymu (Žin., 1995, Nr.<text:s/></text:span><text:a xlink:href="https://www.e-tar.lt/portal/lt/legalAct/TAR.26B563184529" office:target-frame-name="_blank" xlink:show="new"><text:span text:style-name="T70">107-2391</text:span></text:a><text:span text:style-name="T71">; 2004, Nr.<text:s/></text:span><text:a xlink:href="https://www.e-tar.lt/portal/lt/legalAct/TAR.1C65A214E386" office:target-frame-name="_blank" xlink:show="new"><text:span text:style-name="T72">21-617</text:span></text:a><text:span text:style-name="T73">), Lietuvos Respublikos statybos įstatymu (Ž</text:span><text:span text:style-name="T74">in., 1996, Nr.<text:s/></text:span><text:a xlink:href="https://www.e-tar.lt/portal/lt/legalAct/TAR.F31E79DEC55D" office:target-frame-name="_blank" xlink:show="new"><text:span text:style-name="T75">32-788</text:span></text:a><text:span text:style-name="T76">; 2001, Nr.<text:s/></text:span><text:a xlink:href="https://www.e-tar.lt/portal/lt/legalAct/TAR.80A638E6C263" office:target-frame-name="_blank" xlink:show="new"><text:span text:style-name="T77">101-3597</text:span></text:a><text:span text:style-name="T78">), statybos techninio reglamento STR 1.04.02:2004 „Inžine</text:span><text:span text:style-name="T79">riniai geologiniai (geotechniniai) tyrimai“, patvirtinto aplinkos ministro 2003 m. gruodžio 24 d. įsakymu Nr. 703 (Žin., 2004, Nr.<text:s/></text:span><text:a xlink:href="https://www.e-tar.lt/portal/lt/legalAct/TAR.DF192D36C6B0" office:target-frame-name="_blank" xlink:show="new"><text:span text:style-name="T80">25-779</text:span></text:a><text:span text:style-name="T81">), ir statybos techninio reglamento STR<text:s/></text:span><text:span text:style-name="T82">1.04.03:2004 „Inžineriniai geologiniai tyrimai Šiaurės Lietuvos karstiniame rajone“, patvirtinto aplinkos ministro 2004 m. lapkričio 18 d. įsakymu Nr. D1-596 (Žin., 2004, Nr.<text:s/></text:span><text:a xlink:href="https://www.e-tar.lt/portal/lt/legalAct/TAR.CCEF55035CD9" office:target-frame-name="_blank" xlink:show="new"><text:span text:style-name="T83">17</text:span><text:span text:style-name="T84">2-6353</text:span></text:a><text:span text:style-name="T85">), reikalavimais.</text:span></text:p>
      <text:p text:style-name="P86"><text:span text:style-name="T87">2</text:span><text:span text:style-name="T88">. Ši Programa atitinka Nacionalinės darnaus vystymosi strategijos, patvirtintos Lietuvos Respublikos Vyriausybės 2003 m. rugsėjo 11 d. nutarimu Nr. 1160 (Žin., 2003, Nr.<text:s/></text:span><text:a xlink:href="https://www.e-tar.lt/portal/lt/legalAct/TAR.EAC62D7F8C15" office:target-frame-name="_blank" xlink:show="new"><text:span text:style-name="T89">89-4029</text:span></text:a><text:span text:style-name="T90">), 149.9, 150.10 ir 199.1 punktų bei Lietuvos Respublikos Vyriausybės 2006 m. rugsėjo 11 d. nutarimo Nr. 855 „Dėl Lietuvos Respublikos Vyriausybės strateginių tikslų (prioritetų)“ (Žin., 2006, Nr.<text:s/></text:span><text:a xlink:href="https://www.e-tar.lt/portal/lt/legalAct/TAR.4B5A3F9E0D4D" office:target-frame-name="_blank" xlink:show="new"><text:span text:style-name="T91">97-3765</text:span></text:a><text:span text:style-name="T92">) 1.1 punkto nuostatas.</text:span></text:p>
      <text:p text:style-name="P93"><text:span text:style-name="T94">3</text:span><text:span text:style-name="T95">. Rengiant šią Programą, atsižvelgta į Lietuvos Respublikos teritorijos bendrojo plano, patvirtinto Lietuvos Respublikos Seimo 2002 m. spalio 29 d. nutarimu Nr. IX-1154 (Ž</text:span><text:span text:style-name="T96">in., 2002, Nr.<text:s/></text:span><text:a xlink:href="https://www.e-tar.lt/portal/lt/legalAct/TAR.737EFE13DAE0" office:target-frame-name="_blank" xlink:show="new"><text:span text:style-name="T97">110-4852</text:span></text:a><text:span text:style-name="T98">), Valstybinės aplinkos monitoringo 2005–2010 metų programos, patvirtintos Lietuvos Respublikos Vyriausybės 2005 m. vasario 7 d. nutarimu Nr. 130 (Žin., 2005, Nr.<text:s/></text:span><text:a xlink:href="https://www.e-tar.lt/portal/lt/legalAct/TAR.A594923FCB87" office:target-frame-name="_blank" xlink:show="new"><text:span text:style-name="T99">19-608</text:span></text:a><text:span text:style-name="T100">), Lietu</text:span><text:span text:style-name="T101">vos valstybinių geologinių tyrimų 2006–2010 metų programos „Geologija ir darnus vystymasis“, patvirtintos Lietuvos Respublikos Vyriausybės 2005 m. rugpjūčio 10 d. nutarimu Nr. 873 (Žin., 2005, Nr.<text:s/></text:span><text:a xlink:href="https://www.e-tar.lt/portal/lt/legalAct/TAR.61D4315F117A" office:target-frame-name="_blank" xlink:show="new"><text:span text:style-name="T102">98-3705</text:span></text:a><text:span text:style-name="T103">), ir Ekologinio saugumo užtikrinimo programos, patvirtintos Lietuvos Respublikos Seimo 2005 m. rugsėjo 27 d. nutarimu Nr. X-347 (Žin., 2005, Nr.<text:s/></text:span><text:a xlink:href="https://www.e-tar.lt/portal/lt/legalAct/TAR.7369ACFF6A03" office:target-frame-name="_blank" xlink:show="new"><text:span text:style-name="T104">117-</text:span><text:span text:style-name="T105">4226</text:span></text:a><text:span text:style-name="T106">), nuostatas.</text:span></text:p>
      <text:p text:style-name="P107"><text:span text:style-name="T108">4</text:span><text:span text:style-name="T109">. Šioje Programoje vartojamos sąvokos atitinka Lietuvos Respublikos žemės gelmių įstatyme, Lietuvos Respublikos statybos įstatyme ir kituose teisės aktuose vartojamas sąvokas.</text:span></text:p>
      <text:p text:style-name="P110"/>
      <text:p text:style-name="P111"><text:span text:style-name="T112">II</text:span><text:span text:style-name="T113">.<text:s/></text:span><text:span text:style-name="T114">ESAMOS BŪKLĖS ANALIZĖ</text:span></text:p>
      <text:p text:style-name="P115"/>
      <text:p text:style-name="P116"><text:span text:style-name="T117">5</text:span><text:span text:style-name="T118">. Šiaurės Lietuvos</text:span><text:span text:style-name="T119"><text:s/>karstinis rajonas (toliau vadinama – karstinis rajonas), kuriam priskiriamos Biržų ir Pasvalio rajonų savivaldybių teritorijos, dalis Panevėžio ir Radviliškio rajonų savivaldybių teritorijų, užima apie 1036 kv. kilometrų plotą. Čia stebimi intensyvūs šiuo</text:span><text:span text:style-name="T120">laikiniai karstiniai procesai bei reiškiniai: karstinės grunto įslūgos, po statiniais arba arti jų atsiveriančios karstinės įgriuvos sukelia didesnes už leistinas ribines statinių deformacijas, kartais net pastatų avarijas.</text:span></text:p>
      <text:p text:style-name="P121"><text:span text:style-name="T122">6</text:span><text:span text:style-name="T123">. Karstinio rajono inžineri</text:span><text:span text:style-name="T124">nės geologinės sąlygos yra ypatingos. Jų sudėtingumą ir savitumą lemia intensyvūs karstiniai procesai ir reiškiniai, priklausantys nuo karstinio rajono geologinės sandaros ir hidrogeologinių sąlygų.</text:span></text:p>
      <text:p text:style-name="P125"><text:span text:style-name="T126">7</text:span><text:span text:style-name="T127">. Karstinio rajono geologiniame pjūvyje iki 35–40 me</text:span><text:span text:style-name="T128">trų gylio, lemiančio karsto vystymąsi ir teritorijos pastovumą, slūgso kvartero sistemos nuogulos ir viršutinio devono Pamūšio, Įstro, Tatulos, Kupiškio ir Suosos svitų uolienos. Čia:</text:span></text:p>
      <text:p text:style-name="P129"><text:span text:style-name="T130">7.1</text:span><text:span text:style-name="T131">. Kvartero nuogulų storis nedidelis, dažniausiai neviršija 10–15 me</text:span><text:span text:style-name="T132">trų, o upių slėniuose ir<text:s/></text:span><text:soft-page-break/><text:span text:style-name="T133">kai kuriuose tarpupiuose sudaro 0,5–2,5 metro. Kvartero nuogulų geologiniame pjūvyje vyrauja paskutinio apledėjimo Baltijos ir Grūdos posvičių moreninis priemolis ir priesmėlis.</text:span></text:p>
      <text:p text:style-name="P134"><text:span text:style-name="T135">7.2</text:span><text:span text:style-name="T136">. Po kvartero nuogulomis vakarinėje ir šiaurin</text:span><text:span text:style-name="T137">ėje karstinio rajono dalyse slūgso Pamūšio (molis, aleurolitas, domeritas, dolomitas) ir Įstro (kaverningas dolomitas) svitų uolienos, kitoje rajono dalyje – Tatulos svitos karstėjančios uolienos (gipsas, dolomitingas gipsas, gipsingas dolomitas, domeritas</text:span><text:span text:style-name="T138">, dolomitas, dedolomitas, dolomitiniai miltai). Pamūšio svitos uolienų storis dažniausiai sudaro 3– 5 metrus, Įstro – 4–4,5 metro, Tatulos svitos siekia 48 metrus. Suosos ir Kupiškio svitos (dolomitas) išplitusios visame karstinio rajono plote. Jų bendras<text:s/></text:span><text:span text:style-name="T139">storis dažniausiai sudaro 20– 23 metrus.</text:span></text:p>
      <text:p text:style-name="P140"><text:span text:style-name="T141">8</text:span><text:span text:style-name="T142">. Karstinio rajono hidrogeologiniame pjūvyje išskiriami kvartero vandeningasis kompleksas, Įstro-Tatulos, Kupiškio-Suosos vandeningieji sluoksniai ir Šventosios-Upninkų vandeningasis kompleksas. Karstiniams p</text:span><text:span text:style-name="T143">rocesams daugiausia įtakos turi kvartero nuogulų vanduo, taip pat prekvartero Įstro-Tatulos ir Kupiškio-Suosos vandeningųjų sluoksnių vanduo. Čia:</text:span></text:p>
      <text:p text:style-name="P144"><text:span text:style-name="T145">8.1</text:span><text:span text:style-name="T146">. Kvartero vandeningąjį kompleksą sudaro gruntinis ir sporadiškai paplitęs tarpsluoksninis vanduo. Jis s</text:span><text:span text:style-name="T147">lūgso durpėse, smėlingose ir plyšiuotose molingose nuogulose. Vanduo slūgso iki 5 metrų gylyje.</text:span></text:p>
      <text:p text:style-name="P148"><text:span text:style-name="T149">8.2</text:span><text:span text:style-name="T150">. Įstro-Tatulos vandeningąjį sluoksnį sudaro plyšiuotas, kaverningas Įstro svitos dolomitas, plyšiuoti ir sukarstėję Tatulos svitos gipsas, dolomitingas<text:s/></text:span><text:span text:style-name="T151">gipsas, gipsingas dolomitas, domeritas ir dedolomitas. Vandeningojo sluoksnio storis siekia 50 metrų. Vanduo – spūdinis. Spūdis dažniausiai neviršija 10–15 metrų, bet kartais pakyla 20–22 metrus virš vandeningojo sluoksnio kraigo. Vietomis vanduo be spūdži</text:span><text:span text:style-name="T152">o. Vandeningojo sluoksnio pjezometriniai lygiai dažniausiai nusistovi 4–8 metrų gylyje nuo žemės paviršiaus, o Apaščios, Įstro, Lėvens ir kitų upių slėniuose gręžiniai fontanuoja. Vandens mineralizacija siekia 2,8 g/l; vandens soties kalcio sulfatu deficit</text:span><text:span text:style-name="T153">as siekia 1,5 g/l; vanduo agresyvus gipsui. Kupiškio-Suosos vandeningąjį sluoksnį sudaro plyšiuotas, kaverningas dolomitas su domerito, kai kur – su sukarstėjusio gipso tarpsluoksniais. Dažniausiai vandeningojo sluoksnio storis – 20–23 metrai. Vanduo spūdi</text:span><text:span text:style-name="T154">nis, spūdis kinta nuo 9–10 iki 15–70 metrų virš vandeningojo sluoksnio kraigo. Vandens pjezometrinis lygis dažniausiai nusistovi 2– 6 metrų gylyje nuo žemės paviršiaus, upių slėniuose gręžiniai kai kur fontanuoja. Vanduo dažniausiai gėlas (mineralizacija –</text:span><text:span text:style-name="T155"><text:s/>0,3–0,4 g/l), o ten, kur pjūvyje išplitęs gipsas, mineralizuotas (mineralizacija siekia 2,4– 2,5 g/l).</text:span></text:p>
      <text:p text:style-name="P156"><text:span text:style-name="T157">8.3</text:span><text:span text:style-name="T158">. Apibendrinant karstinio rajono hidrogeologines sąlygas, pažymėtina, kad jam būdingas aukštas gruntinio ir spūdinio vandens lygis, dideli prekva</text:span><text:span text:style-name="T159">rterinių vandeningųjų sluoksnių spūdžiai, geri prekvartero vandeninguosius sluoksnius sudarančių uolienų filtraciniai parametrai, karstinis vanduo dažniausiai nėra visiškai įsotintas kalcio sulfatu, agresyvus gipsui, todėl karsto vystymasis yra neišvengiam</text:span><text:span text:style-name="T160">as.</text:span></text:p>
      <text:p text:style-name="P161"><text:span text:style-name="T162">9</text:span><text:span text:style-name="T163">. Karstiniame rajone paplitusios tiek paviršinės (įslūgos, muldos, įsmukos, smegduobės ir kita), tiek požeminės (dėl vandens tirpinamojo poveikio paplatėję plyšiai, kanalai, tuštumos, urvai ir kita) karstinės formos. Atkreiptinas dėmesys į tai,<text:s/></text:span><text:span text:style-name="T164">kad:</text:span></text:p>
      <text:p text:style-name="P165"><text:span text:style-name="T166">9.1</text:span><text:span text:style-name="T167">. Daugiausia pasitaiko smegduobių: 2005 m. rugpjūčio 1 d. jų skaičius viršijo 9000. Karstiniame rajone paplitusios įvairaus morfologinio tipo, dydžio, gylio ir amžiaus smegduobės. Dažniausiai jos apvalios ar ovalios, 10–20 metrų skersmens, iki 5<text:s/></text:span><text:span text:style-name="T168">metrų gylio, lėkštės ar dubens, rečiau – piltuvo formos.</text:span></text:p>
      <text:p text:style-name="P169"><text:span text:style-name="T170">9.2</text:span><text:span text:style-name="T171">. Biržų ir Pasvalio miestai yra labai nepastovioje ir nepastovioje bei nepakankamo pastovumo karsto atžvilgiu zonose.</text:span></text:p>
      <text:p text:style-name="P172"><text:span text:style-name="T173">9.3</text:span><text:span text:style-name="T174">. Karstiniai procesai ir reiškiniai Biržų rajono savivaldybėje išpl</text:span><text:span text:style-name="T175">itę 423 kv. kilometrų plote, jos vakarinėje dalyje. Čia labai nepastovūs ir nepastovūs karsto atžvilgiu plotai užima 8 kv. kilometrus, nepakankamo pastovumo – 66 kv. kilometrus, o sumažėjusio pastovumo – 27 kv. kilometrus.</text:span></text:p>
      <text:p text:style-name="P176"><text:span text:style-name="T177">10</text:span><text:span text:style-name="T178">. Pastaraisiais dešimtmeč</text:span><text:span text:style-name="T179">iais gerokai suaktyvėjo karstiniai procesai, jie sparčiau vystosi. Gipso cheminės denudacijos monitoringo duomenys rodo, kad 1994–2000 metais, palyginti su 1962–1979 metų laikotarpiu, gipso cheminės denudacijos greitis buvo 30 procentų didesnis. Ir vėlesni</text:span><text:span text:style-name="T180">ais metais (duomenys iki 2005 metų įskaitytinai) gipso cheminės denudacijos greitis gerokai<text:s/></text:span><text:soft-page-break/><text:span text:style-name="T181">viršijo vidutinį.</text:span></text:p>
      <text:p text:style-name="P182"><text:span text:style-name="T183">11</text:span><text:span text:style-name="T184">. Pastaraisiais dešimtmečiais vis dažniau atsiveria ir karstinės įgriuvos, ypač labai sukarstėjusiuose karstinio rajono plotuose.</text:span></text:p>
      <text:p text:style-name="P185"><text:span text:style-name="T186">12</text:span><text:span text:style-name="T187">. Vykdant Lietuvos Respublikos Ministro Pirmininko 1999 m. liepos 19 d. potvarkį Nr. 316 „Dėl darbo grupės sudarymo“, 1999 metais buvo parengta Biržų ir Pasvalio miestų inžinerinių geologinių sąlygų įvertinimo programa, kurios santrauka patvirtinta aplinko</text:span><text:span text:style-name="T188">s ministro 2000 m. vasario 24 d. įsakymu Nr. 72 „Dėl Biržų ir Pasvalio miestų inžinerinių geologinių sąlygų įvertinimo programos patvirtinimo“ (Žin., 2000, Nr.<text:s/></text:span><text:a xlink:href="https://www.e-tar.lt/portal/lt/legalAct/TAR.8BD7D0E4D354" office:target-frame-name="_blank" xlink:show="new"><text:span text:style-name="T189">19-472</text:span></text:a><text:span text:style-name="T190">).</text:span></text:p>
      <text:p text:style-name="P191"><text:span text:style-name="T192">13</text:span><text:span text:style-name="T193">.<text:s/></text:span><text:span text:style-name="T194">2003 metais buvo parengtas Pasvalio miesto inžinerinių geologinių sąlygų įvertinimo projektas. Vykdant šį projektą, 2003–2005 metais buvo atlikti šie inžineriniai geologiniai tyrimai:</text:span></text:p>
      <text:p text:style-name="P195"><text:span text:style-name="T196">13.1</text:span><text:span text:style-name="T197">. surinkta, įvertinta, susisteminta ir apibendrinta archyvinė deta</text:span><text:span text:style-name="T198">lių inžinerinių geologinių tyrimų medžiaga;</text:span></text:p>
      <text:p text:style-name="P199"><text:span text:style-name="T200">13.2</text:span><text:span text:style-name="T201">. atlikta rastrinio vaizdo (aerofoto žemėlapiai M 1:5000) kompiuteryje analizė;</text:span></text:p>
      <text:p text:style-name="P202"><text:span text:style-name="T203">13.3</text:span><text:span text:style-name="T204">. lauko inžinerinių geologinių tyrimų srityje:<text:s/></text:span></text:p>
      <text:p text:style-name="P205"><text:span text:style-name="T206">13.3.1</text:span><text:span text:style-name="T207">. atlikti maršrutiniai geologiniai ir karstologiniai tyrimai</text:span><text:span text:style-name="T208">;</text:span></text:p>
      <text:p text:style-name="P209"><text:span text:style-name="T210">13.3.2</text:span><text:span text:style-name="T211">. aprašytos pastatų deformacijos;</text:span></text:p>
      <text:p text:style-name="P212"><text:span text:style-name="T213">13.3.3</text:span><text:span text:style-name="T214">. atlikti geofiziniai elektrotomografiniai tyrimai;</text:span></text:p>
      <text:p text:style-name="P215"><text:span text:style-name="T216">13.3.4</text:span><text:span text:style-name="T217">. išgręžti inžineriniai geologiniai gręžiniai ir juose atlikti hidrogeologiniai tyrimai;</text:span></text:p>
      <text:p text:style-name="P218"><text:span text:style-name="T219">13.3.5</text:span><text:span text:style-name="T220">. paimti gruntų, uolienų bandiniai, van</text:span><text:span text:style-name="T221">dens mėginiai ir atlikti jų laboratoriniai tyrimai;</text:span></text:p>
      <text:p text:style-name="P222"><text:span text:style-name="T223">13.3.6</text:span><text:span text:style-name="T224">. įrengtas požeminio vandens monitoringo gręžinių tinklas ir kita.</text:span></text:p>
      <text:p text:style-name="P225"><text:span text:style-name="T226">14</text:span><text:span text:style-name="T227">. Nuo 2004 metų pradėtas vykdyti projektas „Suaktyvėjusio karstinio proceso Biržų rajone geologiniai tyrimai“. 2004–2</text:span><text:span text:style-name="T228">005 metais Biržų rajono savivaldybės administracijos nurodytose vietose (8-ios gyventojų namų valdos ir 3 kelių ruožų atkarpos) buvo atlikti inžineriniai geologiniai tyrimai, įvertintos namų valdų inžinerinės geologinės sąlygos ir karsto grėsmė pastatams.<text:s/></text:span><text:span text:style-name="T229">2005–2006 metais projektas buvo tęsiamas. Atlikti inžineriniai geologiniai tyrimai dar 9-iose Biržų rajono savivaldybės nurodytose gyventojų namų valdose.</text:span></text:p>
      <text:p text:style-name="P230"/>
      <text:p text:style-name="P231"><text:span text:style-name="T232">III</text:span><text:span text:style-name="T233">.<text:s/></text:span><text:span text:style-name="T234">PROGRAMOS TIKSLAS, UŽDAVINIAI<text:s/></text:span><text:span text:style-name="T235">ir<text:s/></text:span><text:span text:style-name="T236">ĮGYVENDINIMO PRIEMONĖS</text:span></text:p>
      <text:p text:style-name="P237"/>
      <text:p text:style-name="P238"><text:span text:style-name="T239">15</text:span><text:span text:style-name="T240">. Pagrindinis šios<text:s/></text:span><text:span text:style-name="T241">Programos tikslas – Biržų ir Pasvalio miestų teritorijų kokybės ir tinkamumo ūkinei ar kitai veiklai karstinių reiškinių vystymosi požiūriu diferencijuotas nustatymas, ekologinių ir socialinių grėsmių, susijusių su karstiniais procesais ir reiškiniais, pro</text:span><text:span text:style-name="T242">gnozavimas ir karsto grėsmės užstatytuose sklypuose Biržų rajono savivaldybėje įvertinimas.</text:span></text:p>
      <text:p text:style-name="P243"><text:span text:style-name="T244">16</text:span><text:span text:style-name="T245">. Programos tikslui pasiekti nustatomi šie uždaviniai:</text:span></text:p>
      <text:p text:style-name="P246"><text:span text:style-name="T247">16.1</text:span><text:span text:style-name="T248">. Ištirti karsto vystymosi, geomorfologines, hidrologines ir hidrogeologines sąlygas. Numatomos p</text:span><text:span text:style-name="T249">riemonės šiam uždaviniui įgyvendinti:</text:span></text:p>
      <text:p text:style-name="P250"><text:span text:style-name="T251">16.1.1</text:span><text:span text:style-name="T252">. inžinerinis geologinis kartografavimas;</text:span></text:p>
      <text:p text:style-name="P253"><text:span text:style-name="T254">16.1.2</text:span><text:span text:style-name="T255">. inžinerinių geologinių gręžinių gręžimas ir gręžinių žiočių absoliutus aukščių nustatymas;</text:span></text:p>
      <text:p text:style-name="P256"><text:span text:style-name="T257">16.1.3</text:span><text:span text:style-name="T258">. geofiziniai tyrimai gręžiniuose (varžų matavimai dvie</text:span><text:span text:style-name="T259">m skirtingo tipo ir ilgio zondais, tyrimas gama metodu ir kita);</text:span></text:p>
      <text:p text:style-name="P260"><text:span text:style-name="T261">16.1.4</text:span><text:span text:style-name="T262">. gręžinių kerno aprašymas, gruntų ir uolienų bandinių, vandens mėginių ėmimas;</text:span></text:p>
      <text:p text:style-name="P263"><text:span text:style-name="T264">16.1.5</text:span><text:span text:style-name="T265">. gruntų, uolienų ir vandens mėginių laboratoriniai tyrimai;</text:span></text:p>
      <text:p text:style-name="P266"><text:span text:style-name="T267">16.1.6</text:span><text:span text:style-name="T268">. darbuotojų mokymas</text:span><text:span text:style-name="T269">, jų kvalifikacijos kėlimas karstinio proceso tyrimų srityje.</text:span></text:p>
      <text:p text:style-name="P270"><text:span text:style-name="T271">16.2</text:span><text:span text:style-name="T272">. Nustatyti karsto apraiškų rūšis, amžių, intensyvumą, išplitimo dėsningumus. Numatomos priemonės šiam uždaviniui įgyvendinti:</text:span></text:p>
      <text:p text:style-name="P273"><text:span text:style-name="T274">16.2.1</text:span><text:span text:style-name="T275">. Biržų ir Pasvalio miestų, Biržų rajono<text:s/></text:span><text:span text:style-name="T276">savivaldybių miestelių, kaimų teritorijų, kur intensyviai vystosi karstas, topografinių žemėlapių M 1:5000 įsigijimas;</text:span></text:p>
      <text:p text:style-name="P277"><text:span text:style-name="T278">16.2.2</text:span><text:span text:style-name="T279">. aerofotomedžiagos dešifravimas;</text:span></text:p>
      <text:p text:style-name="P280"><text:span text:style-name="T281">16.2.3</text:span><text:span text:style-name="T282">. rastrinio vaizdo (ortofoto žemėlapių M 1:10000) kompiuteryje analizė.</text:span></text:p>
      <text:p text:style-name="P283"><text:span text:style-name="T284">16.3</text:span><text:span text:style-name="T285">.</text:span><text:span text:style-name="T286"><text:s/>Ištirti žemės paviršiaus ir statinių karstines deformacijas. Numatomos priemonės šiam uždaviniui įgyvendinti:</text:span></text:p>
      <text:p text:style-name="P287"><text:span text:style-name="T288">16.3.1</text:span><text:span text:style-name="T289">. pastatų deformacijų aprašymas;</text:span></text:p>
      <text:p text:style-name="P290"><text:span text:style-name="T291">16.3.2</text:span><text:span text:style-name="T292">. antžeminiai geofiziniai tyrimai (elektrinė tomografija ir kiti sekliosios geofizikos metodai</text:span><text:span text:style-name="T293">);</text:span></text:p>
      <text:p text:style-name="P294"><text:span text:style-name="T295">16.3.3</text:span><text:span text:style-name="T296">. technogeninės situacijos įvertinimas.</text:span></text:p>
      <text:p text:style-name="P297"><text:span text:style-name="T298">16.4</text:span><text:span text:style-name="T299">. Nustatyti Biržų ir Pasvalio miestų, Biržų rajono savivaldybės gyventojų namų valdų,<text:s/></text:span><text:span text:style-name="T300">labiausiai paveiktų suaktyvėjusio karstinio proceso (pagal Biržų rajono savivaldybės suderintą sąrašą)</text:span><text:span text:style-name="T301">,<text:s/></text:span><text:span text:style-name="T302">geologinę sandarą, įvertinti inžinerinį geologinį pjūvį sudarančių gruntų ir uolienų fizines ir mechanines savybes. Numatomos priemonės šiam uždaviniui įgyvendinti:</text:span></text:p>
      <text:p text:style-name="P303"><text:span text:style-name="T304">16.4.1</text:span><text:span text:style-name="T305">. inžinerinių geologinių gręžinių gręžimas ir gręžinių žiočių absoliutus aukščių nu</text:span><text:span text:style-name="T306">statymas;</text:span></text:p>
      <text:p text:style-name="P307"><text:span text:style-name="T308">16.4.2</text:span><text:span text:style-name="T309">. antžeminiai geofiziniai tyrimai (elektrinė tomografija ir kiti sekliosios geofizikos metodai).</text:span></text:p>
      <text:p text:style-name="P310"><text:span text:style-name="T311">16.5</text:span><text:span text:style-name="T312">. Nustatyti požeminio vandens cheminę sudėtį, korodavimo aktyvumą betonui ir agresyvumą gipsui, vandens lygio režimą, sąveiką su<text:s/></text:span><text:span text:style-name="T313">paviršiniu vandeniu, požeminių srautų kryptis, hidrotechnikos statinių poveikį. Numatomos priemonės šiam uždaviniui įgyvendinti:</text:span></text:p>
      <text:p text:style-name="P314"><text:span text:style-name="T315">16.5.1</text:span><text:span text:style-name="T316">. požeminio (karstinio) vandens gręžinių monitoringo tinklo įrengimas Biržų mieste;</text:span></text:p>
      <text:p text:style-name="P317"><text:span text:style-name="T318">16.5.2</text:span><text:span text:style-name="T319">. hidrogeologiniai tyrima</text:span><text:span text:style-name="T320">i gręžiniuose;</text:span></text:p>
      <text:p text:style-name="P321"><text:span text:style-name="T322">16.5.3</text:span><text:span text:style-name="T323">. programinės įrangos vandens soties kalcio sulfatu deficitui nustatyti įsigijimas.</text:span></text:p>
      <text:p text:style-name="P324"><text:span text:style-name="T325">16.6</text:span><text:span text:style-name="T326">. Įvertinti naujų karstinių deformacijų atsiradimo galimybę, prognozuoti galimą jų pobūdį žemės paviršiuje ir pastatų pamatuose. Šiam užd</text:span><text:span text:style-name="T327">aviniui įgyvendinti numatomos priemonės:</text:span></text:p>
      <text:p text:style-name="P328"><text:span text:style-name="T329">16.6.1</text:span><text:span text:style-name="T330">. programinės įrangos, skirtos karstinės įgriuvos kritiniam spinduliui ir karstinės tuštumos matmenų didėjimui apskaičiuoti, sukūrimas;</text:span></text:p>
      <text:p text:style-name="P331"><text:span text:style-name="T332">16.6.2</text:span><text:span text:style-name="T333">. naujos geofizinės įrangos Šiaurės Lietuvos karstinio rajono</text:span><text:span text:style-name="T334"><text:s/>inžineriniams geologiniams tyrimams atlikti įsigijimas.</text:span></text:p>
      <text:p text:style-name="P335"><text:span text:style-name="T336">16.7</text:span><text:span text:style-name="T337">.<text:s/></text:span><text:span text:style-name="T338">Parengti ataskaitas apie atliktų inžinerinių geologinių tyrimų rezultatus.<text:s/></text:span><text:span text:style-name="T339">Numatomos priemonės šiam uždaviniui įgyvendinti:</text:span></text:p>
      <text:p text:style-name="P340"><text:span text:style-name="T341">16.7.1</text:span><text:span text:style-name="T342">. karsto intensyvėjimo (dėl gamtinių veiksnių pokyčių i</text:span><text:span text:style-name="T343">r ūkinės veiklos) galimybės įvertinimas;</text:span></text:p>
      <text:p text:style-name="P344"><text:span text:style-name="T345">16.7.2</text:span><text:span text:style-name="T346">. statybinės patirties ir inžinerinių geologinių prielaidų prieškarstinių priemonių taikymui įvertinimas;</text:span></text:p>
      <text:p text:style-name="P347"><text:span text:style-name="T348">16.7.3</text:span><text:span text:style-name="T349">. surinktos archyvinės medžiagos, lauko ir laboratorinių tyrimų duomenų sisteminimas, ana</text:span><text:span text:style-name="T350">lizė, vertinimas, išvadų ir pasiūlymų parengimas.</text:span></text:p>
      <text:p text:style-name="P351"><text:span text:style-name="T352">16.8</text:span><text:span text:style-name="T353">.<text:s/></text:span><text:span text:style-name="T354">Informuoti visuomenę apie inžinerinių geologinių tyrimų rezultatus.<text:s/></text:span><text:span text:style-name="T355">Numatomos priemonės šiam uždaviniui įgyvendinti:</text:span></text:p>
      <text:p text:style-name="P356"><text:span text:style-name="T357">16.8.1</text:span><text:span text:style-name="T358">. informacinio leidinio (leidinių) apie Biržų ir Pasvalio miestų inži</text:span><text:span text:style-name="T359">nerines geologines sąlygas parengimas;</text:span></text:p>
      <text:p text:style-name="P360"><text:span text:style-name="T361">16.8.2</text:span><text:span text:style-name="T362">. seminarų (dviejų) organizavimas Biržų ir Pasvalio rajonų savivaldybių administracijų darbuotojams ir šių rajonų savivaldybių gyventojams.</text:span></text:p>
      <text:p text:style-name="P363"/>
      <text:p text:style-name="P364"><text:span text:style-name="T365">IV</text:span><text:span text:style-name="T366">.<text:s/></text:span><text:span text:style-name="T367">LAUKIAMI REZULTATAI</text:span></text:p>
      <text:p text:style-name="P368"/>
      <text:p text:style-name="P369"><text:span text:style-name="T370">17</text:span><text:span text:style-name="T371">. Įvykdžius šioje<text:s/></text:span><text:span text:style-name="T372">Programoje numatytus uždavinius:</text:span></text:p>
      <text:p text:style-name="P373"><text:span text:style-name="T374">17.1</text:span><text:span text:style-name="T375">. Biržų ir Pasvalio miestų teritorijos bus diferencijuotos kartografiniu būdu į skirtingo pavojingumo karsto atžvilgiu plotus.</text:span></text:p>
      <text:p text:style-name="P376"><text:span text:style-name="T377">17.2</text:span><text:span text:style-name="T378">. Bus apibūdintos kiekvieno išskirto ploto inžinerinės geologinės sąlygos, nustaty</text:span><text:span text:style-name="T379">ti statinių projektavimui privalomi geotechniniai ir hidrogeologiniai parametrai.</text:span></text:p>
      <text:p text:style-name="P380"><text:span text:style-name="T381">17.3</text:span><text:span text:style-name="T382">. Biržų ir Pasvalio miestų teritorijos bus suskirstytos pagal karstinių procesų ir reiškinių prognozuojamas grėsmes, atsižvelgiant į laikinąjį Lietuvos Respublikos st</text:span><text:span text:style-name="T383">andartą 1 LST L ENV 1997-1:2001 „Eurokodas 7. Geotechninis projektavimas. 1 dalis. Bendrosios taisyklės“.</text:span></text:p>
      <text:p text:style-name="P384"><text:span text:style-name="T385">17.4</text:span><text:span text:style-name="T386">. Bus parengtos rekomendacijos ir siūlymai, kaip įvertinti karstinių procesų ir reiškinių požiūriu Biržų ir Pasvalio miestų teritorijose esanč</text:span><text:span text:style-name="T387">ių statinių normatyvinę būklę.</text:span></text:p>
      <text:p text:style-name="P388"><text:span text:style-name="T389">17.5</text:span><text:span text:style-name="T390">. Bus parengti siūlymai, kaip rengti Biržų ir Pasvalio miesto teritorijų planavimo<text:s/></text:span><text:soft-page-break/><text:span text:style-name="T391">dokumentus atsižvelgiant į valstybės paramą už patirtą žalą ir nuostolius dėl su karstiniu procesu susijusių ekstremalių situacijų.</text:span></text:p>
      <text:p text:style-name="P392"><text:span text:style-name="T393">17.6</text:span><text:span text:style-name="T394">. Bus parengti siūlymai dėl prieškarstinių priemonių diferencijuoto taikymo atsižvelgiant į minėtų miestų teritorijų sukarstėjimo laipsnį, užtikrinant pastatų tvirtumą per jų naudojimo normatyvinę trukmę.</text:span></text:p>
      <text:p text:style-name="P395"><text:span text:style-name="T396">17.7</text:span><text:span text:style-name="T397">. Atsiras galimybė įvertinti užstatyt</text:span><text:span text:style-name="T398">ų sklypų Biržų rajono savivaldybėje stabilumą ir juose esančių statinių tvirtumą.</text:span></text:p>
      <text:p text:style-name="P399"><text:span text:style-name="T400">17.8</text:span><text:span text:style-name="T401">. Bus parengti siūlymai draudimo įmonėms, kaip diferencijuotai nustatyti statinių ir žemės naudmenų draudimo sąlygas.</text:span></text:p>
      <text:p text:style-name="P402"><text:span text:style-name="T403">17.9</text:span><text:span text:style-name="T404">. Bus modernizuota karstinių reiškinių g</text:span><text:span text:style-name="T405">eofizinių tyrimų metodologija ir įdiegta atitinkama aparatūra.</text:span></text:p>
      <text:p text:style-name="P406"><text:span text:style-name="T407">17.10</text:span><text:span text:style-name="T408">. Sustiprės Lietuvos geologijos tarnybos prie Aplinkos ministerijos (toliau vadinama – Lietuvos geologijos tarnyba) instituciniai gebėjimai karstinių procesų ir reiškinių tyrimų srityj</text:span><text:span text:style-name="T409">e.</text:span></text:p>
      <text:p text:style-name="P410"/>
      <text:p text:style-name="P411"><text:span text:style-name="T412">V</text:span><text:span text:style-name="T413">.<text:s/></text:span><text:span text:style-name="T414">PROGRAMOS UŽDAVINIŲ ĮGYVENDINIMO VERTINIMO KRITERIJAI</text:span></text:p>
      <text:p text:style-name="P415"/>
      <text:p text:style-name="P416"><text:span text:style-name="T417">18</text:span><text:span text:style-name="T418">. Programos veiksmingumas vertintinas pagal šiuos kriterijus:</text:span></text:p>
      <text:p text:style-name="P419"><text:span text:style-name="T420">18.1</text:span><text:span text:style-name="T421">. ištirtų (kartografuotų) teritorijų plotas (kv. kilometrais);</text:span></text:p>
      <text:p text:style-name="P422"><text:span text:style-name="T423">18.2</text:span><text:span text:style-name="T424">. kiek nustatyta vietovėje karsto<text:s/></text:span><text:span text:style-name="T425">apraiškų;</text:span></text:p>
      <text:p text:style-name="P426"><text:span text:style-name="T427">18.3</text:span><text:span text:style-name="T428">. kiek aprašyta pastatų deformacijų;</text:span></text:p>
      <text:p text:style-name="P429"><text:span text:style-name="T430">18.4</text:span><text:span text:style-name="T431">. kiek išgręžta inžinerinių geologinių gręžinių;</text:span></text:p>
      <text:p text:style-name="P432"><text:span text:style-name="T433">18.5</text:span><text:span text:style-name="T434">. kiek hidrogeologinių tyrimų atlikta gręžiniuose;</text:span></text:p>
      <text:p text:style-name="P435"><text:span text:style-name="T436">18.6</text:span><text:span text:style-name="T437">. kiek įsigyta naujos geofizinės įrangos;</text:span></text:p>
      <text:p text:style-name="P438"><text:span text:style-name="T439">18.7</text:span><text:span text:style-name="T440">. kiek parengta inžinerinių</text:span><text:span text:style-name="T441"><text:s/>geologinių tyrimų ataskaitų;</text:span></text:p>
      <text:p text:style-name="P442"><text:span text:style-name="T443">18.8</text:span><text:span text:style-name="T444">. kiek surengta seminarų ir parengta informacinių pranešimų.</text:span></text:p>
      <text:p text:style-name="P445"/>
      <text:p text:style-name="P446"><text:span text:style-name="T447">VI</text:span><text:span text:style-name="T448">.<text:s/></text:span><text:span text:style-name="T449">FINANSAVIMAS</text:span></text:p>
      <text:p text:style-name="P450"/>
      <text:p text:style-name="P451"><text:span text:style-name="T452">19</text:span><text:span text:style-name="T453">. Ši Programa finansuojama iš Lietuvos Respublikos valstybės biudžeto lėšų, kurios jai įgyvendinti skiriamos asignavimų<text:s/></text:span><text:span text:style-name="T454">valdytojui – Lietuvos geologijos tarnybai, taip pat (esant galimybei) iš tarptautinių organizacijų tam skiriamų lėšų arba kitų lėšų teisės aktų nustatyta tvarka.</text:span></text:p>
      <text:p text:style-name="P455"><text:span text:style-name="T456">20</text:span><text:span text:style-name="T457">. Šios Programos priede pateikti skaičiavimai ir lėšų poreikis jai įgyvendinti.</text:span></text:p>
      <text:p text:style-name="P458"><text:span text:style-name="T459">________</text:span><text:span text:style-name="T460">______</text:span></text:p>
      <text:soft-page-break/>
      <text:p text:style-name="P461"><text:span text:style-name="T462">Biržų ir Pasvalio miestų inžinerinių geologinių sąlygų įvertinimo ir suaktyvėjusio karstinio proceso Biržų rajone inžinerinių geologinių tyrimų 2007–2010 metų programos<text:s/></text:span></text:p>
      <text:p text:style-name="P463">priedas</text:p>
      <text:p text:style-name="P464"/>
      <text:p text:style-name="P465"><text:span text:style-name="T466">LĖŠŲ POREIKIS BIRŽŲ IR PASVALIO MIESTŲ INŽINERINIŲ GEOLOGINIŲ S</text:span><text:span text:style-name="T467">ĄLYGŲ ĮVERTINIMO IR SUAKTYVĖJUSIO KARSTINIO PROCESO BIRŽŲ RAJONE INŽINERINIŲ GEOLOGINIŲ TYRIMŲ 2007–2010 METŲ PROGRAMAI ĮGYVENDINTI<text: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able:number-rows-spanned="2">
              <text:p text:style-name="P480">Eil. Nr.<text:s/></text:p>
            </table:table-cell>
            <table:covered-table-cell/>
            <table:table-cell table:style-name="TableCell481" table:number-rows-spanned="2">
              <text:p text:style-name="P482">Programos uždavinio pavadinimas</text:p>
            </table:table-cell>
            <table:table-cell table:style-name="TableCell483" table:number-columns-spanned="4">
              <text:p text:style-name="P484"><text:span text:style-name="T485">Preliminarus biudžeto lėšų poreikis, tūkst. litų</text:span></text:p>
            </table:table-cell>
            <table:covered-table-cell/>
            <table:covered-table-cell/>
            <table:covered-table-cell/>
            <table:table-cell>
              <text:p text:style-name="P484"/>
            </table:table-cell>
          </table:table-row>
          <table:table-row table:style-name="TableRow486">
            <table:covered-table-cell>
              <text:p text:style-name="P487"/>
            </table:covered-table-cell>
            <table:covered-table-cell/>
            <table:covered-table-cell>
              <text:p text:style-name="P488"/>
            </table:covered-table-cell>
            <table:table-cell table:style-name="TableCell489">
              <text:p text:style-name="P490">2007 metai</text:p>
            </table:table-cell>
            <table:table-cell table:style-name="TableCell491">
              <text:p text:style-name="P492">2008 metai</text:p>
            </table:table-cell>
            <table:table-cell table:style-name="TableCell493">
              <text:p text:style-name="P494">2009<text:s/>metai</text:p>
            </table:table-cell>
            <table:table-cell table:style-name="TableCell495">
              <text:p text:style-name="P496">2010 metai</text:p>
            </table:table-cell>
            <table:table-cell>
              <text:p text:style-name="P496"/>
            </table:table-cell>
          </table:table-row>
          <table:table-row table:style-name="TableRow497">
            <table:table-cell>
              <text:p text:style-name="P498"/>
            </table:table-cell>
            <table:table-cell table:style-name="TableCell499">
              <text:p text:style-name="P498">1.</text:p>
            </table:table-cell>
            <table:table-cell table:style-name="TableCell500">
              <text:p text:style-name="P501">Ištirti karsto vystymosi, geomorfologines, hidrologines ir hidrogeologines sąlygas<text:s/></text:p>
            </table:table-cell>
            <table:table-cell table:style-name="TableCell502">
              <text:p text:style-name="P503">281</text:p>
            </table:table-cell>
            <table:table-cell table:style-name="TableCell504">
              <text:p text:style-name="P505">266</text:p>
            </table:table-cell>
            <table:table-cell table:style-name="TableCell506">
              <text:p text:style-name="P507">28</text:p>
            </table:table-cell>
            <table:table-cell table:style-name="TableCell508" table:number-columns-spanned="2">
              <text:p text:style-name="P509">–<text:s/></text:p>
            </table:table-cell>
            <table:covered-table-cell/>
          </table:table-row>
          <table:table-row table:style-name="TableRow510">
            <table:table-cell>
              <text:p text:style-name="P511"/>
            </table:table-cell>
            <table:table-cell table:style-name="TableCell512">
              <text:p text:style-name="P511">2.</text:p>
            </table:table-cell>
            <table:table-cell table:style-name="TableCell513">
              <text:p text:style-name="P514">Nustatyti karsto apraiškų rūšis, amžių, intensyvumą, išplitimo dėsningumus<text:s/></text:p>
            </table:table-cell>
            <table:table-cell table:style-name="TableCell515">
              <text:p text:style-name="P516">50</text:p>
            </table:table-cell>
            <table:table-cell table:style-name="TableCell517">
              <text:p text:style-name="P518">50</text:p>
            </table:table-cell>
            <table:table-cell table:style-name="TableCell519">
              <text:p text:style-name="P520">–<text:s/></text:p>
            </table:table-cell>
            <table:table-cell table:style-name="TableCell521" table:number-columns-spanned="2">
              <text:p text:style-name="P522">–<text:s/></text:p>
            </table:table-cell>
            <table:covered-table-cell/>
          </table:table-row>
          <table:table-row table:style-name="TableRow523">
            <table:table-cell>
              <text:p text:style-name="P524"/>
            </table:table-cell>
            <table:table-cell table:style-name="TableCell525">
              <text:p text:style-name="P524">3.</text:p>
            </table:table-cell>
            <table:table-cell table:style-name="TableCell526">
              <text:p text:style-name="P527">Ištirti žemės paviršiaus ir statinių karstines deformacijas<text:s/></text:p>
            </table:table-cell>
            <table:table-cell table:style-name="TableCell528">
              <text:p text:style-name="P529">50</text:p>
            </table:table-cell>
            <table:table-cell table:style-name="TableCell530">
              <text:p text:style-name="P531">80</text:p>
            </table:table-cell>
            <table:table-cell table:style-name="TableCell532">
              <text:p text:style-name="P533">–<text:s/></text:p>
            </table:table-cell>
            <table:table-cell table:style-name="TableCell534" table:number-columns-spanned="2">
              <text:p text:style-name="P535">–<text:s/></text:p>
            </table:table-cell>
            <table:covered-table-cell/>
          </table:table-row>
          <table:table-row table:style-name="TableRow536">
            <table:table-cell>
              <text:p text:style-name="P537"/>
            </table:table-cell>
            <table:table-cell table:style-name="TableCell538">
              <text:p text:style-name="P537">4.</text:p>
            </table:table-cell>
            <table:table-cell table:style-name="TableCell539">
              <text:p text:style-name="P540"><text:span text:style-name="T541">Nustatyti Biržų ir Pasvalio miestų, Biržų rajono savivaldybės gyventojų namų valdų,<text:s/></text:span><text:span text:style-name="T542">labiausiai paveiktų suaktyvėjusio karstinio proceso (pagal Biržų rajono savivaldybės suderintą<text:s/></text:span><text:span text:style-name="T543">sąrašą)</text:span><text:span text:style-name="T544">, geologinę sandarą, įvertinti inžinerinį geologinį pjūvį sudarančių gruntų ir uolienų fizines ir mechanines savybes<text:s/></text:span></text:p>
            </table:table-cell>
            <table:table-cell table:style-name="TableCell545">
              <text:p text:style-name="P546">250</text:p>
            </table:table-cell>
            <table:table-cell table:style-name="TableCell547">
              <text:p text:style-name="P548">250</text:p>
            </table:table-cell>
            <table:table-cell table:style-name="TableCell549">
              <text:p text:style-name="P550">250</text:p>
            </table:table-cell>
            <table:table-cell table:style-name="TableCell551" table:number-columns-spanned="2">
              <text:p text:style-name="P552">250</text:p>
            </table:table-cell>
            <table:covered-table-cell/>
          </table:table-row>
          <table:table-row table:style-name="TableRow553">
            <table:table-cell>
              <text:p text:style-name="P554"/>
            </table:table-cell>
            <table:table-cell table:style-name="TableCell555">
              <text:p text:style-name="P554">5.</text:p>
            </table:table-cell>
            <table:table-cell table:style-name="TableCell556">
              <text:p text:style-name="P557">Nustatyti požeminio vandens cheminę sudėtį, korodavimo aktyvumą betonui ir agresyvumą gipsui, vandens lygio režimą, sąveiką su paviršiniu vandeniu, požeminių srautų kryptis, hidrotechnikos statinių poveikį<text:s/></text:p>
            </table:table-cell>
            <table:table-cell table:style-name="TableCell558">
              <text:p text:style-name="P559">50</text:p>
            </table:table-cell>
            <table:table-cell table:style-name="TableCell560">
              <text:p text:style-name="P561">50</text:p>
            </table:table-cell>
            <table:table-cell table:style-name="TableCell562">
              <text:p text:style-name="P563">–<text:s/></text:p>
            </table:table-cell>
            <table:table-cell table:style-name="TableCell564" table:number-columns-spanned="2">
              <text:p text:style-name="P565">–<text:s/></text:p>
            </table:table-cell>
            <table:covered-table-cell/>
          </table:table-row>
          <table:table-row table:style-name="TableRow566">
            <table:table-cell>
              <text:p text:style-name="P567"/>
            </table:table-cell>
            <table:table-cell table:style-name="TableCell568">
              <text:p text:style-name="P567">6.</text:p>
            </table:table-cell>
            <table:table-cell table:style-name="TableCell569">
              <text:p text:style-name="P570">Įvertinti naujų karstinių deformacijų atsiradimo galimybę, prognozuoti galimą jų pobūdį žemės paviršiuje ir pastatų pamatuose<text:s/></text:p>
            </table:table-cell>
            <table:table-cell table:style-name="TableCell571">
              <text:p text:style-name="P572">–<text:s/></text:p>
            </table:table-cell>
            <table:table-cell table:style-name="TableCell573">
              <text:p text:style-name="P574">300*</text:p>
            </table:table-cell>
            <table:table-cell table:style-name="TableCell575">
              <text:p text:style-name="P576">–<text:s/></text:p>
            </table:table-cell>
            <table:table-cell table:style-name="TableCell577" table:number-columns-spanned="2">
              <text:p text:style-name="P578">–<text:s/></text:p>
            </table:table-cell>
            <table:covered-table-cell/>
          </table:table-row>
          <table:table-row table:style-name="TableRow579">
            <table:table-cell>
              <text:p text:style-name="P580"/>
            </table:table-cell>
            <table:table-cell table:style-name="TableCell581">
              <text:p text:style-name="P580">7.</text:p>
            </table:table-cell>
            <table:table-cell table:style-name="TableCell582">
              <text:p text:style-name="Normal"><text:span text:style-name="T583">Parengti ataskaitas apie atliktų inžinerinių geologinių tyrimų rezultatus<text:s/></text:span></text:p>
            </table:table-cell>
            <table:table-cell table:style-name="TableCell584">
              <text:p text:style-name="P585">120</text:p>
            </table:table-cell>
            <table:table-cell table:style-name="TableCell586">
              <text:p text:style-name="P587">20</text:p>
            </table:table-cell>
            <table:table-cell table:style-name="TableCell588">
              <text:p text:style-name="P589">100</text:p>
            </table:table-cell>
            <table:table-cell table:style-name="TableCell590" table:number-columns-spanned="2">
              <text:p text:style-name="P591">–<text:s/></text:p>
            </table:table-cell>
            <table:covered-table-cell/>
          </table:table-row>
          <table:table-row table:style-name="TableRow592">
            <table:table-cell>
              <text:p text:style-name="P593"/>
            </table:table-cell>
            <table:table-cell table:style-name="TableCell594">
              <text:p text:style-name="P593">8.</text:p>
            </table:table-cell>
            <table:table-cell table:style-name="TableCell595">
              <text:p text:style-name="Normal"><text:span text:style-name="T596">Informuoti visuomenę apie inžinerinių geologinių tyrimų rezultatus<text:s/></text:span></text:p>
            </table:table-cell>
            <table:table-cell table:style-name="TableCell597">
              <text:p text:style-name="P598">10</text:p>
            </table:table-cell>
            <table:table-cell table:style-name="TableCell599">
              <text:p text:style-name="P600">–<text:s/></text:p>
            </table:table-cell>
            <table:table-cell table:style-name="TableCell601">
              <text:p text:style-name="P602">10</text:p>
            </table:table-cell>
            <table:table-cell table:style-name="TableCell603" table:number-columns-spanned="2">
              <text:p text:style-name="P604">–<text:s/></text:p>
            </table:table-cell>
            <table:covered-table-cell/>
          </table:table-row>
          <table:table-row table:style-name="TableRow605">
            <table:table-cell>
              <text:p text:style-name="P606"/>
            </table:table-cell>
            <table:table-cell table:style-name="TableCell607" table:number-columns-spanned="2">
              <text:p text:style-name="P606">Iš viso</text:p>
            </table:table-cell>
            <table:covered-table-cell/>
            <table:table-cell table:style-name="TableCell608">
              <text:p text:style-name="P609">811</text:p>
            </table:table-cell>
            <table:table-cell table:style-name="TableCell610">
              <text:p text:style-name="P611">1016</text:p>
            </table:table-cell>
            <table:table-cell table:style-name="TableCell612">
              <text:p text:style-name="P613">388</text:p>
            </table:table-cell>
            <table:table-cell table:style-name="TableCell614" table:number-columns-spanned="2">
              <text:p text:style-name="P615">250</text:p>
            </table:table-cell>
            <table:covered-table-cell/>
          </table:table-row>
          <table:table-row table:style-name="TableRow616">
            <table:table-cell>
              <text:p text:style-name="P617"/>
            </table:table-cell>
            <table:table-cell table:style-name="TableCell618" table:number-columns-spanned="2">
              <text:p text:style-name="P617">Bendra suma 2007–2010 metams</text:p>
            </table:table-cell>
            <table:covered-table-cell/>
            <table:table-cell table:style-name="TableCell619" table:number-columns-spanned="5">
              <text:p text:style-name="P620">2465</text:p>
            </table:table-cell>
            <table:covered-table-cell/>
            <table:covered-table-cell/>
            <table:covered-table-cell/>
            <table:covered-table-cell/>
          </table:table-row>
        </table:table-header-rows>
      </table:table>
      <text:p text:style-name="P621"/>
      <text:p text:style-name="P622">*Lėšų poreikis<text:s/>turtui įsigyti.</text:p>
      <text:p text:style-name="P623">______________</text:p>
      <text:p text:style-name="P6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49:00Z</meta:creation-date>
    <dc:date>2015-09-06T22:49:00Z</dc:date>
    <meta:template xlink:href="Normal" xlink:type="simple"/>
    <meta:editing-cycles>2</meta:editing-cycles>
    <meta:editing-duration>PT0S</meta:editing-duration>
    <meta:document-statistic meta:page-count="7" meta:paragraph-count="203" meta:word-count="2656" meta:character-count="21550" meta:row-count="636" meta:non-whitespace-character-count="19097"/>
  </office:meta>
</office:document-meta>
</file>