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5333in"/>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ĖŠŲ PERVEDIMO Į PRIVATIZAVIMO FONDO SĄSKAITĄ</text:p>
      <text:p text:style-name="P12"/>
      <text:p text:style-name="P13">1999 m. gruodžio 8 d. Nr. 1375</text:p>
      <text:p text:style-name="P14">Vilnius</text:p>
      <text:p text:style-name="P15"/>
      <text:p text:style-name="P16"><text:span text:style-name="T17">Siekdama užtikrinti, kad būtų finansuojami investiciniai projektai, įtraukti į<text:s/></text:span><text:span text:style-name="T18">Valstybės investicijų 1999–2001 metų programą ir numatyti finansuoti Privatizavimo fondo lėšomis, taip pat kitos Lietuvos Respublikos Vyriausybės patvirtintos šalies programos, numatytos finansuoti šio fondo lėšomis, Lietuvos Respublikos Vyriausybė</text:span><text:span text:style-name="T19"><text:s/></text:span><text:span text:style-name="T20">nutari</text:span><text:span text:style-name="T21">a</text:span><text:span text:style-name="T22">:</text:span></text:p>
      <text:p text:style-name="P23"><text:span text:style-name="T24">Pavesti Finansų ministerijai pakeisti 60 mln. JAV dolerių paskolos, kurią gavo akcinė bendrovė „Mažeikių nafta“ pagal Lietuvos Respublikos Vyriausybės 1998 m. rugsėjo 10 d. nutarimą Nr. 1094 „Dėl paskolos akcinei bendrovei „Mažeikių nafta“ (Žin., 1998,</text:span><text:span text:style-name="T25"><text:s/>Nr.<text:s/></text:span><text:a xlink:href="https://www.e-tar.lt/portal/lt/legalAct/TAR.3B0CB64CF11A" office:target-frame-name="_blank" xlink:show="new"><text:span text:style-name="T26">81-2271</text:span></text:a><text:span text:style-name="T27">), suteikimo šaltinį – pervesti 60 mln. JAV dolerių iš valstybės vardu gautų paskolų lėšų į Privatizavimo fondo sąskaitą.</text:span></text:p>
      <text:p text:style-name="P28"/>
      <text:p text:style-name="P29"/>
      <text:p text:style-name="P30">MINISTRAS PIRMININKAS<text:tab/>ANDRIUS KUBILIUS</text:p>
      <text:p text:style-name="P31"/>
      <text:p text:style-name="P32">FINANSŲ MINISTRAS<text:tab/>VYTAUTAS DUDĖNAS</text:p>
      <text:p text:style-name="P33">______________</text:p>
      <text:p text:style-name="P34"/>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2:24:00Z</meta:creation-date>
    <dc:date>2015-09-07T02:24:00Z</dc:date>
    <meta:template xlink:href="Normal" xlink:type="simple"/>
    <meta:editing-cycles>2</meta:editing-cycles>
    <meta:editing-duration>PT0S</meta:editing-duration>
    <meta:document-statistic meta:page-count="1" meta:paragraph-count="12" meta:word-count="142" meta:character-count="1037" meta:row-count="39" meta:non-whitespace-character-count="907"/>
  </office:meta>
</office:document-meta>
</file>