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style:snap-to-layout-grid="false" fo:text-align="center"/>
      <style:text-properties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text-properties fo:color="#000000"/>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font-size-complex="11pt"/>
    </style:style>
    <style:style style:name="T16" style:parent-style-name="DefaultParagraphFont" style:family="text">
      <style:text-properties fo:color="#000000" style:font-size-complex="11pt"/>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justify" fo:text-indent="0.4923in"/>
      <style:text-properties fo:color="#000000"/>
    </style:style>
    <style:style style:name="P44" style:parent-style-name="Normal" style:family="paragraph">
      <style:paragraph-properties style:snap-to-layout-grid="false" fo:text-align="justify" fo:text-indent="0.4923in"/>
      <style:text-properties fo:color="#000000"/>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style>
  </office:automatic-styles>
  <office:body>
    <office:text text:use-soft-page-breaks="true">
      <text:p text:style-name="P1"><text:span text:style-name="T4"/><text:span text:style-name="T5">LIETUVOS RESPUBLIKOS VIDAUS REIKALŲ MINISTRAS</text:span></text:p>
      <text:p text:style-name="P6"/>
      <text:p text:style-name="P7">Į S A K Y M A S</text:p>
      <text:p text:style-name="P8">DĖL KAI KURIŲ VIDAUS REIKALŲ MINISTRO ĮSAKYMŲ PRIPAŽINIMO NETEKUSIAIS GALIOS</text:p>
      <text:p text:style-name="P9"/>
      <text:p text:style-name="P10">2003 m. gegužės 2 d. Nr. 1V-154</text:p>
      <text:p text:style-name="P11">Vilnius</text:p>
      <text:p text:style-name="P12"/>
      <text:p text:style-name="P13"/>
      <text:p text:style-name="P14"><text:span text:style-name="T15">1</text:span><text:span text:style-name="T16">.<text:s/></text:span><text:span text:style-name="T17">Pripažįstu</text:span><text:span text:style-name="T18"><text:s/>netekusiais galios įsigaliojus naujam Lietuvos Respublikos baudžiamojo proceso kodeksui (Žin., 2002, Nr.<text:s/></text:span><text:a xlink:href="https://www.e-tar.lt/portal/lt/legalAct/TAR.EC588C321777" office:target-frame-name="_blank" xlink:show="new"><text:span text:style-name="T19">37-1341</text:span></text:a><text:span text:style-name="T20">):</text:span></text:p>
      <text:p text:style-name="P21"><text:span text:style-name="T22">1.1</text:span><text:span text:style-name="T23">. Lietuvos Respublikos vidaus reikalų ministro 2000 m. liepos 19 d. įsakymą Nr. 312 „Dėl Pareiškimų ir pranešimų apie nusikaltimus priėmimo, registravimo, apskaitos ir nagrinėjimo policijos komisariatuose, nuovadose bei kitose vidaus reikalų sistemos įstaigose instrukcijos“ (Žin., 2000, Nr.<text:s/></text:span><text:a xlink:href="https://www.e-tar.lt/portal/lt/legalAct/TAR.F959B82DFC81" office:target-frame-name="_blank" xlink:show="new"><text:span text:style-name="T24">61-1876</text:span></text:a><text:span text:style-name="T25">);</text:span></text:p>
      <text:p text:style-name="P26"><text:span text:style-name="T27">1.2</text:span><text:span text:style-name="T28">. Lietuvos Respublikos vidaus reikalų ministro 2002 m. gruodžio 21 d. įsakymą Nr. 601 „Dėl vidaus reikalų ministro 2000 m. liepos 19 d. įsakymo Nr. 312 „Dėl Pareiškimų ir pranešimų apie nusikaltimus priėmimo, registravimo, apskaitos ir nagrinėjimo policijos komisariatuose, nuovadose bei kitose vidaus reikalų sistemos įstaigose instrukcijos“ pakeitimo“ (Žin., 2003, Nr.<text:s/></text:span><text:a xlink:href="https://www.e-tar.lt/portal/lt/legalAct/TAR.CDD9351EB7D1" office:target-frame-name="_blank" xlink:show="new"><text:span text:style-name="T29">1-24</text:span></text:a><text:span text:style-name="T30">);</text:span></text:p>
      <text:p text:style-name="P31"><text:span text:style-name="T32">1.3</text:span><text:span text:style-name="T33">. Lietuvos Respublikos vidaus reikalų ministro 2000 m. liepos 19 d. įsakymą Nr. 313 „Dėl kai kurių žurnalų ir pareiškimo ar pranešimo apie nusikaltimą registracijos spaudo formų patvirtinimo“;</text:span></text:p>
      <text:p text:style-name="P34"><text:span text:style-name="T35">1.4</text:span><text:span text:style-name="T36">. Lietuvos Respublikos vidaus reikalų ministro 2002 m. gruodžio 21 d. įsakymą Nr. 602 „Dėl Kompiuterinio informacijos žurnalo formos, saugumo kriterijų ir tvarkymo taisyklių patvirtinimo bei vidaus reikalų ministro 2000 m. liepos 19 d. įsakymo Nr. 313 „Dėl kai kurių žurnalų ir pareiškimo ar pranešimo apie nusikaltimą registracijos spaudo formų patvirtinimo“ pakeitimo“.</text:span></text:p>
      <text:p text:style-name="P37"><text:span text:style-name="T38">2</text:span><text:span text:style-name="T39">.<text:s/></text:span><text:span text:style-name="T40">Įpareigoju</text:span><text:span text:style-name="T41"><text:s/>Lietuvos Respublikos vidaus reikalų ministerijos reguliavimo srities ikiteisminio tyrimo subjektus, išvardytus naujo Lietuvos Respublikos baudžiamojo proceso kodekso 165 str., atsižvelgiant į Ikiteisminio tyrimo pradžios registravimo tvarką, patvirtintą Lietuvos Respublikos generalinio prokuroro 2003 m. balandžio 18 d. įsakymu Nr. I-58, iki 2003 m. gegužės 15 d. parengti ir patvirtinti ikiteisminio tyrimo subjektų gautos informacijos apie nusikalstamą veiką registravimo tvarką.</text:span></text:p>
      <text:p text:style-name="P42"/>
      <text:p text:style-name="P43"/>
      <text:p text:style-name="P44"/>
      <text:p text:style-name="P45">TEISINGUMO MINISTRAS,</text:p>
      <text:p text:style-name="P46">L. E. VIDAUS REIKALŲ MINISTRO PAREIGAS<text:tab/>VYTAUTAS MARKEVIČIUS</text:p>
      <text:p text:style-name="P47"/>
      <text:p text:style-name="P48"><text:span text:style-name="T49">SUDERINTA</text:span></text:p>
      <text:p text:style-name="P50"><text:span text:style-name="T51">Lietuvos Respublikos generalinis prokuroras</text:span></text:p>
      <text:p text:style-name="P52"><text:span text:style-name="T53">Antanas Klimavičius</text:span></text:p>
      <text:p text:style-name="P54"><text:span text:style-name="T55">2003 m. gegužės 2 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28T10:16:00Z</meta:creation-date>
    <dc:date>2017-09-28T10:16:00Z</dc:date>
    <meta:template xlink:href="Normal.dotm" xlink:type="simple"/>
    <meta:editing-cycles>2</meta:editing-cycles>
    <meta:editing-duration>PT0S</meta:editing-duration>
    <meta:document-statistic meta:page-count="1" meta:paragraph-count="17" meta:word-count="312" meta:character-count="2514" meta:row-count="56" meta:non-whitespace-character-count="2219"/>
  </office:meta>
</office:document-meta>
</file>