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keep-with-next="always"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keep-with-next="always" fo:text-align="justify" fo:text-indent="0.3937in"/>
    </style:style>
    <style:style style:name="P56" style:parent-style-name="Normal" style:family="paragraph">
      <style:paragraph-properties fo:keep-with-next="always"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keep-with-next="always"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text-properties fo:color="#000000"/>
    </style:style>
    <style:style style:name="TableColumn86" style:family="table-column">
      <style:table-column-properties style:column-width="0.877in" style:use-optimal-column-width="false"/>
    </style:style>
    <style:style style:name="TableColumn87" style:family="table-column">
      <style:table-column-properties style:column-width="2.446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2.9666in" style:use-optimal-column-width="false"/>
    </style:style>
    <style:style style:name="TableColumn90" style:family="table-column">
      <style:table-column-properties style:column-width="0.0375in" style:use-optimal-column-width="false"/>
    </style:style>
    <style:style style:name="Table85" style:family="table">
      <style:table-properties style:width="7.3125in" fo:margin-left="-0.1125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together="always" fo:widows="0" fo:orphans="0"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keep-together="always" fo:widows="0" fo:orphans="0" fo:text-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text-transform="upperca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keep-together="always"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105" style:family="table-row">
      <style:table-row-properties style:min-row-height="0.5479in"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keep-together="always" fo:widows="0" fo:orphans="0" fo:text-align="justify" fo:margin-left="0.8111in" fo:text-indent="-0.8527in">
        <style:tab-stops/>
      </style:paragraph-properties>
    </style:style>
    <style:style style:name="T108" style:parent-style-name="DefaultParagraphFont" style:family="text">
      <style:text-properties fo:color="#800000"/>
    </style:style>
    <style:style style:name="P109" style:parent-style-name="Normal" style:family="paragraph">
      <style:paragraph-properties fo:keep-together="always" fo:widows="0" fo:orphans="0" fo:text-align="justify" fo:margin-left="0.8111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keep-together="always" fo:widows="0" fo:orphans="0" fo:text-align="justify"/>
    </style:style>
    <style:style style:name="TableRow112" style:family="table-row">
      <style:table-row-properties style:row-height="0.0138in" style:use-optimal-row-height="false"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keep-together="always" fo:widows="0" fo:orphans="0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keep-together="always" fo:widows="0" fo:orphans="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120" style:family="table-row">
      <style:table-row-properties style:min-row-height="0.5479in" style:use-optimal-row-height="false" fo:keep-together="alway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23" style:parent-style-name="DefaultParagraphFont" style:family="text">
      <style:text-properties fo:color="#800000"/>
    </style:style>
    <style:style style:name="P12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/>
    </style:style>
    <style:style style:name="TableRow127" style:family="table-row">
      <style:table-row-properties style:min-row-height="0.5479in"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30" style:parent-style-name="DefaultParagraphFont" style:family="text">
      <style:text-properties fo:color="#800000"/>
    </style:style>
    <style:style style:name="P13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/>
    </style:style>
    <style:style style:name="TableRow134" style:family="table-row">
      <style:table-row-properties style:min-row-height="0.5479in"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37" style:parent-style-name="DefaultParagraphFont" style:family="text">
      <style:text-properties fo:color="#800000"/>
    </style:style>
    <style:style style:name="P13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/>
    </style:style>
    <style:style style:name="TableRow141" style:family="table-row">
      <style:table-row-properties style:min-row-height="0.5479in" style:use-optimal-row-height="false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44" style:parent-style-name="DefaultParagraphFont" style:family="text">
      <style:text-properties fo:color="#800000"/>
    </style:style>
    <style:style style:name="P145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14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ableRow147" style:family="table-row">
      <style:table-row-properties style:min-row-height="0.5479in"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50" style:parent-style-name="DefaultParagraphFont" style:family="text">
      <style:text-properties fo:color="#800000"/>
    </style:style>
    <style:style style:name="P15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/>
    </style:style>
    <style:style style:name="TableRow154" style:family="table-row">
      <style:table-row-properties style:min-row-height="0.5479in" style:use-optimal-row-height="false" fo:keep-together="alway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57" style:parent-style-name="DefaultParagraphFont" style:family="text">
      <style:text-properties fo:color="#800000"/>
    </style:style>
    <style:style style:name="P15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/>
    </style:style>
    <style:style style:name="TableRow161" style:family="table-row">
      <style:table-row-properties style:min-row-height="0.5479in" style:use-optimal-row-height="false"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64" style:parent-style-name="DefaultParagraphFont" style:family="text">
      <style:text-properties fo:color="#800000"/>
    </style:style>
    <style:style style:name="P16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/>
    </style:style>
    <style:style style:name="TableRow168" style:family="table-row">
      <style:table-row-properties style:min-row-height="0.5479in"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71" style:parent-style-name="DefaultParagraphFont" style:family="text">
      <style:text-properties fo:color="#800000"/>
    </style:style>
    <style:style style:name="P17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/>
    </style:style>
    <style:style style:name="TableRow175" style:family="table-row">
      <style:table-row-properties style:min-row-height="0.5479in"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78" style:parent-style-name="DefaultParagraphFont" style:family="text">
      <style:text-properties fo:color="#800000"/>
    </style:style>
    <style:style style:name="P17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/>
    </style:style>
    <style:style style:name="TableRow182" style:family="table-row">
      <style:table-row-properties style:min-row-height="0.5479in"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185" style:parent-style-name="DefaultParagraphFont" style:family="text">
      <style:text-properties fo:color="#800000"/>
    </style:style>
    <style:style style:name="P18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/>
    </style:style>
    <style:style style:name="TableRow189" style:family="table-row">
      <style:table-row-properties style:row-height="0.0138in"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197" style:family="table-row">
      <style:table-row-properties style:min-row-height="0.5479in"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00" style:parent-style-name="DefaultParagraphFont" style:family="text">
      <style:text-properties fo:color="#800000"/>
    </style:style>
    <style:style style:name="P20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/>
    </style:style>
    <style:style style:name="TableRow204" style:family="table-row">
      <style:table-row-properties style:min-row-height="0.5479in" style:use-optimal-row-height="false"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07" style:parent-style-name="DefaultParagraphFont" style:family="text">
      <style:text-properties fo:color="#800000"/>
    </style:style>
    <style:style style:name="P20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/>
    </style:style>
    <style:style style:name="TableRow211" style:family="table-row">
      <style:table-row-properties style:min-row-height="0.5479in"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14" style:parent-style-name="DefaultParagraphFont" style:family="text">
      <style:text-properties fo:color="#800000"/>
    </style:style>
    <style:style style:name="P21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/>
    </style:style>
    <style:style style:name="TableRow218" style:family="table-row">
      <style:table-row-properties style:row-height="0.0138in"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226" style:family="table-row">
      <style:table-row-properties style:min-row-height="0.5479in" style:use-optimal-row-height="false"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29" style:parent-style-name="DefaultParagraphFont" style:family="text">
      <style:text-properties fo:color="#800000"/>
    </style:style>
    <style:style style:name="P23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</style:style>
    <style:style style:name="TableRow233" style:family="table-row">
      <style:table-row-properties style:min-row-height="0.5479in"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36" style:parent-style-name="DefaultParagraphFont" style:family="text">
      <style:text-properties fo:color="#800000"/>
    </style:style>
    <style:style style:name="P23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/>
    </style:style>
    <style:style style:name="TableRow240" style:family="table-row">
      <style:table-row-properties style:min-row-height="0.5479in"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43" style:parent-style-name="DefaultParagraphFont" style:family="text">
      <style:text-properties fo:color="#800000"/>
    </style:style>
    <style:style style:name="P2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/>
    </style:style>
    <style:style style:name="TableRow247" style:family="table-row">
      <style:table-row-properties style:min-row-height="0.5479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50" style:parent-style-name="DefaultParagraphFont" style:family="text">
      <style:text-properties fo:color="#800000"/>
    </style:style>
    <style:style style:name="P251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252" style:parent-style-name="Normal" style:family="paragraph">
      <style:paragraph-properties fo:widows="0" fo:orphans="0" fo:text-align="justify" fo:margin-left="0.8111in">
        <style:tab-stops/>
      </style:paragraph-properties>
      <style:text-properties fo:color="#800000"/>
    </style:style>
    <style:style style:name="P253" style:parent-style-name="Normal" style:family="paragraph">
      <style:paragraph-properties fo:widows="0" fo:orphans="0" fo:text-align="justify"/>
    </style:style>
    <style:style style:name="TableRow254" style:family="table-row">
      <style:table-row-properties style:row-height="0.0138in"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</style:style>
    <style:style style:name="TableRow257" style:family="table-row">
      <style:table-row-properties style:row-height="0.0138in"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265" style:family="table-row">
      <style:table-row-properties style:min-row-height="0.5479in" style:use-optimal-row-height="false"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68" style:parent-style-name="DefaultParagraphFont" style:family="text">
      <style:text-properties fo:color="#800000"/>
    </style:style>
    <style:style style:name="P26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/>
    </style:style>
    <style:style style:name="TableRow272" style:family="table-row">
      <style:table-row-properties style:row-height="0.0138in"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280" style:family="table-row">
      <style:table-row-properties style:min-row-height="0.5479in"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283" style:parent-style-name="DefaultParagraphFont" style:family="text">
      <style:text-properties fo:color="#800000"/>
    </style:style>
    <style:style style:name="P284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285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286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287" style:parent-style-name="Normal" style:family="paragraph">
      <style:paragraph-properties fo:widows="0" fo:orphans="0" fo:text-align="justify" fo:margin-left="0.8111in">
        <style:tab-stops/>
      </style:paragraph-properties>
      <style:text-properties fo:color="#800000"/>
    </style:style>
    <style:style style:name="P288" style:parent-style-name="Normal" style:family="paragraph">
      <style:paragraph-properties fo:widows="0" fo:orphans="0" fo:text-align="justify"/>
    </style:style>
    <style:style style:name="TableRow289" style:family="table-row">
      <style:table-row-properties style:row-height="0.0138in" style:use-optimal-row-height="false" fo:keep-together="always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297" style:family="table-row">
      <style:table-row-properties style:min-row-height="0.5479in" style:use-optimal-row-height="false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300" style:parent-style-name="DefaultParagraphFont" style:family="text">
      <style:text-properties fo:color="#800000"/>
    </style:style>
    <style:style style:name="P30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/>
    </style:style>
    <style:style style:name="TableRow304" style:family="table-row">
      <style:table-row-properties style:row-height="0.0138in" style:use-optimal-row-height="false" fo:keep-together="alway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312" style:family="table-row">
      <style:table-row-properties style:min-row-height="0.5479in" style:use-optimal-row-height="false" fo:keep-together="always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315" style:parent-style-name="DefaultParagraphFont" style:family="text">
      <style:text-properties fo:color="#800000"/>
    </style:style>
    <style:style style:name="P31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/>
    </style:style>
    <style:style style:name="TableRow319" style:family="table-row">
      <style:table-row-properties style:min-row-height="0.5479in" style:use-optimal-row-height="false" fo:keep-together="alway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322" style:parent-style-name="DefaultParagraphFont" style:family="text">
      <style:text-properties fo:color="#800000"/>
    </style:style>
    <style:style style:name="P32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/>
    </style:style>
    <style:style style:name="TableRow326" style:family="table-row">
      <style:table-row-properties style:row-height="0.0138in"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334" style:family="table-row">
      <style:table-row-properties style:min-row-height="0.5479in" style:use-optimal-row-height="false" fo:keep-together="always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337" style:parent-style-name="DefaultParagraphFont" style:family="text">
      <style:text-properties fo:color="#800000"/>
    </style:style>
    <style:style style:name="P33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/>
    </style:style>
    <style:style style:name="TableRow341" style:family="table-row">
      <style:table-row-properties style:min-row-height="0.5479in"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T344" style:parent-style-name="DefaultParagraphFont" style:family="text">
      <style:text-properties fo:color="#800000"/>
    </style:style>
    <style:style style:name="P34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/>
    </style:style>
    <style:style style:name="TableRow348" style:family="table-row">
      <style:table-row-properties style:row-height="0.0138in"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</style:style>
    <style:style style:name="TableRow351" style:family="table-row">
      <style:table-row-properties style:row-height="0.0138in"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weight="bold" style:font-weight-asian="bold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weight="bold" style:font-weight-asian="bold"/>
    </style:style>
    <style:style style:name="TableRow361" style:family="table-row">
      <style:table-row-properties style:row-height="0.0138in" style:use-optimal-row-height="false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text-transform="uppercase"/>
    </style:style>
    <style:style style:name="P367" style:parent-style-name="Normal" style:family="paragraph">
      <style:paragraph-properties fo:widows="0" fo:orphans="0"/>
    </style:style>
    <style:style style:name="TableColumn369" style:family="table-column">
      <style:table-column-properties style:column-width="0.877in" style:use-optimal-column-width="false"/>
    </style:style>
    <style:style style:name="TableColumn370" style:family="table-column">
      <style:table-column-properties style:column-width="2.4375in" style:use-optimal-column-width="false"/>
    </style:style>
    <style:style style:name="TableColumn371" style:family="table-column">
      <style:table-column-properties style:column-width="0.0229in" style:use-optimal-column-width="false"/>
    </style:style>
    <style:style style:name="TableColumn372" style:family="table-column">
      <style:table-column-properties style:column-width="0.9847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Column374" style:family="table-column">
      <style:table-column-properties style:column-width="0.5854in" style:use-optimal-column-width="false"/>
    </style:style>
    <style:style style:name="TableColumn375" style:family="table-column">
      <style:table-column-properties style:column-width="0.0048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6277in" style:use-optimal-column-width="false"/>
    </style:style>
    <style:style style:name="Table368" style:family="table">
      <style:table-properties style:width="7.3125in" fo:margin-left="-0.1125in" table:align="left"/>
    </style:style>
    <style:style style:name="TableRow378" style:family="table-row">
      <style:table-row-properties style:min-row-height="0.2812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</style:style>
    <style:style style:name="P385" style:parent-style-name="Normal" style:family="paragraph">
      <style:paragraph-properties fo:widows="0" fo:orphans="0" fo:text-align="center"/>
    </style:style>
    <style:style style:name="P386" style:parent-style-name="Normal" style:family="paragraph">
      <style:paragraph-properties fo:widows="0" fo:orphans="0" fo:text-align="center"/>
    </style:style>
    <style:style style:name="P387" style:parent-style-name="Normal" style:family="paragraph">
      <style:paragraph-properties fo:widows="0" fo:orphans="0"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</style:style>
    <style:style style:name="P390" style:parent-style-name="Normal" style:family="paragraph">
      <style:paragraph-properties fo:widows="0" fo:orphans="0" fo:text-align="center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</style:style>
    <style:style style:name="P394" style:parent-style-name="Normal" style:family="paragraph">
      <style:paragraph-properties fo:widows="0" fo:orphans="0" fo:text-align="center"/>
    </style:style>
    <style:style style:name="P395" style:parent-style-name="Normal" style:family="paragraph">
      <style:paragraph-properties fo:widows="0" fo:orphans="0" fo:text-align="center"/>
    </style:style>
    <style:style style:name="P396" style:parent-style-name="Normal" style:family="paragraph">
      <style:paragraph-properties fo:widows="0" fo:orphans="0" fo:text-align="center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</style:style>
    <style:style style:name="P400" style:parent-style-name="Normal" style:family="paragraph">
      <style:paragraph-properties fo:widows="0" fo:orphans="0" fo:text-align="center"/>
    </style:style>
    <style:style style:name="TableRow401" style:family="table-row">
      <style:table-row-properties style:min-row-height="0.2493in" style:use-optimal-row-height="false" fo:keep-together="always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P409" style:parent-style-name="Normal" style:family="paragraph">
      <style:paragraph-properties fo:widows="0" fo:orphans="0" fo:text-align="center"/>
      <style:text-properties fo:text-transform="uppercase"/>
    </style:style>
    <style:style style:name="P410" style:parent-style-name="Normal" style:family="paragraph">
      <style:paragraph-properties fo:widows="0" fo:orphans="0" fo:text-align="center"/>
      <style:text-properties fo:text-transform="uppercase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text-transform="uppercase"/>
    </style:style>
    <style:style style:name="P414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/>
    </style:style>
    <style:style style:name="P425" style:parent-style-name="Normal" style:family="paragraph">
      <style:paragraph-properties fo:widows="0" fo:orphans="0" fo:text-align="justify"/>
      <style:text-properties fo:color="#000000"/>
    </style:style>
    <style:style style:name="P426" style:parent-style-name="Normal" style:family="paragraph">
      <style:paragraph-properties fo:widows="0" fo:orphans="0" fo:text-align="justify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fo:color="#800000"/>
    </style:style>
    <style:style style:name="TableRow440" style:family="table-row">
      <style:table-row-properties style:row-height="0.0138in"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443" style:family="table-row">
      <style:table-row-properties style:row-height="0.0138in"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text-indent="0.3937in"/>
    </style:style>
    <style:style style:name="T451" style:parent-style-name="DefaultParagraphFont" style:family="text">
      <style:text-properties style:text-position="super 62.5%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TableColumn457" style:family="table-column">
      <style:table-column-properties style:column-width="0.877in" style:use-optimal-column-width="false"/>
    </style:style>
    <style:style style:name="TableColumn458" style:family="table-column">
      <style:table-column-properties style:column-width="2.6576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Column460" style:family="table-column">
      <style:table-column-properties style:column-width="2.8541in" style:use-optimal-column-width="false"/>
    </style:style>
    <style:style style:name="TableColumn461" style:family="table-column">
      <style:table-column-properties style:column-width="0.0375in" style:use-optimal-column-width="false"/>
    </style:style>
    <style:style style:name="Table456" style:family="table">
      <style:table-properties style:width="7.3125in" fo:margin-left="-0.1125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text-transform="uppercase"/>
    </style:style>
    <style:style style:name="P470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476" style:family="table-row">
      <style:table-row-properties style:min-row-height="0.4423in"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47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/>
    </style:style>
    <style:style style:name="TableRow482" style:family="table-row">
      <style:table-row-properties style:min-row-height="0.4423in" style:use-optimal-row-height="false" fo:keep-together="always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48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49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/>
    </style:style>
    <style:style style:name="TableRow494" style:family="table-row">
      <style:table-row-properties style:min-row-height="0.4423in"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49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/>
    </style:style>
    <style:style style:name="TableRow500" style:family="table-row">
      <style:table-row-properties style:min-row-height="0.4423in" style:use-optimal-row-height="false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03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50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ableRow505" style:family="table-row">
      <style:table-row-properties style:row-height="0.0138in" style:use-optimal-row-height="false"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513" style:family="table-row">
      <style:table-row-properties style:min-row-height="0.4423in"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1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/>
    </style:style>
    <style:style style:name="TableRow519" style:family="table-row">
      <style:table-row-properties style:row-height="0.0138in" style:use-optimal-row-height="false" fo:keep-together="always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527" style:family="table-row">
      <style:table-row-properties style:min-row-height="0.4423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3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/>
    </style:style>
    <style:style style:name="TableRow533" style:family="table-row">
      <style:table-row-properties style:min-row-height="0.4423in"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3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/>
    </style:style>
    <style:style style:name="TableRow539" style:family="table-row">
      <style:table-row-properties style:min-row-height="0.4423in" style:use-optimal-row-height="false" fo:keep-together="alway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42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text-align="justify" fo:margin-left="0.8111in">
        <style:tab-stops/>
      </style:paragraph-properties>
      <style:text-properties fo:color="#800000"/>
    </style:style>
    <style:style style:name="P545" style:parent-style-name="Normal" style:family="paragraph">
      <style:paragraph-properties fo:widows="0" fo:orphans="0" fo:text-align="justify"/>
    </style:style>
    <style:style style:name="TableRow546" style:family="table-row">
      <style:table-row-properties style:row-height="0.0138in"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554" style:family="table-row">
      <style:table-row-properties style:min-row-height="0.4423in" style:use-optimal-row-height="false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5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/>
    </style:style>
    <style:style style:name="TableRow560" style:family="table-row">
      <style:table-row-properties style:min-row-height="0.4423in" style:use-optimal-row-height="false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6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/>
    </style:style>
    <style:style style:name="TableRow566" style:family="table-row">
      <style:table-row-properties style:min-row-height="0.4423in"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6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/>
    </style:style>
    <style:style style:name="TableRow572" style:family="table-row">
      <style:table-row-properties style:min-row-height="0.4423in" style:use-optimal-row-height="false" fo:keep-together="always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7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/>
    </style:style>
    <style:style style:name="TableRow578" style:family="table-row">
      <style:table-row-properties style:min-row-height="0.4423in" style:use-optimal-row-height="false"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8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/>
    </style:style>
    <style:style style:name="TableRow584" style:family="table-row">
      <style:table-row-properties style:min-row-height="0.4423in" style:use-optimal-row-height="false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58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/>
    </style:style>
    <style:style style:name="TableRow590" style:family="table-row">
      <style:table-row-properties style:row-height="0.0138in"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598" style:family="table-row">
      <style:table-row-properties style:min-row-height="0.4423in"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0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/>
    </style:style>
    <style:style style:name="TableRow604" style:family="table-row">
      <style:table-row-properties style:row-height="0.0138in"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612" style:family="table-row">
      <style:table-row-properties style:min-row-height="0.4423in" style:use-optimal-row-height="false" fo:keep-together="always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1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</style:style>
    <style:style style:name="TableRow618" style:family="table-row">
      <style:table-row-properties style:min-row-height="0.4423in" style:use-optimal-row-height="false" fo:keep-together="always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2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/>
    </style:style>
    <style:style style:name="TableRow624" style:family="table-row">
      <style:table-row-properties style:min-row-height="0.4423in"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27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628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629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630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631" style:parent-style-name="Normal" style:family="paragraph">
      <style:paragraph-properties fo:widows="0" fo:orphans="0" fo:text-align="justify" fo:margin-left="0.8111in">
        <style:tab-stops/>
      </style:paragraph-properties>
      <style:text-properties fo:color="#800000"/>
    </style:style>
    <style:style style:name="P632" style:parent-style-name="Normal" style:family="paragraph">
      <style:paragraph-properties fo:widows="0" fo:orphans="0" fo:text-align="justify"/>
    </style:style>
    <style:style style:name="TableRow633" style:family="table-row">
      <style:table-row-properties style:row-height="0.0138in" style:use-optimal-row-height="false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641" style:family="table-row">
      <style:table-row-properties style:min-row-height="0.4423in"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/>
    </style:style>
    <style:style style:name="TableRow647" style:family="table-row">
      <style:table-row-properties style:row-height="0.0138in" style:use-optimal-row-height="false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655" style:family="table-row">
      <style:table-row-properties style:min-row-height="0.4423in" style:use-optimal-row-height="false" fo:keep-together="always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5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/>
    </style:style>
    <style:style style:name="TableRow661" style:family="table-row">
      <style:table-row-properties style:min-row-height="0.4423in"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6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/>
    </style:style>
    <style:style style:name="TableRow667" style:family="table-row">
      <style:table-row-properties style:min-row-height="0.4423in" style:use-optimal-row-height="false" fo:keep-together="always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7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/>
    </style:style>
    <style:style style:name="TableRow673" style:family="table-row">
      <style:table-row-properties style:row-height="0.0138in" style:use-optimal-row-height="false" fo:keep-together="always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681" style:family="table-row">
      <style:table-row-properties style:min-row-height="0.4423in"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8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/>
    </style:style>
    <style:style style:name="TableRow687" style:family="table-row">
      <style:table-row-properties style:min-row-height="0.4423in" style:use-optimal-row-height="false" fo:keep-together="always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9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/>
    </style:style>
    <style:style style:name="TableRow693" style:family="table-row">
      <style:table-row-properties style:min-row-height="0.4423in" style:use-optimal-row-height="false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69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/>
    </style:style>
    <style:style style:name="TableRow699" style:family="table-row">
      <style:table-row-properties style:row-height="0.0138in" style:use-optimal-row-height="false"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07" style:family="table-row">
      <style:table-row-properties style:min-row-height="0.4423in" style:use-optimal-row-height="false" fo:keep-together="alway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1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/>
    </style:style>
    <style:style style:name="TableRow713" style:family="table-row">
      <style:table-row-properties style:min-row-height="0.4423in" style:use-optimal-row-height="false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1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/>
    </style:style>
    <style:style style:name="TableRow719" style:family="table-row">
      <style:table-row-properties style:row-height="0.0138in" style:use-optimal-row-height="false" fo:keep-together="always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27" style:family="table-row">
      <style:table-row-properties style:min-row-height="0.4423in" style:use-optimal-row-height="false"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3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/>
    </style:style>
    <style:style style:name="TableRow733" style:family="table-row">
      <style:table-row-properties style:row-height="0.0138in"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41" style:family="table-row">
      <style:table-row-properties style:min-row-height="0.4423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/>
    </style:style>
    <style:style style:name="TableRow747" style:family="table-row">
      <style:table-row-properties style:row-height="0.0138in" style:use-optimal-row-height="false" fo:keep-together="always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55" style:family="table-row">
      <style:table-row-properties style:min-row-height="0.4423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5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/>
    </style:style>
    <style:style style:name="TableRow761" style:family="table-row">
      <style:table-row-properties style:min-row-height="0.4423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6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/>
    </style:style>
    <style:style style:name="TableRow768" style:family="table-row">
      <style:table-row-properties style:row-height="0.0138in" style:use-optimal-row-height="false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76" style:family="table-row">
      <style:table-row-properties style:min-row-height="0.4423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7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/>
    </style:style>
    <style:style style:name="TableRow782" style:family="table-row">
      <style:table-row-properties style:row-height="0.0138in" style:use-optimal-row-height="false" fo:keep-together="always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790" style:family="table-row">
      <style:table-row-properties style:min-row-height="0.4423in"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79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/>
    </style:style>
    <style:style style:name="TableRow796" style:family="table-row">
      <style:table-row-properties style:row-height="0.0138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804" style:family="table-row">
      <style:table-row-properties style:min-row-height="0.4423in" style:use-optimal-row-height="false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07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808" style:parent-style-name="Normal" style:family="paragraph">
      <style:paragraph-properties fo:widows="0" fo:orphans="0" fo:text-align="justify"/>
    </style:style>
    <style:style style:name="TableRow809" style:family="table-row">
      <style:table-row-properties style:row-height="0.0138in" style:use-optimal-row-height="false"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817" style:family="table-row">
      <style:table-row-properties style:min-row-height="0.4423in" style:use-optimal-row-height="false" fo:keep-together="alway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2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/>
    </style:style>
    <style:style style:name="TableRow823" style:family="table-row">
      <style:table-row-properties style:min-row-height="0.4423in" style:use-optimal-row-height="false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2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/>
    </style:style>
    <style:style style:name="TableRow829" style:family="table-row">
      <style:table-row-properties style:min-row-height="0.4423in"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3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/>
    </style:style>
    <style:style style:name="TableRow835" style:family="table-row">
      <style:table-row-properties style:min-row-height="0.4423in" style:use-optimal-row-height="false"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3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/>
    </style:style>
    <style:style style:name="TableRow841" style:family="table-row">
      <style:table-row-properties style:row-height="0.0138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849" style:family="table-row">
      <style:table-row-properties style:min-row-height="0.4423in"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5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/>
    </style:style>
    <style:style style:name="TableRow855" style:family="table-row">
      <style:table-row-properties style:min-row-height="0.4423in" style:use-optimal-row-height="false" fo:keep-together="always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5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/>
    </style:style>
    <style:style style:name="TableRow861" style:family="table-row">
      <style:table-row-properties style:min-row-height="0.4423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6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/>
    </style:style>
    <style:style style:name="TableRow867" style:family="table-row">
      <style:table-row-properties style:row-height="0.0138in" style:use-optimal-row-height="false" fo:keep-together="always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875" style:family="table-row">
      <style:table-row-properties style:min-row-height="0.4423in" style:use-optimal-row-height="false" fo:keep-together="alway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78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87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ableRow880" style:family="table-row">
      <style:table-row-properties style:row-height="0.0138in" style:use-optimal-row-height="false" fo:keep-together="always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888" style:family="table-row">
      <style:table-row-properties style:min-row-height="0.4423in" style:use-optimal-row-height="false" fo:keep-together="always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89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/>
    </style:style>
    <style:style style:name="TableRow894" style:family="table-row">
      <style:table-row-properties style:row-height="0.0138in" style:use-optimal-row-height="false" fo:keep-together="always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902" style:family="table-row">
      <style:table-row-properties style:min-row-height="0.4423in"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90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/>
    </style:style>
    <style:style style:name="TableRow908" style:family="table-row">
      <style:table-row-properties style:min-row-height="0.4423in" style:use-optimal-row-height="false" fo:keep-together="always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911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912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913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914" style:parent-style-name="Normal" style:family="paragraph">
      <style:paragraph-properties fo:widows="0" fo:orphans="0" fo:text-align="justify" fo:margin-left="0.8111in">
        <style:tab-stops/>
      </style:paragraph-properties>
      <style:text-properties fo:color="#000000"/>
    </style:style>
    <style:style style:name="P915" style:parent-style-name="Normal" style:family="paragraph">
      <style:paragraph-properties fo:widows="0" fo:orphans="0" fo:text-align="justify" fo:margin-left="0.8111in">
        <style:tab-stops/>
      </style:paragraph-properties>
      <style:text-properties fo:color="#800000"/>
    </style:style>
    <style:style style:name="P916" style:parent-style-name="Normal" style:family="paragraph">
      <style:paragraph-properties fo:widows="0" fo:orphans="0" fo:text-align="justify"/>
    </style:style>
    <style:style style:name="TableRow917" style:family="table-row">
      <style:table-row-properties style:row-height="0.0138in" style:use-optimal-row-height="false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keep-together="always" fo:widows="0" fo:orphans="0" fo:text-align="center"/>
      <style:text-properties fo:font-weight="bold" style:font-weight-asian="bold"/>
    </style:style>
    <style:style style:name="TableRow925" style:family="table-row">
      <style:table-row-properties style:min-row-height="0.4423in" style:use-optimal-row-height="false" fo:keep-together="alway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justify" fo:margin-left="0.8111in" fo:text-indent="-0.8527in">
        <style:tab-stops/>
      </style:paragraph-properties>
    </style:style>
    <style:style style:name="P92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/>
    </style:style>
    <style:style style:name="TableRow931" style:family="table-row">
      <style:table-row-properties style:row-height="0.0138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934" style:family="table-row">
      <style:table-row-properties style:row-height="0.0138in" style:use-optimal-row-height="false" fo:keep-together="always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weight="bold" style:font-weight-asian="bold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weight="bold" style:font-weight-asian="bold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ableRow947" style:family="table-row">
      <style:table-row-properties style:min-row-height="0.1979in" style:use-optimal-row-height="false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weight="bold" style:font-weight-asian="bold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weight="bold" style:font-weight-asian="bold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P958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keep-with-next="always" fo:keep-together="always" fo:margin-left="3.3472in">
        <style:tab-stops/>
      </style:paragraph-properties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color="#000000"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fo:color="#000000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olumn971" style:family="table-column">
      <style:table-column-properties style:column-width="0.8868in" style:use-optimal-column-width="false"/>
    </style:style>
    <style:style style:name="TableColumn972" style:family="table-column">
      <style:table-column-properties style:column-width="6.3979in" style:use-optimal-column-width="false"/>
    </style:style>
    <style:style style:name="Table970" style:family="table">
      <style:table-properties style:width="7.2847in" fo:margin-left="-0.1222in" table:align="left"/>
    </style:style>
    <style:style style:name="TableRow973" style:family="table-row">
      <style:table-row-properties style:min-row-height="0.0833in" style:use-optimal-row-height="false" fo:keep-together="always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text-transform="upperca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text-transform="uppercase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984" style:parent-style-name="Normal" style:family="paragraph">
      <style:paragraph-properties fo:widows="0" fo:orphans="0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990" style:family="table-row">
      <style:table-row-properties style:min-row-height="0.7083in" style:use-optimal-row-height="false" fo:keep-together="always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99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99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995" style:parent-style-name="Normal" style:family="paragraph">
      <style:paragraph-properties fo:widows="0" fo:orphans="0" fo:text-align="justify"/>
    </style:style>
    <style:style style:name="TableRow996" style:family="table-row">
      <style:table-row-properties style:min-row-height="0.7083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99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0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01" style:parent-style-name="Normal" style:family="paragraph">
      <style:paragraph-properties fo:widows="0" fo:orphans="0" fo:text-align="justify"/>
    </style:style>
    <style:style style:name="TableRow1002" style:family="table-row">
      <style:table-row-properties style:min-row-height="0.7083in" style:use-optimal-row-height="false" fo:keep-together="always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0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0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07" style:parent-style-name="Normal" style:family="paragraph">
      <style:paragraph-properties fo:widows="0" fo:orphans="0" fo:text-align="justify"/>
    </style:style>
    <style:style style:name="TableRow1008" style:family="table-row">
      <style:table-row-properties style:min-row-height="0.7083in" style:use-optimal-row-height="false" fo:keep-together="always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1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1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13" style:parent-style-name="Normal" style:family="paragraph">
      <style:paragraph-properties fo:widows="0" fo:orphans="0" fo:text-align="justify"/>
    </style:style>
    <style:style style:name="TableRow1014" style:family="table-row">
      <style:table-row-properties style:row-height="0.0138in" style:use-optimal-row-height="false" fo:keep-together="always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22" style:family="table-row">
      <style:table-row-properties style:min-row-height="0.7083in"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2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2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2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28" style:parent-style-name="Normal" style:family="paragraph">
      <style:paragraph-properties fo:widows="0" fo:orphans="0" fo:text-align="justify"/>
    </style:style>
    <style:style style:name="TableRow1029" style:family="table-row">
      <style:table-row-properties style:row-height="0.0138in"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</style:style>
    <style:style style:name="TableRow1032" style:family="table-row">
      <style:table-row-properties style:row-height="0.0138in" style:use-optimal-row-height="false" fo:keep-together="always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40" style:family="table-row">
      <style:table-row-properties style:min-row-height="0.7083in" style:use-optimal-row-height="false" fo:keep-together="always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4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4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46" style:parent-style-name="Normal" style:family="paragraph">
      <style:paragraph-properties fo:widows="0" fo:orphans="0" fo:text-align="center"/>
    </style:style>
    <style:style style:name="P1047" style:parent-style-name="Normal" style:family="paragraph">
      <style:paragraph-properties fo:widows="0" fo:orphans="0" fo:text-align="center"/>
    </style:style>
    <style:style style:name="P1048" style:parent-style-name="Normal" style:family="paragraph">
      <style:paragraph-properties fo:widows="0" fo:orphans="0" fo:text-align="center"/>
    </style:style>
    <style:style style:name="T1049" style:parent-style-name="DefaultParagraphFont" style:family="text">
      <style:text-properties style:text-position="super 62.5%"/>
    </style:style>
    <style:style style:name="TableColumn1051" style:family="table-column">
      <style:table-column-properties style:column-width="0.8868in" style:use-optimal-column-width="false"/>
    </style:style>
    <style:style style:name="TableColumn1052" style:family="table-column">
      <style:table-column-properties style:column-width="6.3979in" style:use-optimal-column-width="false"/>
    </style:style>
    <style:style style:name="Table1050" style:family="table">
      <style:table-properties style:width="7.2847in" fo:margin-left="-0.1222in" table:align="left"/>
    </style:style>
    <style:style style:name="TableRow1053" style:family="table-row">
      <style:table-row-properties style:min-row-height="0.0833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text-transform="upperca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text-transform="uppercase"/>
    </style:style>
    <style:style style:name="P106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6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65" style:parent-style-name="Normal" style:family="paragraph">
      <style:paragraph-properties fo:widows="0" fo:orphans="0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71" style:family="table-row">
      <style:table-row-properties style:min-row-height="0.5312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7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75" style:parent-style-name="Normal" style:family="paragraph">
      <style:paragraph-properties fo:widows="0" fo:orphans="0" fo:text-align="justify"/>
    </style:style>
    <style:style style:name="TableRow1076" style:family="table-row">
      <style:table-row-properties style:min-row-height="0.5312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7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80" style:parent-style-name="Normal" style:family="paragraph">
      <style:paragraph-properties fo:widows="0" fo:orphans="0" fo:text-align="justify"/>
    </style:style>
    <style:style style:name="TableRow1081" style:family="table-row">
      <style:table-row-properties style:min-row-height="0.5312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8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85" style:parent-style-name="Normal" style:family="paragraph">
      <style:paragraph-properties fo:widows="0" fo:orphans="0" fo:text-align="justify"/>
    </style:style>
    <style:style style:name="TableRow1086" style:family="table-row">
      <style:table-row-properties style:min-row-height="0.5312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8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90" style:parent-style-name="Normal" style:family="paragraph">
      <style:paragraph-properties fo:widows="0" fo:orphans="0" fo:text-align="justify"/>
    </style:style>
    <style:style style:name="TableRow1091" style:family="table-row">
      <style:table-row-properties style:min-row-height="0.5312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9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095" style:parent-style-name="Normal" style:family="paragraph">
      <style:paragraph-properties fo:widows="0" fo:orphans="0" fo:text-align="justify"/>
    </style:style>
    <style:style style:name="TableRow1096" style:family="table-row">
      <style:table-row-properties style:min-row-height="0.5312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09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00" style:parent-style-name="Normal" style:family="paragraph">
      <style:paragraph-properties fo:widows="0" fo:orphans="0" fo:text-align="justify"/>
    </style:style>
    <style:style style:name="TableRow1101" style:family="table-row">
      <style:table-row-properties style:min-row-height="0.5312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0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05" style:parent-style-name="Normal" style:family="paragraph">
      <style:paragraph-properties fo:widows="0" fo:orphans="0" fo:text-align="justify"/>
    </style:style>
    <style:style style:name="TableRow1106" style:family="table-row">
      <style:table-row-properties style:row-height="0.0138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14" style:family="table-row">
      <style:table-row-properties style:min-row-height="0.5312in" style:use-optimal-row-height="false" fo:keep-together="alway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1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18" style:parent-style-name="Normal" style:family="paragraph">
      <style:paragraph-properties fo:widows="0" fo:orphans="0" fo:text-align="justify"/>
    </style:style>
    <style:style style:name="TableRow1119" style:family="table-row">
      <style:table-row-properties style:min-row-height="0.5312in" style:use-optimal-row-height="false" fo:keep-together="alway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2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23" style:parent-style-name="Normal" style:family="paragraph">
      <style:paragraph-properties fo:widows="0" fo:orphans="0" fo:text-align="justify"/>
    </style:style>
    <style:style style:name="TableRow1124" style:family="table-row">
      <style:table-row-properties style:min-row-height="0.5312in" style:use-optimal-row-height="false" fo:keep-together="always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2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2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2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3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3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32" style:parent-style-name="Normal" style:family="paragraph">
      <style:paragraph-properties fo:widows="0" fo:orphans="0" fo:text-align="justify"/>
    </style:style>
    <style:style style:name="TableRow1133" style:family="table-row">
      <style:table-row-properties style:row-height="0.0138in" style:use-optimal-row-height="false" fo:keep-together="always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41" style:family="table-row">
      <style:table-row-properties style:min-row-height="0.5312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45" style:parent-style-name="Normal" style:family="paragraph">
      <style:paragraph-properties fo:widows="0" fo:orphans="0" fo:text-align="justify"/>
    </style:style>
    <style:style style:name="TableRow1146" style:family="table-row">
      <style:table-row-properties style:min-row-height="0.5312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4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5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ableRow1151" style:family="table-row">
      <style:table-row-properties style:row-height="0.0138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59" style:family="table-row">
      <style:table-row-properties style:min-row-height="0.5312in" style:use-optimal-row-height="false" fo:keep-together="always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6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6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TableRow1164" style:family="table-row">
      <style:table-row-properties style:row-height="0.0138in"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72" style:family="table-row">
      <style:table-row-properties style:min-row-height="0.5312in" style:use-optimal-row-height="false" fo:keep-together="always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7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76" style:parent-style-name="Normal" style:family="paragraph">
      <style:paragraph-properties fo:widows="0" fo:orphans="0" fo:text-align="justify"/>
    </style:style>
    <style:style style:name="TableRow1177" style:family="table-row">
      <style:table-row-properties style:min-row-height="0.5312in" style:use-optimal-row-height="false" fo:keep-together="always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8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81" style:parent-style-name="Normal" style:family="paragraph">
      <style:paragraph-properties fo:widows="0" fo:orphans="0" fo:text-align="justify"/>
    </style:style>
    <style:style style:name="TableRow1182" style:family="table-row">
      <style:table-row-properties style:row-height="0.0138in" style:use-optimal-row-height="false" fo:keep-together="always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90" style:family="table-row">
      <style:table-row-properties style:min-row-height="0.5312in" style:use-optimal-row-height="false" fo:keep-together="always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9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94" style:parent-style-name="Normal" style:family="paragraph">
      <style:paragraph-properties fo:widows="0" fo:orphans="0" fo:text-align="justify"/>
    </style:style>
    <style:style style:name="TableRow1195" style:family="table-row">
      <style:table-row-properties style:min-row-height="0.5312in" style:use-optimal-row-height="false" fo:keep-together="always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19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199" style:parent-style-name="Normal" style:family="paragraph">
      <style:paragraph-properties fo:widows="0" fo:orphans="0" fo:text-align="justify"/>
    </style:style>
    <style:style style:name="TableRow1200" style:family="table-row">
      <style:table-row-properties style:min-row-height="0.5312in" style:use-optimal-row-height="false" fo:keep-together="always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0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0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0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06" style:parent-style-name="Normal" style:family="paragraph">
      <style:paragraph-properties fo:widows="0" fo:orphans="0" fo:text-align="justify"/>
    </style:style>
    <style:style style:name="TableRow1207" style:family="table-row">
      <style:table-row-properties style:row-height="0.0138in"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15" style:family="table-row">
      <style:table-row-properties style:min-row-height="0.5312in"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1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19" style:parent-style-name="Normal" style:family="paragraph">
      <style:paragraph-properties fo:widows="0" fo:orphans="0" fo:text-align="justify"/>
    </style:style>
    <style:style style:name="TableRow1220" style:family="table-row">
      <style:table-row-properties style:row-height="0.0138in" style:use-optimal-row-height="false" fo:keep-together="always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28" style:family="table-row">
      <style:table-row-properties style:min-row-height="0.5312in" style:use-optimal-row-height="false" fo:keep-together="always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3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32" style:parent-style-name="Normal" style:family="paragraph">
      <style:paragraph-properties fo:widows="0" fo:orphans="0" fo:text-align="justify"/>
    </style:style>
    <style:style style:name="TableRow1233" style:family="table-row">
      <style:table-row-properties style:row-height="0.0138in" style:use-optimal-row-height="false" fo:keep-together="always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41" style:family="table-row">
      <style:table-row-properties style:min-row-height="0.5312in" style:use-optimal-row-height="false" fo:keep-together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45" style:parent-style-name="Normal" style:family="paragraph">
      <style:paragraph-properties fo:widows="0" fo:orphans="0" fo:text-align="justify"/>
    </style:style>
    <style:style style:name="TableRow1246" style:family="table-row">
      <style:table-row-properties style:min-row-height="0.5312in" style:use-optimal-row-height="false" fo:keep-together="always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4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50" style:parent-style-name="Normal" style:family="paragraph">
      <style:paragraph-properties fo:widows="0" fo:orphans="0" fo:text-align="justify"/>
    </style:style>
    <style:style style:name="TableRow1251" style:family="table-row">
      <style:table-row-properties style:min-row-height="0.5312in" style:use-optimal-row-height="false" fo:keep-together="always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5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55" style:parent-style-name="Normal" style:family="paragraph">
      <style:paragraph-properties fo:widows="0" fo:orphans="0" fo:text-align="justify"/>
    </style:style>
    <style:style style:name="TableRow1256" style:family="table-row">
      <style:table-row-properties style:min-row-height="0.5312in" style:use-optimal-row-height="false" fo:keep-together="always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5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60" style:parent-style-name="Normal" style:family="paragraph">
      <style:paragraph-properties fo:widows="0" fo:orphans="0" fo:text-align="justify"/>
    </style:style>
    <style:style style:name="TableRow1261" style:family="table-row">
      <style:table-row-properties style:row-height="0.0138in" style:use-optimal-row-height="false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69" style:family="table-row">
      <style:table-row-properties style:min-row-height="0.5312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7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73" style:parent-style-name="Normal" style:family="paragraph">
      <style:paragraph-properties fo:widows="0" fo:orphans="0" fo:text-align="justify"/>
    </style:style>
    <style:style style:name="TableRow1274" style:family="table-row">
      <style:table-row-properties style:row-height="0.0138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82" style:family="table-row">
      <style:table-row-properties style:min-row-height="0.5312in" style:use-optimal-row-height="false" fo:keep-together="alway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8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86" style:parent-style-name="Normal" style:family="paragraph">
      <style:paragraph-properties fo:widows="0" fo:orphans="0" fo:text-align="justify"/>
    </style:style>
    <style:style style:name="TableRow1287" style:family="table-row">
      <style:table-row-properties style:row-height="0.0138in"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95" style:family="table-row">
      <style:table-row-properties style:min-row-height="0.5312in" style:use-optimal-row-height="false" fo:keep-together="always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29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299" style:parent-style-name="Normal" style:family="paragraph">
      <style:paragraph-properties fo:widows="0" fo:orphans="0" fo:text-align="justify"/>
    </style:style>
    <style:style style:name="TableRow1300" style:family="table-row">
      <style:table-row-properties style:min-row-height="0.5312in" style:use-optimal-row-height="false"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0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04" style:parent-style-name="Normal" style:family="paragraph">
      <style:paragraph-properties fo:widows="0" fo:orphans="0" fo:text-align="justify"/>
    </style:style>
    <style:style style:name="TableRow1305" style:family="table-row">
      <style:table-row-properties style:min-row-height="0.5312in" style:use-optimal-row-height="false" fo:keep-together="alway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0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09" style:parent-style-name="Normal" style:family="paragraph">
      <style:paragraph-properties fo:widows="0" fo:orphans="0" fo:text-align="justify"/>
    </style:style>
    <style:style style:name="TableRow1310" style:family="table-row">
      <style:table-row-properties style:min-row-height="0.5312in" style:use-optimal-row-height="false" fo:keep-together="always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1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14" style:parent-style-name="Normal" style:family="paragraph">
      <style:paragraph-properties fo:widows="0" fo:orphans="0" fo:text-align="justify"/>
    </style:style>
    <style:style style:name="TableRow1315" style:family="table-row">
      <style:table-row-properties style:row-height="0.0138in" style:use-optimal-row-height="false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</style:style>
    <style:style style:name="TableRow1318" style:family="table-row">
      <style:table-row-properties style:row-height="0.0138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</style:style>
    <style:style style:name="TableRow1324" style:family="table-row">
      <style:table-row-properties style:row-height="0.0138in" style:use-optimal-row-height="false" fo:keep-together="always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27" style:parent-style-name="Normal" style:family="paragraph">
      <style:paragraph-properties fo:widows="0" fo:orphans="0" fo:text-align="center"/>
    </style:style>
    <style:style style:name="P1328" style:parent-style-name="Normal" style:family="paragraph">
      <style:paragraph-properties fo:widows="0" fo:orphans="0"/>
    </style:style>
    <style:style style:name="TableColumn1330" style:family="table-column">
      <style:table-column-properties style:column-width="0.8868in" style:use-optimal-column-width="false"/>
    </style:style>
    <style:style style:name="TableColumn1331" style:family="table-column">
      <style:table-column-properties style:column-width="6.3979in" style:use-optimal-column-width="false"/>
    </style:style>
    <style:style style:name="Table1329" style:family="table">
      <style:table-properties style:width="7.2847in" fo:margin-left="-0.1222in" table:align="left"/>
    </style:style>
    <style:style style:name="TableRow1332" style:family="table-row">
      <style:table-row-properties style:min-row-height="0.0833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text-transform="upperca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text-transform="uppercase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4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44" style:parent-style-name="Normal" style:family="paragraph">
      <style:paragraph-properties fo:widows="0" fo:orphans="0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350" style:family="table-row">
      <style:table-row-properties style:min-row-height="0.5312in" style:use-optimal-row-height="false" fo:keep-together="always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5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54" style:parent-style-name="Normal" style:family="paragraph">
      <style:paragraph-properties fo:widows="0" fo:orphans="0" fo:text-align="justify"/>
    </style:style>
    <style:style style:name="TableRow1355" style:family="table-row">
      <style:table-row-properties style:min-row-height="0.5312in" style:use-optimal-row-height="false" fo:keep-together="always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5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59" style:parent-style-name="Normal" style:family="paragraph">
      <style:paragraph-properties fo:widows="0" fo:orphans="0" fo:text-align="justify"/>
    </style:style>
    <style:style style:name="TableRow1360" style:family="table-row">
      <style:table-row-properties style:min-row-height="0.5312in" style:use-optimal-row-height="false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6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64" style:parent-style-name="Normal" style:family="paragraph">
      <style:paragraph-properties fo:widows="0" fo:orphans="0" fo:text-align="justify"/>
    </style:style>
    <style:style style:name="TableRow1365" style:family="table-row">
      <style:table-row-properties style:min-row-height="0.5312in" style:use-optimal-row-height="false" fo:keep-together="always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6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69" style:parent-style-name="Normal" style:family="paragraph">
      <style:paragraph-properties fo:widows="0" fo:orphans="0" fo:text-align="justify"/>
    </style:style>
    <style:style style:name="TableRow1370" style:family="table-row">
      <style:table-row-properties style:min-row-height="0.5312in" style:use-optimal-row-height="false" fo:keep-together="always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7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74" style:parent-style-name="Normal" style:family="paragraph">
      <style:paragraph-properties fo:widows="0" fo:orphans="0" fo:text-align="justify"/>
    </style:style>
    <style:style style:name="TableRow1375" style:family="table-row">
      <style:table-row-properties style:min-row-height="0.5312in" style:use-optimal-row-height="false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7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79" style:parent-style-name="Normal" style:family="paragraph">
      <style:paragraph-properties fo:widows="0" fo:orphans="0" fo:text-align="justify"/>
    </style:style>
    <style:style style:name="TableRow1380" style:family="table-row">
      <style:table-row-properties style:min-row-height="0.5312in" style:use-optimal-row-height="false" fo:keep-together="always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8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84" style:parent-style-name="Normal" style:family="paragraph">
      <style:paragraph-properties fo:widows="0" fo:orphans="0" fo:text-align="justify"/>
    </style:style>
    <style:style style:name="TableRow1385" style:family="table-row">
      <style:table-row-properties style:min-row-height="0.5312in" style:use-optimal-row-height="false" fo:keep-together="alway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8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89" style:parent-style-name="Normal" style:family="paragraph">
      <style:paragraph-properties fo:widows="0" fo:orphans="0" fo:text-align="justify"/>
    </style:style>
    <style:style style:name="TableRow1390" style:family="table-row">
      <style:table-row-properties style:min-row-height="0.5312in" style:use-optimal-row-height="false"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9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94" style:parent-style-name="Normal" style:family="paragraph">
      <style:paragraph-properties fo:widows="0" fo:orphans="0" fo:text-align="justify"/>
    </style:style>
    <style:style style:name="TableRow1395" style:family="table-row">
      <style:table-row-properties style:min-row-height="0.5312in" style:use-optimal-row-height="false" fo:keep-together="always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39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399" style:parent-style-name="Normal" style:family="paragraph">
      <style:paragraph-properties fo:widows="0" fo:orphans="0" fo:text-align="justify"/>
    </style:style>
    <style:style style:name="TableRow1400" style:family="table-row">
      <style:table-row-properties style:row-height="0.0138in" style:use-optimal-row-height="false" fo:keep-together="always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408" style:family="table-row">
      <style:table-row-properties style:min-row-height="0.5312in" style:use-optimal-row-height="false" fo:keep-together="always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1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12" style:parent-style-name="Normal" style:family="paragraph">
      <style:paragraph-properties fo:widows="0" fo:orphans="0" fo:text-align="justify"/>
    </style:style>
    <style:style style:name="TableRow1413" style:family="table-row">
      <style:table-row-properties style:min-row-height="0.5312in" style:use-optimal-row-height="false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1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17" style:parent-style-name="Normal" style:family="paragraph">
      <style:paragraph-properties fo:widows="0" fo:orphans="0" fo:text-align="justify"/>
    </style:style>
    <style:style style:name="TableRow1418" style:family="table-row">
      <style:table-row-properties style:min-row-height="0.5312in" style:use-optimal-row-height="false" fo:keep-together="always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2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22" style:parent-style-name="Normal" style:family="paragraph">
      <style:paragraph-properties fo:widows="0" fo:orphans="0" fo:text-align="justify"/>
    </style:style>
    <style:style style:name="TableRow1423" style:family="table-row">
      <style:table-row-properties style:min-row-height="0.5312in" style:use-optimal-row-height="false" fo:keep-together="always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26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27" style:parent-style-name="Normal" style:family="paragraph">
      <style:paragraph-properties fo:widows="0" fo:orphans="0" fo:text-align="justify"/>
    </style:style>
    <style:style style:name="TableRow1428" style:family="table-row">
      <style:table-row-properties style:row-height="0.0138in" style:use-optimal-row-height="false" fo:keep-together="always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436" style:family="table-row">
      <style:table-row-properties style:min-row-height="0.5312in" style:use-optimal-row-height="false" fo:keep-together="always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3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40" style:parent-style-name="Normal" style:family="paragraph">
      <style:paragraph-properties fo:widows="0" fo:orphans="0" fo:text-align="justify"/>
    </style:style>
    <style:style style:name="TableRow1441" style:family="table-row">
      <style:table-row-properties style:min-row-height="0.5312in" style:use-optimal-row-height="false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4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45" style:parent-style-name="Normal" style:family="paragraph">
      <style:paragraph-properties fo:widows="0" fo:orphans="0" fo:text-align="justify"/>
    </style:style>
    <style:style style:name="TableRow1446" style:family="table-row">
      <style:table-row-properties style:row-height="0.0138in" style:use-optimal-row-height="false" fo:keep-together="always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454" style:family="table-row">
      <style:table-row-properties style:min-row-height="0.5312in" style:use-optimal-row-height="false" fo:keep-together="always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57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58" style:parent-style-name="Normal" style:family="paragraph">
      <style:paragraph-properties fo:widows="0" fo:orphans="0" fo:text-align="justify"/>
    </style:style>
    <style:style style:name="TableRow1459" style:family="table-row">
      <style:table-row-properties style:min-row-height="0.5312in" style:use-optimal-row-height="false" fo:keep-together="always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6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63" style:parent-style-name="Normal" style:family="paragraph">
      <style:paragraph-properties fo:widows="0" fo:orphans="0" fo:text-align="justify"/>
    </style:style>
    <style:style style:name="TableRow1464" style:family="table-row">
      <style:table-row-properties style:row-height="0.0138in" style:use-optimal-row-height="false" fo:keep-together="always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472" style:family="table-row">
      <style:table-row-properties style:min-row-height="0.5312in" style:use-optimal-row-height="false" fo:keep-together="always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7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76" style:parent-style-name="Normal" style:family="paragraph">
      <style:paragraph-properties fo:widows="0" fo:orphans="0" fo:text-align="justify"/>
    </style:style>
    <style:style style:name="TableRow1477" style:family="table-row">
      <style:table-row-properties style:min-row-height="0.5312in" style:use-optimal-row-height="false" fo:keep-together="always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8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81" style:parent-style-name="Normal" style:family="paragraph">
      <style:paragraph-properties fo:widows="0" fo:orphans="0" fo:text-align="justify"/>
    </style:style>
    <style:style style:name="TableRow1482" style:family="table-row">
      <style:table-row-properties style:min-row-height="0.5312in" style:use-optimal-row-height="false" fo:keep-together="always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8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86" style:parent-style-name="Normal" style:family="paragraph">
      <style:paragraph-properties fo:widows="0" fo:orphans="0" fo:text-align="justify"/>
    </style:style>
    <style:style style:name="TableRow1487" style:family="table-row">
      <style:table-row-properties style:min-row-height="0.5312in" style:use-optimal-row-height="false" fo:keep-together="always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49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491" style:parent-style-name="Normal" style:family="paragraph">
      <style:paragraph-properties fo:widows="0" fo:orphans="0" fo:text-align="justify"/>
    </style:style>
    <style:style style:name="TableRow1492" style:family="table-row">
      <style:table-row-properties style:row-height="0.0138in" style:use-optimal-row-height="false" fo:keep-together="always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00" style:family="table-row">
      <style:table-row-properties style:min-row-height="0.5312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0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04" style:parent-style-name="Normal" style:family="paragraph">
      <style:paragraph-properties fo:widows="0" fo:orphans="0" fo:text-align="justify"/>
    </style:style>
    <style:style style:name="TableRow1505" style:family="table-row">
      <style:table-row-properties style:min-row-height="0.5312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0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09" style:parent-style-name="Normal" style:family="paragraph">
      <style:paragraph-properties fo:widows="0" fo:orphans="0" fo:text-align="justify"/>
    </style:style>
    <style:style style:name="TableRow1510" style:family="table-row">
      <style:table-row-properties style:min-row-height="0.5312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1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14" style:parent-style-name="Normal" style:family="paragraph">
      <style:paragraph-properties fo:widows="0" fo:orphans="0" fo:text-align="justify"/>
    </style:style>
    <style:style style:name="TableRow1515" style:family="table-row">
      <style:table-row-properties style:min-row-height="0.5312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1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1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2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21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22" style:parent-style-name="Normal" style:family="paragraph">
      <style:paragraph-properties fo:widows="0" fo:orphans="0" fo:text-align="justify"/>
    </style:style>
    <style:style style:name="TableRow1523" style:family="table-row">
      <style:table-row-properties style:row-height="0.0138in" style:use-optimal-row-height="false" fo:keep-together="always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31" style:family="table-row">
      <style:table-row-properties style:min-row-height="0.5312in" style:use-optimal-row-height="false" fo:keep-together="always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34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35" style:parent-style-name="Normal" style:family="paragraph">
      <style:paragraph-properties fo:widows="0" fo:orphans="0" fo:text-align="justify"/>
    </style:style>
    <style:style style:name="TableRow1536" style:family="table-row">
      <style:table-row-properties style:min-row-height="0.5312in" style:use-optimal-row-height="false" fo:keep-together="always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39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40" style:parent-style-name="Normal" style:family="paragraph">
      <style:paragraph-properties fo:widows="0" fo:orphans="0" fo:text-align="justify"/>
    </style:style>
    <style:style style:name="TableRow1541" style:family="table-row">
      <style:table-row-properties style:row-height="0.0138in" style:use-optimal-row-height="false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49" style:family="table-row">
      <style:table-row-properties style:min-row-height="0.5312in" style:use-optimal-row-height="false" fo:keep-together="always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52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53" style:parent-style-name="Normal" style:family="paragraph">
      <style:paragraph-properties fo:widows="0" fo:orphans="0" fo:text-align="justify"/>
    </style:style>
    <style:style style:name="TableRow1554" style:family="table-row">
      <style:table-row-properties style:row-height="0.0138in" style:use-optimal-row-height="false" fo:keep-together="always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62" style:family="table-row">
      <style:table-row-properties style:min-row-height="0.5312in" style:use-optimal-row-height="false" fo:keep-together="always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6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66" style:parent-style-name="Normal" style:family="paragraph">
      <style:paragraph-properties fo:widows="0" fo:orphans="0" fo:text-align="justify"/>
    </style:style>
    <style:style style:name="TableRow1567" style:family="table-row">
      <style:table-row-properties style:min-row-height="0.5312in" style:use-optimal-row-height="false" fo:keep-together="always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70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71" style:parent-style-name="Normal" style:family="paragraph">
      <style:paragraph-properties fo:widows="0" fo:orphans="0" fo:text-align="justify"/>
    </style:style>
    <style:style style:name="TableRow1572" style:family="table-row">
      <style:table-row-properties style:min-row-height="0.5312in" style:use-optimal-row-height="false" fo:keep-together="always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75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76" style:parent-style-name="Normal" style:family="paragraph">
      <style:paragraph-properties fo:widows="0" fo:orphans="0" fo:text-align="justify"/>
    </style:style>
    <style:style style:name="TableRow1577" style:family="table-row">
      <style:table-row-properties style:row-height="0.0138in" style:use-optimal-row-height="false" fo:keep-together="always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85" style:family="table-row">
      <style:table-row-properties style:min-row-height="0.5312in" style:use-optimal-row-height="false" fo:keep-together="always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88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89" style:parent-style-name="Normal" style:family="paragraph">
      <style:paragraph-properties fo:widows="0" fo:orphans="0" fo:text-align="justify"/>
    </style:style>
    <style:style style:name="TableRow1590" style:family="table-row">
      <style:table-row-properties style:min-row-height="0.5312in" style:use-optimal-row-height="false" fo:keep-together="always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justify" fo:margin-left="0.8111in" fo:text-indent="-0.843in">
        <style:tab-stops/>
      </style:paragraph-properties>
    </style:style>
    <style:style style:name="P1593" style:parent-style-name="Normal" style:family="paragraph">
      <style:paragraph-properties fo:widows="0" fo:orphans="0" fo:text-align="justify" fo:margin-left="0.8111in">
        <style:tab-stops/>
      </style:paragraph-properties>
    </style:style>
    <style:style style:name="P1594" style:parent-style-name="Normal" style:family="paragraph">
      <style:paragraph-properties fo:widows="0" fo:orphans="0" fo:text-align="justify"/>
    </style:style>
    <style:style style:name="TableRow1595" style:family="table-row">
      <style:table-row-properties style:row-height="0.0138in" style:use-optimal-row-height="false" fo:keep-together="always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598" style:family="table-row">
      <style:table-row-properties style:row-height="0.0138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</style:style>
    <style:style style:name="TableRow1607" style:family="table-row">
      <style:table-row-properties style:min-row-height="0.1979in" style:use-optimal-row-height="false" fo:keep-together="always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1998 M. VASARIO 23 D. NUTARIMO NR. 228 „DĖL PRIVATIZAVIMO OBJEKTŲ SĄRAŠO PATVIRTINIMO“ PAKEITIMO</text:span></text:p>
      <text:p text:style-name="Normal"/>
      <text:p text:style-name="P16">2013 m. balandžio 30 d. Nr. 391<text:s/></text:p>
      <text:p text:style-name="P17">Vilnius</text:p>
      <text:p text:style-name="P18"/>
      <text:p text:style-name="P19"/>
      <text:p text:style-name="P20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1">107-2688</text:span></text:a>; 2002, Nr.<text:s/><text:a xlink:href="https://www.e-tar.lt/portal/lt/legalAct/TAR.19D76435B8FF" office:target-frame-name="_blank" xlink:show="new"><text:span text:style-name="T22">31-1108</text:span></text:a>; 2006, Nr.<text:s/><text:a xlink:href="https://www.e-tar.lt/portal/lt/legalAct/TAR.7C1DFD74EC9C" office:target-frame-name="_blank" xlink:show="new"><text:span text:style-name="T23">141-5391</text:span></text:a>; 2009, Nr.<text:s/><text:a xlink:href="https://www.e-tar.lt/portal/lt/legalAct/TAR.E1857B4A863D" office:target-frame-name="_blank" xlink:show="new"><text:span text:style-name="T24">93-3992</text:span></text:a>) 10 straipsnio 2 ir 12<text:s/>dalimis, Lietuvos Respublikos Vyriausybė<text:s/><text:span text:style-name="T25">nutari</text:span>a:</text:p>
      <text:p text:style-name="P26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7">21-537</text:span></text:a>; 2007, Nr.<text:s/><text:a xlink:href="https://www.e-tar.lt/portal/lt/legalAct/TAR.69C8E9BBAC5F" office:target-frame-name="_blank" xlink:show="new"><text:span text:style-name="T28">60-2314</text:span></text:a>, Nr.<text:s/><text:a xlink:href="https://www.e-tar.lt/portal/lt/legalAct/TAR.8D162942C950" office:target-frame-name="_blank" xlink:show="new"><text:span text:style-name="T29">77-</text:span><text:span text:style-name="T30">3102</text:span></text:a>, Nr.<text:s/><text:a xlink:href="https://www.e-tar.lt/portal/lt/legalAct/TAR.61CFEBF82C80" office:target-frame-name="_blank" xlink:show="new"><text:span text:style-name="T31">108-4423</text:span></text:a>, Nr.<text:s/><text:a xlink:href="https://www.e-tar.lt/portal/lt/legalAct/TAR.913230ABFD1F" office:target-frame-name="_blank" xlink:show="new"><text:span text:style-name="T32">138-5666</text:span></text:a>; 2008, Nr.<text:s/><text:a xlink:href="https://www.e-tar.lt/portal/lt/legalAct/TAR.6A164406DAED" office:target-frame-name="_blank" xlink:show="new"><text:span text:style-name="T33">12-403</text:span></text:a>, Nr.<text:s/><text:a xlink:href="https://www.e-tar.lt/portal/lt/legalAct/TAR.A439CA991753" office:target-frame-name="_blank" xlink:show="new"><text:span text:style-name="T34">25-913</text:span></text:a>, Nr.<text:s/><text:a xlink:href="https://www.e-tar.lt/portal/lt/legalAct/TAR.21D4821A0D71" office:target-frame-name="_blank" xlink:show="new"><text:span text:style-name="T35">90-3602</text:span></text:a>, Nr.<text:s/><text:a xlink:href="https://www.e-tar.lt/portal/lt/legalAct/TAR.FBBD75BD1A36" office:target-frame-name="_blank" xlink:show="new"><text:span text:style-name="T36">142-5644</text:span></text:a>; 2009, Nr.<text:s/><text:a xlink:href="https://www.e-tar.lt/portal/lt/legalAct/TAR.C254D2394A30" office:target-frame-name="_blank" xlink:show="new"><text:span text:style-name="T37">64-2567</text:span></text:a>, Nr.<text:s/><text:a xlink:href="https://www.e-tar.lt/portal/lt/legalAct/TAR.D8562A61F91B" office:target-frame-name="_blank" xlink:show="new"><text:span text:style-name="T38">119-5113</text:span></text:a>; 2010, Nr.<text:s/><text:a xlink:href="https://www.e-tar.lt/portal/lt/legalAct/TAR.7C6CEDF0858F" office:target-frame-name="_blank" xlink:show="new"><text:span text:style-name="T39">33-1541</text:span></text:a>, Nr.<text:s/><text:a xlink:href="https://www.e-tar.lt/portal/lt/legalAct/TAR.DEB70695CE41" office:target-frame-name="_blank" xlink:show="new"><text:span text:style-name="T40">41-1958</text:span></text:a>, Nr.<text:s/><text:a xlink:href="https://www.e-tar.lt/portal/lt/legalAct/TAR.A635E2A4EA66" office:target-frame-name="_blank" xlink:show="new"><text:span text:style-name="T41">61-2995</text:span></text:a>, Nr.<text:s/><text:a xlink:href="https://www.e-tar.lt/portal/lt/legalAct/TAR.2F606132B2EF" office:target-frame-name="_blank" xlink:show="new"><text:span text:style-name="T42">89-4702</text:span></text:a>, Nr.<text:s/><text:a xlink:href="https://www.e-tar.lt/portal/lt/legalAct/TAR.48987168EABE" office:target-frame-name="_blank" xlink:show="new"><text:span text:style-name="T43">115-5884</text:span></text:a>; 2011,<text:s/>Nr.<text:s/><text:a xlink:href="https://www.e-tar.lt/portal/lt/legalAct/TAR.A490FA98BD91" office:target-frame-name="_blank" xlink:show="new"><text:span text:style-name="T44">33-1540</text:span></text:a>, Nr.<text:s/><text:a xlink:href="https://www.e-tar.lt/portal/lt/legalAct/TAR.E6A4AA13F03F" office:target-frame-name="_blank" xlink:show="new"><text:span text:style-name="T45">55-2651</text:span></text:a>, Nr.<text:s/><text:a xlink:href="https://www.e-tar.lt/portal/lt/legalAct/TAR.13FDC47B4354" office:target-frame-name="_blank" xlink:show="new"><text:span text:style-name="T46">110-5187</text:span></text:a>, Nr.<text:s/><text:a xlink:href="https://www.e-tar.lt/portal/lt/legalAct/TAR.F4BDF9A118FE" office:target-frame-name="_blank" xlink:show="new"><text:span text:style-name="T47">125-5945</text:span></text:a>, Nr.<text:s/><text:a xlink:href="https://www.e-tar.lt/portal/lt/legalAct/TAR.A80F8F21B1A6" office:target-frame-name="_blank" xlink:show="new"><text:span text:style-name="T48">130-6167</text:span></text:a>, Nr.<text:s/><text:a xlink:href="https://www.e-tar.lt/portal/lt/legalAct/TAR.8AA3CA9453BA" office:target-frame-name="_blank" xlink:show="new"><text:span text:style-name="T49">151-7116</text:span></text:a>; 2012, Nr.<text:s/><text:a xlink:href="https://www.e-tar.lt/portal/lt/legalAct/TAR.215C5C764DBF" office:target-frame-name="_blank" xlink:show="new"><text:span text:style-name="T50">15-640</text:span></text:a>, Nr.<text:s/><text:a xlink:href="https://www.e-tar.lt/portal/lt/legalAct/TAR.39BB4C8DC58A" office:target-frame-name="_blank" xlink:show="new"><text:span text:style-name="T51">36-1789</text:span></text:a>, Nr.<text:s/><text:a xlink:href="https://www.e-tar.lt/portal/lt/legalAct/TAR.1A6EF071565F" office:target-frame-name="_blank" xlink:show="new"><text:span text:style-name="T52">75-3893</text:span></text:a>, Nr.<text:s/><text:a xlink:href="https://www.e-tar.lt/portal/lt/legalAct/TAR.983FA98AC8C1" office:target-frame-name="_blank" xlink:show="new"><text:span text:style-name="T53">129-6481</text:span></text:a>; 2013, Nr.<text:s/><text:a xlink:href="https://www.e-tar.lt/portal/lt/legalAct/TAR.54AD4A1F1F43" office:target-frame-name="_blank" xlink:show="new"><text:span text:style-name="T54">21-1025</text:span></text:a>):</text:p>
      <text:p text:style-name="P55">1. Skyriuje „Valstybei nuosavybės teise priklausantis nekilnojamasis ir kitas turtas“:</text:p>
      <text:p text:style-name="P56">1.1. įrašyti skirsnyje „Kaunas“ vietoj pastraipos „<text:span text:style-name="T57">50001866 V fortas (plotas 1485,7 kv. m); Rūko g., Kaunas“ pastraipą<text:s/></text:span>„<text:span text:style-name="T58">50001866 5-ojo forto<text:s/></text:span><text:span text:style-name="T59">pastatas (unikalus numeris 1997-5019-2015, plotas 1116,08 kv. m, pažymėjimas plane 1F1p; poterna Nr. 1 (unikalus numeris 1999-6013-2016, plotas 70,17 kv. m, pažymėjimas plane 1F0p), poterna Nr. 2 (unikalus numeris 1999-6013-1019, plotas 96,26 kv. m, pažymė</text:span><text:span text:style-name="T60">jimas plane 1F0p), poterna Nr. 3 (unikalus numeris 1999-6012-9011, plotas 82,49 kv. m, pažymėjimas plane 1F0p), poterna Nr. 4 (unikalus numeris 1999-6013-0010, plotas 190,87 kv. m, pažymėjimas plane 1F0b); Rūko g. 3, 5, 7, 9, 11, Kaunas“;</text:span></text:p>
      <text:p text:style-name="P61"><text:span text:style-name="T62">1.2</text:span><text:span text:style-name="T63">. įrašyti<text:s/></text:span><text:span text:style-name="T64">skirsnyje „Šalčininkai“ vietoj pastraipos „50006431 Dalis kontoros pastato su gyvenamosiomis patalpomis (unikalus numeris 8597-0021-6016, 14/100 dalių iš 330,61 kv. m, pastatas medinis, 1 aukšto, pažymėjimas plane 1B1p), garažas (unikalus numeris 8597-0021</text:span><text:span text:style-name="T65">-6038, užstatytas plotas 29 kv. m, pažymėjimas plane 3G1p), trumpalaikis ir ilgalaikis materialusis turtas; Centrinė g. 4, Poškonių k., Šalčininkų r.“ pastraipą „50006431 Dalis kontoros pastato su gyvenamosiomis patalpomis (unikalus numeris 8597-0021-6016,</text:span><text:span text:style-name="T66"><text:s/>14/100 dalių iš 330,61 kv. m, pastatas medinis, 1 aukšto, pažymėjimas plane 1B1p), garažas (unikalus numeris 8597-0021-6038, užstatytas plotas 29 kv. m, pažymėjimas plane 3G1p); Centrinė g. 4, Poškonių k., Šalčininkų r.“.</text:span></text:p>
      <text:p text:style-name="P67">2. Papildyti nurodytą sąrašą objektais pagal 1 priedą.</text:p>
      <text:p text:style-name="P68">3. Išbraukti iš nurodyto sąrašo objektus pagal 2 priedą.</text:p>
      <text:p text:style-name="P69"/>
      <text:p text:style-name="Normal"/>
      <text:p text:style-name="Normal"/>
      <text:p text:style-name="P70">MINISTRAS PIRMININKAS<text:tab/>ALGIRDAS BUTKEVIČIUS</text:p>
      <text:p text:style-name="Normal"/>
      <text:p text:style-name="P71">ŪKIO MINISTRĖ<text:tab/>BIRUTĖ VĖSAITĖ</text:p>
      <text:p text:style-name="Normal"/>
      <text:p text:style-name="P72">_________________</text:p>
      <text:p text:style-name="P73"><text:span text:style-name="T74">Lietuvos Respublikos Vyriausybės</text:span></text:p>
      <text:p text:style-name="P75">2013 m. balandžio 30 d.<text:span text:style-name="T76"><text:s/>nutarimo Nr.<text:s/></text:span>391</text:p>
      <text:p text:style-name="P77"><text:span text:style-name="T78">1</text:span><text:span text:style-name="T79"><text:s/>priedas</text:span></text:p>
      <text:p text:style-name="P80"/>
      <text:p text:style-name="P81"/>
      <text:p text:style-name="P82"><text:span text:style-name="T83">PRIVATIZAVIMO OBJEKT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Objekto identifika-vimo kodas</text:p>
            </table:table-cell>
            <table:table-cell table:style-name="TableCell94" table:number-columns-spanned="4">
              <text:p text:style-name="P95">Nekilnojamojo ir kito turto pavadinimas, adresas, trumpa objekto charakteristika</text:p>
            </table:table-cell>
            <table:covered-table-cell/>
            <table:covered-table-cell/>
            <table:covered-table-cell/>
          </table:table-row>
        </table:table-header-rows>
        <table:table-row table:style-name="TableRow96">
          <table:table-cell table:style-name="TableCell97" table:number-columns-spanned="5">
            <text:p text:style-name="P98"/>
            <text:p text:style-name="P99">VALSTYBEI NUOSAVYBĖS TEISE PRIKLAUSANTIS NEKILNOJAMASIS IR KITAS TURTA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>
            <text:p text:style-name="P104">Vilnius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20011017<text:span text:style-name="T108"><text:tab/></text:span>Parduotuvės patalpos (unikalūs numeriai 1001-9000-5010:0013 ir 1094-0468-9014:0010, plotai 79,41 kv. m ir 27,86 kv. m, pažymėjimas plane 1A3p);</text:p>
            <text:p text:style-name="P109"><text:span text:style-name="T110">Šv. Mikalojaus g. 11, 13, Vilnius<text:s/></text:span></text:p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>Kaunas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50006440<text:span text:style-name="T123"><text:tab/></text:span>Kelias Nr. 28 su iškrovimo rampa<text:s/>(unikalus numeris 1900-2030-8013, ilgis 232,6 m);</text:p>
            <text:p text:style-name="P124"><text:span text:style-name="T125">H. ir O. Minkovskių g. 73, Kaunas<text:s/></text:span></text:p>
            <text:p text:style-name="P126"/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50006443<text:span text:style-name="T130"><text:tab/></text:span>Baseino patalpos (unikalus numeris 4400-2486-3852:8818, plotas 240,19 kv. m, pažymėjimas plane 2D3p);</text:p>
            <text:p text:style-name="P131"><text:span text:style-name="T132">Jovarų g. 3, Kaunas<text:s/></text:span></text:p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50006463<text:span text:style-name="T137"><text:tab/></text:span>Administracinės patalpos<text:s/>(unikalus numeris 1993-0024-7010:0013, plotas 117,88 kv. m, pažymėjimas plane 1B1p);</text:p>
            <text:p text:style-name="P138"><text:span text:style-name="T139">Kęstučio g. 51, Kaunas<text:s/></text:span></text:p>
            <text:p text:style-name="P140"/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50006465<text:span text:style-name="T144"><text:tab/></text:span>Administracinės patalpos (unikalus numeris 1993-0024-7021:0004, plotas 124,87 kv. m, pažymėjimas plane 2A2p);</text:p>
            <text:p text:style-name="P145">Kęstučio g. 51, Kaunas<text:s/></text:p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50006503<text:span text:style-name="T150"><text:tab/></text:span>Administracinis pastatas (unikalus numeris 1990-0003-1018, plotas 215,77 kv. m, pastatas medinis, 1 aukšto, pažymėjimas plane 1B1m);</text:p>
            <text:p text:style-name="P151"><text:span text:style-name="T152">Drobės g. 27, Kaunas<text:s/></text:span></text:p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50006504<text:span text:style-name="T157"><text:tab/></text:span>Mechaninių dirbtuvių pastatas (unikalus numeris 1998-2001-7014, plotas 228,75 kv. m, pastatas mūrinis, 1 aukšto, pažymėjimas plane 3P1p);</text:p>
            <text:p text:style-name="P158"><text:span text:style-name="T159">Drobės g. 27B, Kaunas<text:s/></text:span></text:p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50006505<text:span text:style-name="T164"><text:tab/></text:span>Dalis administracinio pastato su gyvenamosiomis patalpomis (unikalus numeris 4400-2088-6004, 73/100 dalys, plotas 229,82 kv. m, pastatas medinis, 1 aukšto, pažymėjimas plane 1B1m);</text:p>
            <text:p text:style-name="P165"><text:span text:style-name="T166">Drobės g. 29, Kaunas<text:s/></text:span></text:p>
            <text:p text:style-name="P167"/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50006506<text:span text:style-name="T171"><text:tab/></text:span>Sandėlis (unikalus numeris 1995-5006-6012, plotas 749,73 kv. m, pastatas mūrinis, 1 aukšto, pažymėjimas plane 18F1p);</text:p>
            <text:p text:style-name="P172"><text:span text:style-name="T173">Drobės g. 39D, Kaunas<text:s/></text:span></text:p>
            <text:p text:style-name="P174"/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ext:soft-page-break/>
        <table:table-row table:style-name="TableRow175">
          <table:table-cell table:style-name="TableCell176" table:number-columns-spanned="4">
            <text:p text:style-name="P177">50006507<text:span text:style-name="T178"><text:tab/></text:span>Perėjimo punktas (unikalus numeris 1998-8002-7016,<text:s/>plotas 20,56 kv. m, pastatas mūrinis, 1 aukšto, pažymėjimas plane 1H1p);</text:p>
            <text:p text:style-name="P179"><text:span text:style-name="T180">Drobės g. 27E, Kaunas<text:s/></text:span></text:p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50006511<text:span text:style-name="T185"><text:tab/></text:span>Neįrengta pastogė (unikalus numeris 4400-1124-7322:8485, plotas 146,48 kv. m, pažymėjimas plane 2A2p);</text:p>
            <text:p text:style-name="P186"><text:span text:style-name="T187">Pilies g. 4, Kaunas<text:s/></text:span></text:p>
            <text:p text:style-name="P188"/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4">
            <text:p text:style-name="P196">Klaipėda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50006447<text:span text:style-name="T200"><text:tab/></text:span>Dalis neįrengtos palėpės (unikalus numeris 4400-1501-9872:7107, 1946/10195 dalys, plotas 19,46 kv. m, pažymėjimas plane 1A2p);</text:p>
            <text:p text:style-name="P201"><text:span text:style-name="T202">Vytauto g. 12, Klaipėda<text:s/></text:span></text:p>
            <text:p text:style-name="P203"/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50006448<text:span text:style-name="T207"><text:tab/></text:span>Dalis neįrengtos pastogės (unikalus numeris 4400-1498-3458:6023, 1778/9312 dalys, plotas<text:s/>17,78 kv. m, pažymėjimas plane 1A2p);</text:p>
            <text:p text:style-name="P208"><text:span text:style-name="T209">Vytauto g. 12, Klaipėda<text:s/></text:span></text:p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50006449<text:span text:style-name="T214"><text:tab/></text:span>Dalis neįrengtos pastogės (unikalus numeris 4400-2319-2162:8301, 1027/4904 dalys, plotas 10,27 kv. m, pažymėjimas plane 1A2p);</text:p>
            <text:p text:style-name="P215"><text:span text:style-name="T216">Vytauto g. 12-13, Klaipėda<text:s/></text:span></text:p>
            <text:p text:style-name="P217"/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Šiauliai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50006442<text:span text:style-name="T229"><text:tab/></text:span>Dalis garažo pastato (unikalus numeris 2995-6011-6075, 5371/49087 dalys, plotas 53,71 kv. m, pastatas mūrinis, 1 aukšto, pažymėjimas plane 7G1p), dalis sargybos būstinės pastato (unikalus numeris 2995-6011-6212, 8627/12784 dalys, plotas 86,27 kv. m, pastatas mūrinis, 1 aukšto, pažymėjimas plane 21H1p);</text:p>
            <text:p text:style-name="P230"><text:span text:style-name="T231">Purienų g. 48, Šiauliai<text:s/></text:span></text:p>
            <text:p text:style-name="P232"/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50006461<text:span text:style-name="T236"><text:tab/></text:span>Dalis garažo pastato (unikalus numeris 2997-0023-0016, 20161/81326 dalis, plotas 201,61 kv. m, pastatas mūrinis, 1 aukšto, pažymėjimas plane 2G1p);</text:p>
            <text:p text:style-name="P237"><text:span text:style-name="T238">Stadiono g. 1, Šiauliai<text:s/></text:span></text:p>
            <text:p text:style-name="P239"/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50006508<text:span text:style-name="T243"><text:tab/></text:span>Garažas (unikalus numeris 2997-0023-0038, plotas 70,68 kv. m, pastatas mūrinis, 1 aukšto, pažymėjimas plane 4G1p);</text:p>
            <text:p text:style-name="P244"><text:span text:style-name="T245">Stadiono g. 1, Šiauliai<text:s/></text:span></text:p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50006441<text:span text:style-name="T250"><text:tab/></text:span>Ūkinis pastatas (unikalus numeris 4400-1817-4173, užstatytas plotas 79 kv. m, pažymėjimas plane 10I1p);</text:p>
            <text:p text:style-name="P251">Joninių g. 9, Pažižmėlių k., Šiaulių r.<text:s/></text:p>
            <text:p text:style-name="P252"/>
            <text:p text:style-name="P253"/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>Marijampolė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50006466<text:span text:style-name="T268"><text:tab/></text:span>Gamybinis pastatas (unikalus numeris 4400-1035-16-36, plotas 142,41 kv. m, pastatas mūrinis, 1 aukšto, pažymėjimas plane 1P1/p);</text:p>
            <text:p text:style-name="P269"><text:span text:style-name="T270">Knygnešių g. 7A, Marijampolė<text:s/></text:span></text:p>
            <text:p text:style-name="P271"/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4">
            <text:p text:style-name="P279">Pasvalys</text:p>
          </table:table-cell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4">
            <text:p text:style-name="P282">50006445<text:span text:style-name="T283"><text:tab/></text:span>Trąšų sandėlis (unikalus numeris 6799-4004-7017, plotas 2114,56 kv. m, pastatas mūrinis, 1 aukšto, pažymėjimas plane 1F1p), kiemo statiniai (unikalus numeris 6799-4004-7040);</text:p>
            <text:p text:style-name="P284">Katkūnų k., Pasvalio r.<text:s/></text:p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Raseiniai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50006456<text:span text:style-name="T300"><text:tab/></text:span>5 garažų pastatai<text:s/>(unikalūs numeriai 7293-5000-1022, ...-1033, ...-1044, ...-1055, ...-1066, plotai 95,18 kv. m, 23,76 kv. m, 74,25 kv. m, 67,10 kv. m, 140,76 kv. m, pastatai mūriniai, 1 aukšto, pažymėjimai plane 2G1p, 5G1p, 6G1p, 7G1p, 8G1p);</text:p>
            <text:p text:style-name="P301"><text:span text:style-name="T302">Daugirdo g. 8, Raseiniai<text:s/></text:span></text:p>
            <text:p text:style-name="P303"/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>Varėna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50006450<text:span text:style-name="T315"><text:tab/></text:span>Butas (unikalus numeris 3899-1000-5011:0001, plotas 50,80 kv. m, pažymėjimas plane 1A5p) su rūsiu (plotas 6,78 kv. m);</text:p>
            <text:p text:style-name="P316"><text:span text:style-name="T317">M. K. Čiurlionio g. 8-9, Varėna<text:s/></text:span></text:p>
            <text:p text:style-name="P318"/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50006451<text:span text:style-name="T322"><text:tab/></text:span>Garažo pastatas (unikalus numeris 3898-4016-8012, plotas 19,49 kv. m,<text:s/>pažymėjimas plane 1G1p);</text:p>
            <text:p text:style-name="P323"><text:span text:style-name="T324">Žalioji g., Varėna<text:s/></text:span></text:p>
            <text:p text:style-name="P325"/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4">
            <text:p text:style-name="P333">Zarasai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50005582<text:span text:style-name="T337"><text:tab/></text:span>Bendrabučio patalpos (unikalus numeris 4400-0319-0689:1660, plotas 1602,61 kv. m, pažymėjimas plane 1N4p) su rūsiu (plotas 196,85 kv. m);</text:p>
            <text:p text:style-name="P338"><text:span text:style-name="T339">Šaltinių g. 38-1A, Dimitriškių k., Zarasų r.<text:s/></text:span></text:p>
            <text:p text:style-name="P340"/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50006385<text:span text:style-name="T344"><text:tab/></text:span>Butas (unikalus numeris 4400-0881-1501:7144, plotas 49,85 kv. m, pažymėjimas plane 1A5p) su rūsiu (plotas 2,69 kv. m);</text:p>
            <text:p text:style-name="P345"><text:span text:style-name="T346">Šaltinių g. 34-40, Dimitriškių k., Zarasų r.<text:s/></text:span></text:p>
            <text:p text:style-name="P347"/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Iš viso objektų (valstybės) – 28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 table:number-rows-spanned="2">
              <text:p text:style-name="P380">Kodas Juridinių asmenų registre<text:s/></text:p>
            </table:table-cell>
            <table:table-cell table:style-name="TableCell381" table:number-columns-spanned="2" table:number-rows-spanned="2">
              <text:p text:style-name="P382">Įmonės pavadinimas, buveinės adresas, pagrindinė veikla*<text:s/></text:p>
            </table:table-cell>
            <table:covered-table-cell/>
            <table:table-cell table:style-name="TableCell383" table:number-rows-spanned="2">
              <text:p text:style-name="P384">Įmonės<text:s/></text:p>
              <text:p text:style-name="P385">įstatinis</text:p>
              <text:p text:style-name="P386">kapitalas</text:p>
              <text:p text:style-name="P387">(tūkst. litų)</text:p>
            </table:table-cell>
            <table:table-cell table:style-name="TableCell388" table:number-columns-spanned="3">
              <text:p text:style-name="P389">Valstybei (savivaldybei)</text:p>
              <text:p text:style-name="P390">tenkančių akcijų</text:p>
              <text:p text:style-name="P391">nominali vertė</text:p>
            </table:table-cell>
            <table:covered-table-cell/>
            <table:covered-table-cell/>
            <table:table-cell table:style-name="TableCell392" table:number-rows-spanned="2">
              <text:p text:style-name="P393">Metinis</text:p>
              <text:p text:style-name="P394">įmonės</text:p>
              <text:p text:style-name="P395">įstatinio</text:p>
              <text:p text:style-name="P396">kapitalo rentabilumas</text:p>
              <text:p text:style-name="P397">(procentais)</text:p>
            </table:table-cell>
            <table:table-cell table:style-name="TableCell398" table:number-rows-spanned="2">
              <text:p text:style-name="P399">Darbuo-tojų</text:p>
              <text:p text:style-name="P400">skaičius</text:p>
            </table:table-cell>
          </table:table-row>
          <table:table-row table:style-name="TableRow401">
            <table:covered-table-cell>
              <text:p text:style-name="P402"/>
            </table:covered-table-cell>
            <table:covered-table-cell>
              <text:p text:style-name="P403"/>
            </table:covered-table-cell>
            <table:covered-table-cell/>
            <table:covered-table-cell>
              <text:p text:style-name="P404"/>
            </table:covered-table-cell>
            <table:table-cell table:style-name="TableCell405">
              <text:p text:style-name="P406">tūkst. litų</text:p>
            </table:table-cell>
            <table:table-cell table:style-name="TableCell407" table:number-columns-spanned="2">
              <text:p text:style-name="P408">procen-tais</text:p>
            </table:table-cell>
            <table:covered-table-cell/>
            <table:covered-table-cell>
              <text:p text:style-name="P409"/>
            </table:covered-table-cell>
            <table:covered-table-cell>
              <text:p text:style-name="P410"/>
            </table:covered-table-cell>
          </table:table-row>
        </table:table-header-rows>
        <table:table-row table:style-name="TableRow411">
          <table:table-cell table:style-name="TableCell412" table:number-columns-spanned="9">
            <text:p text:style-name="P413"/>
            <text:p text:style-name="P414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8">
            <text:p text:style-name="P419">Kauno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>
            <text:p text:style-name="P422">133370321</text:p>
          </table:table-cell>
          <table:table-cell table:style-name="TableCell423">
            <text:p text:style-name="P424">Uždaroji akcinė bendrovė „Kauno aikštelė“;</text:p>
            <text:p text:style-name="P425">Pramonės pr. 61, Kaunas;<text:s/></text:p>
            <text:p text:style-name="P426">automobilių stovėjimo aikštelių prižiūrėtojų veikla</text:p>
          </table:table-cell>
          <table:table-cell table:style-name="TableCell427" table:number-columns-spanned="2">
            <text:p text:style-name="P428">246,32</text:p>
          </table:table-cell>
          <table:covered-table-cell/>
          <table:table-cell table:style-name="TableCell429">
            <text:p text:style-name="P430">173,45</text:p>
          </table:table-cell>
          <table:table-cell table:style-name="TableCell431">
            <text:p text:style-name="P432">70,42</text:p>
          </table:table-cell>
          <table:table-cell table:style-name="TableCell433" table:number-columns-spanned="2">
            <text:p text:style-name="P434">0,0</text:p>
          </table:table-cell>
          <table:covered-table-cell/>
          <table:table-cell table:style-name="TableCell435">
            <text:p text:style-name="P436">38</text:p>
          </table:table-cell>
        </table:table-row>
        <table:table-row table:style-name="TableRow437"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p text:style-name="P448"/>
      <text:p text:style-name="P449"/>
      <text:p text:style-name="Normal">––––––––––––––––––––––––</text:p>
      <text:p text:style-name="P450"><text:span text:style-name="T451">*</text:span>Įmonių pagrindinė veikla nurodyta pagal Ekonominės veiklos rūšių klasifikatorių.</text:p>
      <text:p text:style-name="P452"/>
      <text:p text:style-name="P453"/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Objekto identifika-vimo kodas</text:p>
            </table:table-cell>
            <table:table-cell table:style-name="TableCell465" table:number-columns-spanned="4">
              <text:p text:style-name="P466">Nekilnojamojo ir kito turto pavadinimas, adresas, trumpa objekto charakteristika</text:p>
            </table:table-cell>
            <table:covered-table-cell/>
            <table:covered-table-cell/>
            <table:covered-table-cell/>
          </table:table-row>
        </table:table-header-rows>
        <table:table-row table:style-name="TableRow467">
          <table:table-cell table:style-name="TableCell468" table:number-columns-spanned="5">
            <text:p text:style-name="P469"/>
            <text:p text:style-name="P470">SAVIVALDYBĖMS NUOSAVYBĖS TEISE PRIKLAUSANTIS NEKILNOJAMASIS IR KITAS TURTAS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>Klaipėdos miesto savivaldybė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50006472<text:tab/>Ūkinės patalpos (unikalus numeris 2193-0004-0014:0003, plotas 39,29 kv. m, 2 aukštų mūrinio pastato 1 aukšte, pažymėjimas plane 2I2p);</text:p>
            <text:p text:style-name="P479"><text:span text:style-name="T480">Joniškės g. 30A, Klaipėda<text:s/></text:span></text:p>
            <text:p text:style-name="P481"/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50006473<text:tab/>Garažas (unikalus numeris 2193-5010-7017:0004, plotas 13,96 kv. m, patalpos pusrūsyje, pažymėjimas plane 1A2p);</text:p>
            <text:p text:style-name="P485"><text:span text:style-name="T486">Šiaulių g. 33, Klaipėda<text:s/></text:span></text:p>
            <text:p text:style-name="P487"/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4">
            <text:p text:style-name="P490">50006474<text:tab/>Administracinės patalpos (unikalus numeris 2191-5000-4011:0007, plotas<text:s/>80,05 kv. m, 2 aukštų mūrinio pastato mansardoje, pažymėjimas plane 1A2p) su rūsiu (plotas 24,78 kv. m);</text:p>
            <text:p text:style-name="P491"><text:span text:style-name="T492">Liepų g. 51, Klaipėda<text:s/></text:span></text:p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>50006475<text:tab/>Gyvenamasis namas (unikalus numeris 2193-7006-6011, plotas 404,15 kv. m, pastatas mūrinis, 2 aukštų, avarinis, pažymėjimas plane 1A2p);</text:p>
            <text:p text:style-name="P497"><text:span text:style-name="T498">Nemuno g. 41, Klaipėda<text:s/></text:span></text:p>
            <text:p text:style-name="P499"/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50006476<text:tab/>Gyvenamasis namas (unikalus numeris 2194-8000-8014, plotas 52,99 kv. m, pastatas mūrinis, 1 aukšto, avarinis, pažymėjimas plane 1A1p);</text:p>
            <text:p text:style-name="P503">Varnėnų g. 3, Klaipėda<text:s/></text:p>
            <text:p text:style-name="P504"/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4">
            <text:p text:style-name="P512">Druskininkų savivaldybė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50006485<text:tab/>Galerijos pastatas (unikalus numeris 1594-0007-2019, plotas 294,67 kv. m, pastatas medinis, 1 aukšto, pažymėjimas plane 1C1m);</text:p>
            <text:p text:style-name="P516"><text:span text:style-name="T517">V. Kudirkos g. 7, Druskininkai<text:s/></text:span></text:p>
            <text:p text:style-name="P518"/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4">
            <text:p text:style-name="P526">Alytaus miesto savivaldybė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50006486<text:tab/>Lopšelio-darželio pastatas (unikalus numeris<text:s/>1196-9003-0014, plotas 1819,14 kv. m, pastatas mūrinis, 2 aukštų, pažymėjimas plane 1C2p), sandėlis (unikalus numeris 1196-9003-0025, plotas 11,74 kv. m, pažymėjimas plane 13F1m), 11 stoginių (unikalūs numeriai 1196-9003-0036, ...-0047, ...-0058, ...-0069,<text:s/>....-0074, ...-0088, ...-0090, ...-0103, ...-0114, ...-0125, ...-0136, kiekvienos stoginės užstatytas plotas 27,73 kv. m, pažymėjimai plane 2I1m, 3I1m, 4I1m, 5I1m, 6I1m, 7I1m, 8I1m, 9I1m, 10I1m, 11I1m, 12I1m), kiemo statiniai (unikalus numeris 1196-9003-0147);</text:p>
            <text:p text:style-name="P530"><text:span text:style-name="T531">Vilties g. 28A, Alytus<text:s/></text:span></text:p>
            <text:p text:style-name="P532"/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50006488<text:tab/>Administracinis pastatas (unikalus numeris 1190-0002-2026, plotas 83,51 kv. m, pastatas mūrinis, 1 aukšto, pažymėjimas plane 2B1p), inžineriniai tinklai: fekalinės kanalizacijos tinklai (ilgis 47,6 m), vandentiekio<text:s/>tinklai (ilgis 49,1 m), 0,4 kv elektros kabeliniai tinklai (ilgis 76 m), telefono tinklai (ilgis 172 m), (unikalūs numeriai 1190-0004-9032, ...-9043, ...-9054, ...-9065), kiemo statiniai (unikalus numeris 1190-0004-9021);</text:p>
            <text:p text:style-name="P536"><text:span text:style-name="T537">Merkinės g. 16C, Alytus<text:s/></text:span></text:p>
            <text:p text:style-name="P538"/>
          </table:table-cell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50006489<text:tab/>Salė su administracinėmis patalpomis (unikalus numeris 4400-2145-7303:3008, plotas 157,57 kv. m, pažymėjimas plane 1M2p) su bendro naudojimo patalpomis (plotas 6,25 kv. m);</text:p>
            <text:p text:style-name="P542">Vilniaus g. 13-3, Alytus<text:s/></text:p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4">
            <text:p text:style-name="P553">Marijampolės savivaldybė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50006477<text:tab/>Dalis<text:s/>profilaktoriumo-sporto komplekso pastato (unikalus numeris 1897-9001-5013, 228/1000 dalys, plotas 604,07 kv. m, pastatas mūrinis, 3 aukštų, pažymėjimas plane 1U3/p);</text:p>
            <text:p text:style-name="P557"><text:span text:style-name="T558">Gamyklų g. 1, Marijampolė<text:s/></text:span></text:p>
            <text:p text:style-name="P559"/>
          </table:table-cell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50006478<text:tab/>Medicinos punkto patalpos (unikalus numeris<text:s/>5195-3005-7015:0002, plotas 52,42 kv. m, pastatas mūrinis, 1 aukšto, pažymėjimas plane 1A1p);</text:p>
            <text:p text:style-name="P563"><text:span text:style-name="T564">Šešupės g. 12-2, Netičkampio k., Marijampolės sav.<text:s/></text:span></text:p>
            <text:p text:style-name="P565"/>
          </table:table-cell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4">
            <text:p text:style-name="P568">50006479<text:tab/>Ambulatorijos pastatas (unikalus numeris 5196-4011-5017, plotas 71,41 kv. m, pastatas medinis, 1 aukšto, pažymėjimas plane 1D1m), ūkinis pastatas (unikalus numeris 5196-4011-5028, užstatytas plotas 7 kv. m, pažymėjimas plane 2I1/ž);</text:p>
            <text:p text:style-name="P569"><text:span text:style-name="T570">Sūduvos g. 32, Valavičių k., Marijampolės sav.<text:s/></text:span></text:p>
            <text:p text:style-name="P571"/>
          </table:table-cell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>50006480<text:tab/>Medicinos punkto patalpos (unikalus numeris 5197-1010-3016:0001, plotas 46,81 kv. m, pastatas mūrinis, 1 aukšto, pažymėjimas plane 1A1p);</text:p>
            <text:p text:style-name="P575"><text:span text:style-name="T576">Paikiškių g. 4-1, Paikiškių k., Marijampolės sav.<text:s/></text:span></text:p>
            <text:p text:style-name="P577"/>
          </table:table-cell>
          <table:covered-table-cell/>
          <table:covered-table-cell/>
          <table:covered-table-cell/>
          <table:table-cell>
            <text:p text:style-name="P577"/>
          </table:table-cell>
        </table:table-row>
        <text:soft-page-break/>
        <table:table-row table:style-name="TableRow578">
          <table:table-cell table:style-name="TableCell579" table:number-columns-spanned="4">
            <text:p text:style-name="P580">50006481<text:tab/>Dalis mokyklos patalpų (unikalus numeris 5197-0004-1018:0003, 9/100 dalys, plotas 21,46 kv. m, pažymėjimas plane 1C2/p)<text:s/>su 1/2 dalimi rūsio patalpų (plotas 3,07 kv. m);</text:p>
            <text:p text:style-name="P581"><text:span text:style-name="T582">Valčiuvos g. 16, Tautkaičių k., Marijampolės sav.<text:s/></text:span></text:p>
            <text:p text:style-name="P583"/>
          </table:table-cell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50006482<text:tab/>Dalis mokyklos patalpų (unikalus numeris 5197-0004-1018:0003, 9/100 dalys, plotas 21,72 kv. m, pažymėjimas plane 1C2/p) su 1/2 dalimi rūsio<text:s/>patalpų (plotas 3,06 kv. m);</text:p>
            <text:p text:style-name="P587"><text:span text:style-name="T588">Valčiuvos g. 16, Tautkaičių k., Marijampolės sav.<text:s/></text:span></text:p>
            <text:p text:style-name="P589"/>
          </table:table-cell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4">
            <text:p text:style-name="P597">Visagino savivaldybė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50006502<text:tab/>Mokyklos pastatas (unikalus numeris 3098-9001-2012, plotas 8630,52 kv. m, pastatas mūrinis, 4 aukštų, pažymėjimas plane 1C4p);</text:p>
            <text:p text:style-name="P601"><text:span text:style-name="T602">Draugystės g. 10, Visaginas<text:s/></text:span></text:p>
            <text:p text:style-name="P603"/>
          </table:table-cell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4">
            <text:p text:style-name="P611">Akmenės rajono savivaldybė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50006460<text:tab/>Kultūros namų pastatas (unikalus numeris 3298-5011-1018, plotas 1472,44 kv. m, pastatas mūrinis, 2 aukštų, pažymėjimas plane 1C2p);</text:p>
            <text:p text:style-name="P615"><text:span text:style-name="T616">Parko g. 20, Kairiškių k., Akmenės r.<text:s/></text:span></text:p>
            <text:p text:style-name="P617"/>
          </table:table-cell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50006462<text:tab/>Mokyklos pastatas (unikalus numeris 3296-4004-9010, plotas 779,33 kv. m, pastatas mūrinis, 2 aukštų, pažymėjimas plane 1C2p), mokyklos pastatas (unikalus numeris 3296-4004-9021, plotas 164,64 kv. m, pastatas mūrinis, 1 aukšto, pažymėjimas plane 2C1p), kiti<text:s/>statiniai (unikalus numeris 3296-4004-9054);</text:p>
            <text:p text:style-name="P621"><text:span text:style-name="T622">Žalioji g. 26, Sablauskių k., Akmenės r.<text:s/></text:span></text:p>
            <text:p text:style-name="P623"/>
          </table:table-cell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>50006464<text:tab/>Mokyklos patalpos (unikalus numeris 4400-1864-8329:6905, plotas 148,78 kv. m, 2 aukštų mūrinio pastato 1 aukšte, pažymėjimas plane 1C2p), kiti statiniai (unikalūs numeriai 4400-1176-3770, 3298-1006-9034, pažymėjimai plane b, t);</text:p>
            <text:p text:style-name="P627">Atžalyno g. 3, Alkiškių k., Akmenės r.<text:s/></text:p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4">
            <text:p text:style-name="P640">Ignalinos rajono savivaldybė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50006468<text:tab/>Vaistinės pastatas (unikalus numeris 4598-9014-2018, plotas 139,52 kv. m, pastatas mūrinis, 1<text:s/>aukšto, pažymėjimas plane 1E1p), ūkinis pastatas (unikalus numeris 4598-9014-2029, užstatytas plotas 27 kv. m, pažymėjimas plane 2I1p), kiti statiniai (unikalus numeris 4598-9014-2034);</text:p>
            <text:p text:style-name="P644"><text:span text:style-name="T645">Jaunimo g. 15, Naujojo Daugėliškio k., Ignalinos r.<text:s/></text:span></text:p>
            <text:p text:style-name="P646"/>
          </table:table-cell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Kaišiadorių<text:s/>rajono savivaldybė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50006469<text:tab/>Bulotų tvenkinio ant Kertaus upelio hidromazgas (unikalus numeris 4400-2244-3345, pažymėjimas plane p);</text:p>
            <text:p text:style-name="P658"><text:span text:style-name="T659">Bulotų k., Kaišiadorių r.<text:s/></text:span></text:p>
            <text:p text:style-name="P660"/>
          </table:table-cell>
          <table:covered-table-cell/>
          <table:covered-table-cell/>
          <table:covered-table-cell/>
          <table:table-cell>
            <text:p text:style-name="P660"/>
          </table:table-cell>
        </table:table-row>
        <text:soft-page-break/>
        <table:table-row table:style-name="TableRow661">
          <table:table-cell table:style-name="TableCell662" table:number-columns-spanned="4">
            <text:p text:style-name="P663">50006470<text:tab/>Žalvarnių tvenkinio ant Kertaus upelio hidromazgas (unikalus numeris 4400-2244-3401,<text:s/>pažymėjimas plane p);</text:p>
            <text:p text:style-name="P664"><text:span text:style-name="T665">Žiežmarių m., Kaišiadorių r.<text:s/></text:span></text:p>
            <text:p text:style-name="P666"/>
          </table:table-cell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4">
            <text:p text:style-name="P669">50006471<text:tab/>Medicinos punkto pastatas (unikalus numeris 4400-0305-0831, plotas 91,35 kv. m, pastatas 1 aukšto, pažymėjimas plane 1D1žp), ūkinis pastatas (unikalus numeris 4400-0319-3174, užstatytas plotas<text:s/>59 kv. m, pastatas medinis, pažymėjimas plane 2I1m), kiti statiniai (unikalus numeris 4400-0319-3180);</text:p>
            <text:p text:style-name="P670"><text:span text:style-name="T671">Vilūnų k., Kaišiadorių r.<text:s/></text:span></text:p>
            <text:p text:style-name="P672"/>
          </table:table-cell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Kretingos rajono savivaldybė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50006452<text:tab/>Mokyklos patalpos (unikalus numeris 4400-2347-1156:2615, plotas 692,11 kv. m, 2<text:s/>aukštų mūrinio pastato 1 ir 2 aukštuose, pažymėjimas plane 1C2p);</text:p>
            <text:p text:style-name="P684"><text:span text:style-name="T685">Saulėtekio g. 1-2, Laukžemės k., Darbėnų sen., Kretingos r.<text:s/></text:span></text:p>
            <text:p text:style-name="P686"/>
          </table:table-cell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4">
            <text:p text:style-name="P689">50006453<text:tab/>Gyvenamasis namas (unikalus numeris 5600-2006-3017, plotas 191,84 kv. m, pastatas medinis, 1 aukšto, avarinis, pažymėjimas plane 1A1m);</text:p>
            <text:p text:style-name="P690"><text:span text:style-name="T691">Vaineikių g. 2, Darbėnų mstl., Kretingos r.<text:s/></text:span></text:p>
            <text:p text:style-name="P692"/>
          </table:table-cell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>50006454<text:tab/>Mokyklos su medicinos punktu pastatas (5698-4007-2013, plotas 981,99 kv. m, pastatas mūrinis, 1 aukšto, pažymėjimas plane 1C1p), kiti statiniai (unikalus numeris 4400-2524-1754);</text:p>
            <text:p text:style-name="P696"><text:span text:style-name="T697">Liepų g. 5, Laivių k., Imbarės sen., Kretingos r.<text:s/></text:span></text:p>
            <text:p text:style-name="P698"/>
          </table:table-cell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4">
            <text:p text:style-name="P706">Lazdijų rajono savivaldybė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50006455<text:tab/>Butas (unikalus numeris 5993-0001-9018:0002, plotas 17,85 kv. m, pastatas medinis, 1 aukšto, avarinis, pažymėjimas plane 1A1m) su bendro naudojimo patalpa a-1 (1/2<text:s/>iš 2,14 kv. m);</text:p>
            <text:p text:style-name="P710"><text:span text:style-name="T711">M. Bižytės g. 4-2, Veisiejų m., Lazdijų r.<text:s/></text:span></text:p>
            <text:p text:style-name="P712"/>
          </table:table-cell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50006467<text:tab/>Butas (unikalus numeris 5992-8000-1010:0003, plotas 11,41 kv. m, pastatas medinis, 1 aukšto, avarinis, pažymėjimas plane 1A1m);</text:p>
            <text:p text:style-name="P716"><text:span text:style-name="T717">Kauno g. 16-3, Lazdijai<text:s/></text:span></text:p>
            <text:p text:style-name="P718"/>
          </table:table-cell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4">
            <text:p text:style-name="P726">Mažeikių rajono<text:s/>savivaldybė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50006483<text:tab/>Administracinis pastatas (unikalus numeris 6193-3001-9018, plotas 253,95 kv. m, pastatas mūrinis, 2 aukštų, pažymėjimas plane 1B2p), daržinė (unikalus numeris 6193-3001-9029, užstatytas plotas 57 kv. m, pastatas medinis, pažymėjimas plane 2I1m), tvartas (unikalus numeris 6193-3001-9034, užstatytas plotas 39 kv. m, pastatas medinis, pažymėjimas plane 3I1m), kiti statiniai (unikalus numeris 6193-3001-9048);</text:p>
            <text:p text:style-name="P730"><text:span text:style-name="T731">Skuodo g. 111, Bugenių k., Mažeikių r.<text:s/></text:span></text:p>
            <text:p text:style-name="P732"/>
          </table:table-cell>
          <table:covered-table-cell/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4">
            <text:p text:style-name="P740">Plungės rajono savivaldybė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>50006490<text:tab/>Garažas (unikalus numeris 4400-2391-1455:7611, plotas 147,56 kv. m, 1 aukšto mūriniame pastate, pažymėjimas plane 6G1p);</text:p>
            <text:p text:style-name="P744"><text:span text:style-name="T745">J. Tumo-Vaižganto g. 97B-2, Plungė<text:s/></text:span></text:p>
            <text:p text:style-name="P746"/>
          </table:table-cell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4">
            <text:p text:style-name="P754">Prienų rajono savivaldybė</text:p>
          </table:table-cell>
          <table:covered-table-cell/>
          <table:covered-table-cell/>
          <table:covered-table-cell/>
        </table:table-row>
        <text:soft-page-break/>
        <table:table-row table:style-name="TableRow755">
          <table:table-cell table:style-name="TableCell756" table:number-columns-spanned="4">
            <text:p text:style-name="P757">50006484<text:tab/>Mokyklos-internato pastatas (unikalus numeris<text:s/>6996-0000-4025, plotas 3865,67 kv. m, pastatas mūrinis, 4 aukštų, pažymėjimas plane 2C4p), valgyklos pastatas (unikalus numeris 6996-0000-4014, plotas 517,56 kv. m, pastatas mūrinis, 1 aukšto, pažymėjimas plane 1M1p), dirbtuvių pastatas (unikalus numeris 6996-0000-4036, plotas 237,02 kv. m, pastatas mūrinis, 1 aukšto, pažymėjimas plane 3P1p), skalbyklos pastatas (unikalus numeris 6996-0000-4047, plotas 199 kv. m), garažas (unikalus numeris 6996-0000-4058, plotas 127,57 kv. m, pastatas mūrinis, 1 aukšto, pažymėjimas plane 5G1p), sandėlis (unikalus numeris 6996-0000-4088, užstatytas plotas 17 kv. m, pastatas mūrinis, 1 aukšto, pažymėjimas plane 9I1p), kiti statiniai (unikalūs numeriai 4400-0825-1714, 6996-0000-4090);</text:p>
            <text:p text:style-name="P758"><text:span text:style-name="T759">Kęstučio g. 63, Prienai<text:s/></text:span></text:p>
            <text:p text:style-name="P760"/>
          </table:table-cell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50006487<text:tab/>Gyvenamasis namas (unikalus numeris 4400-2009-9061, plotas 56,50 kv. m, pastatas medinis, 1 aukšto, avarinis, pažymėjimas plane 1A1m), ūkinis pastatas (unikalus numeris 4400-2009-9072, pastatas medinis, 1 aukšto, pažymėjimas plane 2I1ž);</text:p>
            <text:p text:style-name="P764"><text:span text:style-name="T765">Dvaro g. 5, Daukši</text:span><text:span text:style-name="T766">agirės k., Jiezno sen., Prienų r.<text:s/></text:span></text:p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4">
            <text:p text:style-name="P775">Raseinių rajono savivaldybė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50003709<text:tab/>Poliklinikos pastatas (unikalus numeris 7295-8004-1018, plotas 528,08 kv. m, pastatas mūrinis, 2 aukštų, pažymėjimas plane 1D2p), garažas (unikalus numeris 7295-8004-1029, plotas<text:s/>100,58 kv. m, pastatas mūrinis, 1 aukšto, pažymėjimas plane 2G1p), kiemo statiniai (unikalus numeris 7295-8004-1050);</text:p>
            <text:p text:style-name="P779"><text:span text:style-name="T780">Gedimino g. 13, Ariogalos m., Raseinių r.<text:s/></text:span></text:p>
            <text:p text:style-name="P781"/>
          </table:table-cell>
          <table:covered-table-cell/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4">
            <text:p text:style-name="P789">Rietavo savivaldybė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50006495<text:tab/>Gyvenamasis namas (unikalus numeris 4400-2445-4106, plotas<text:s/>102,21 kv. m, pastatas medinis, 1 aukšto, avarinis, pažymėjimas plane 1A1m);</text:p>
            <text:p text:style-name="P793"><text:span text:style-name="T794">Varnių g. 9, Tverų mstl., Rietavo sav.<text:s/></text:span></text:p>
            <text:p text:style-name="P795"/>
          </table:table-cell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4">
            <text:p text:style-name="P803">Šakių rajono savivaldybė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50006491<text:tab/>Buitinių patalpų pastatas (unikalus numeris 4400-0331-8254, plotas 100,43 kv. m, pastatas mūrinis,<text:s/>1 aukšto, pažymėjimas plane 1H1/p);</text:p>
            <text:p text:style-name="P807">Naikų k. 2, Šakių r.<text:s/></text:p>
            <text:p text:style-name="P808"/>
          </table:table-cell>
          <table:covered-table-cell/>
          <table:covered-table-cell/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4">
            <text:p text:style-name="P816">Šilutės rajono savivaldybė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>20011433<text:tab/>Boilerinės pastatas (unikalus numeris 8896-9019-0018, plotas 66,92 kv. m, pastatas blokinis, 1 aukšto, pažymėjimas plane 1H1b);</text:p>
            <text:p text:style-name="P820"><text:span text:style-name="T821">Grabupių k., Šilutės r.<text:s/></text:span></text:p>
            <text:p text:style-name="P822"/>
          </table:table-cell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50006496<text:tab/>Lopšelio-darželio pastatas (unikalus numeris 8892-0019-7010, plotas 238,25 kv. m, pastatas mūrinis, 2 aukštų, pažymėjimas plane 1C2p), garažas (unikalus numeris 4400-2150-3839, plotas 43,36 kv. m, pastatas mūrinis, 1 aukšto, pažymėjimas plane 2G1p), kiemo statiniai (unikalus numeris 8892-0019-7024);</text:p>
            <text:p text:style-name="P826"><text:span text:style-name="T827">Dariaus ir Girėno g. 1, Švėkšnos mstl., Šilutės r.<text:s/></text:span></text:p>
            <text:p text:style-name="P828"/>
          </table:table-cell>
          <table:covered-table-cell/>
          <table:covered-table-cell/>
          <table:covered-table-cell/>
          <table:table-cell>
            <text:p text:style-name="P828"/>
          </table:table-cell>
        </table:table-row>
        <text:soft-page-break/>
        <table:table-row table:style-name="TableRow829">
          <table:table-cell table:style-name="TableCell830" table:number-columns-spanned="4">
            <text:p text:style-name="P831">50006497<text:tab/>Bendrabučio pastatas (unikalus numeris 8892-6000-5013, plotas 361,95 kv. m, pastatas mūrinis, 2 aukštų, pažymėjimas plane 1N2p), ūkinis<text:s/>pastatas (unikalus numeris 4400-2225-5634, užstatytas plotas 57 kv. m, pastatas mūrinis, 1 aukšto, pažymėjimas plane 3I1p);</text:p>
            <text:p text:style-name="P832"><text:span text:style-name="T833">Liepų g. 7, Šilutė<text:s/></text:span></text:p>
            <text:p text:style-name="P834"/>
          </table:table-cell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4">
            <text:p text:style-name="P837">50006498<text:tab/>Medicinos punkto patalpos (unikalus numeris 8891-9003-6010:0005, plotas 33,79 kv. m, pažymėjimas plane 1A1m);</text:p>
            <text:p text:style-name="P838"><text:span text:style-name="T839">Sakūčių k., Kintų sen., Šilutės r.<text:s/></text:span></text:p>
            <text:p text:style-name="P840"/>
          </table:table-cell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4">
            <text:p text:style-name="P848">Tauragės rajono savivaldybė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50006457<text:tab/>Garažas (boksas Nr. 9, unikalus numeris 7796-8000-2020:0009, plotas 2,17 kv. m, pastatas mūrinis, 1 aukšto, pažymėjimas plane 2G1p);</text:p>
            <text:p text:style-name="P852"><text:span text:style-name="T853">Bažnyčių g. 20E-9, Tauragė<text:s/></text:span></text:p>
            <text:p text:style-name="P854"/>
          </table:table-cell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4">
            <text:p text:style-name="P857">50006458<text:tab/>Garažas (boksas Nr. 8, unikalus numeris 7796-8000-2020:0008, plotas 12,02 kv. m, pastatas mūrinis, 1 aukšto, pažymėjimas plane 2G1p);</text:p>
            <text:p text:style-name="P858"><text:span text:style-name="T859">Bažnyčių g. 20E-8, Tauragė<text:s/></text:span></text:p>
            <text:p text:style-name="P860"/>
          </table:table-cell>
          <table:covered-table-cell/>
          <table:covered-table-cell/>
          <table:covered-table-cell/>
          <table:table-cell>
            <text:p text:style-name="P860"/>
          </table:table-cell>
        </table:table-row>
        <table:table-row table:style-name="TableRow861">
          <table:table-cell table:style-name="TableCell862" table:number-columns-spanned="4">
            <text:p text:style-name="P863">50006459<text:tab/>Garažas (boksas, unikalus numeris 4400-2161-8528:4341, plotas 35,01 kv. m,<text:s/>pastatas mūrinis, 1 aukšto, pažymėjimas plane 2G1p);</text:p>
            <text:p text:style-name="P864"><text:span text:style-name="T865">Bažnyčių g. 20E-6, Tauragė<text:s/></text:span></text:p>
            <text:p text:style-name="P866"/>
          </table:table-cell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4">
            <text:p text:style-name="P874">Trakų rajono savivaldybė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>50006493<text:tab/>Ūkinis pastatas (unikalus numeris 4400-2111-4483, užstatytas plotas 40 kv. m, pastatas medinis su karkasu, 1 aukšto, pažymėjimas plane<text:s/>2I1/ž);</text:p>
            <text:p text:style-name="P878">Trakų g. 31A, Trakai<text:s/></text:p>
            <text:p text:style-name="P879"/>
          </table:table-cell>
          <table:covered-table-cell/>
          <table:covered-table-cell/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4">
            <text:p text:style-name="P887">Utenos rajono savivaldybė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">
            <text:p text:style-name="P890">50006494<text:tab/>Sporto salės pastatas (unikalus numeris 4400-2191-8603, plotas 77,64 kv. m, pastatas medinis, 1 aukšto, pažymėjimas plane 5C1m);</text:p>
            <text:p text:style-name="P891"><text:span text:style-name="T892">Vyžuonų g. 6A, Utena<text:s/></text:span></text:p>
            <text:p text:style-name="P893"/>
          </table:table-cell>
          <table:covered-table-cell/>
          <table:covered-table-cell/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4">
            <text:p text:style-name="P901">Varėnos rajono savivaldybė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>50006500<text:tab/>Gyvenamasis namas (unikalus numeris 3892-0012-8016, plotas 38,07 kv. m, pastatas medinis, 1 aukšto, avarinis, pažymėjimas plane 1A1m), ūkinis pastatas (unikalus numeris 3892-0012-8038, užstatytas plotas 21 kv. m, pažymėjimas plane 3I1ž), kiemo rūsys (unikalus numeris 3892-0012-8027, užstatytas plotas 12 kv. m, pažymėjimas plane 2I1m), kiemo statiniai (unikalus numeris 3892-0012-8049);</text:p>
            <text:p text:style-name="P905"><text:span text:style-name="T906">Žalioji g. 13, Papiškių k., Varėnos r.<text:s/></text:span></text:p>
            <text:p text:style-name="P907"/>
          </table:table-cell>
          <table:covered-table-cell/>
          <table:covered-table-cell/>
          <table:covered-table-cell/>
          <table:table-cell>
            <text:p text:style-name="P907"/>
          </table:table-cell>
        </table:table-row>
        <text:soft-page-break/>
        <table:table-row table:style-name="TableRow908">
          <table:table-cell table:style-name="TableCell909" table:number-columns-spanned="4">
            <text:p text:style-name="P910">50006501<text:tab/>Gyvenamasis namas (unikalus numeris 3897-5017-6011, plotas<text:s/>59,38 kv. m, pastatas medinis su karkasu, 1 aukšto, avarinis, pažymėjimas plane 1A1ž), tvartas (unikalus numeris 3897-5017-6022, užstatytas plotas 56 kv. m, pažymėjimas plane 2I1m), kiemo statiniai (unikalus numeris 3897-5017-6033);</text:p>
            <text:p text:style-name="P911">Liepto g. 23, Dargužių<text:s/>k., Varėnos r.<text:s/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4">
            <text:p text:style-name="P924">Vilniaus rajono savivaldybė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4">
            <text:p text:style-name="P927">50006499<text:tab/>Garažai (nuo G-1 iki G-4, nuo G-7 iki G-13, G-15, unikalus numeris 1097-4023-1003:0002, plotas 235,11 kv. m, pažymėjimas plane 1G2p);</text:p>
            <text:p text:style-name="P928"><text:span text:style-name="T929">Kalvarijų g. 163B, Vilnius<text:s/></text:span></text:p>
            <text:p text:style-name="P930"/>
          </table:table-cell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Iš viso objektų<text:s/>(savivaldybių) – 48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Iš viso objektų (valstybės ir savivaldybių) – 73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</table:table>
      <text:p text:style-name="P954"/>
      <text:p text:style-name="P955"/>
      <text:p text:style-name="P956">_________________</text:p>
      <text:p text:style-name="P957"/>
      <text:p text:style-name="P958"><text:span text:style-name="T959">Lietuvos Respublikos Vyriausybės</text:span></text:p>
      <text:p text:style-name="P960">2013 m. balandžio 30 d.<text:span text:style-name="T961"><text:s/>nutarimo Nr.<text:s/></text:span>391</text:p>
      <text:p text:style-name="P962"><text:span text:style-name="T963">2</text:span><text:span text:style-name="T964"><text:s/>priedas</text:span></text:p>
      <text:p text:style-name="P965"/>
      <text:p text:style-name="P966"/>
      <text:p text:style-name="P967"><text:span text:style-name="T968">OBJEKTAI, IŠBRAUKIAMI IŠ PRIVATIZAVIMO OBJEKTŲ SĄRAŠO</text:span></text:p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p text:style-name="P975">Kodas<text:s/>Juridinių asmenų registre</text:p>
            </table:table-cell>
            <table:table-cell table:style-name="TableCell976">
              <text:p text:style-name="P977">Privatizavimo objekto pavadinimas, adresas, buveinė, įmonės pagrindinė veikla*</text:p>
            </table:table-cell>
          </table:table-row>
        </table:table-header-row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>VALSTYBEI NUOSAVYBĖS TEISE PRIKLAUSANTYS ĮMONIŲ AKCIJŲ PAKETAI</text:p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Vilnius</text:p>
          </table:table-cell>
        </table:table-row>
        <table:table-row table:style-name="TableRow990">
          <table:table-cell table:style-name="TableCell991" table:number-columns-spanned="2">
            <text:p text:style-name="P992">110891728<text:tab/>UAB „EKSPOZONA“;</text:p>
            <text:p text:style-name="P993">Panerių g. 51, Vilnius;<text:s/></text:p>
            <text:p text:style-name="P994">parodų, konferencijų,<text:s/>seminarų organizavimas</text:p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120062124<text:tab/>Akcinė bendrovė „GRĄŽTAI“;</text:p>
            <text:p text:style-name="P999">Birželio 23-iosios g. 10, Vilnius;<text:s/></text:p>
            <text:p text:style-name="P1000">spiralinių grąžtų, frezų projektavimas, gamyba, prekyba</text:p>
            <text:p text:style-name="P1001"/>
          </table:table-cell>
          <table:covered-table-cell/>
        </table:table-row>
        <text:soft-page-break/>
        <table:table-row table:style-name="TableRow1002">
          <table:table-cell table:style-name="TableCell1003" table:number-columns-spanned="2">
            <text:p text:style-name="P1004">120185237<text:tab/>Uždaroji akcinė bendrovė „Metalo įranga“;</text:p>
            <text:p text:style-name="P1005">Metalo g. 10, Vilnius;<text:s/></text:p>
            <text:p text:style-name="P1006">metalo apdirbimas,<text:s/>metalo gaminiai</text:p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121730797<text:tab/>Akcinė bendrovė „SPARTA“;</text:p>
            <text:p text:style-name="P1011">Švitrigailos g. 32, Vilnius;<text:s/></text:p>
            <text:p text:style-name="P1012">trikotažo gamyba, prekyba trikotažu</text:p>
            <text:p text:style-name="P1013"/>
          </table:table-cell>
          <table:covered-table-cell/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Kaunas</text:p>
          </table:table-cell>
        </table:table-row>
        <table:table-row table:style-name="TableRow1022">
          <table:table-cell table:style-name="TableCell1023" table:number-columns-spanned="2">
            <text:p text:style-name="P1024">132208551<text:tab/>Uždaroji akcinė bendrovė „Kauno Naujamiesčio darbo rinkos mokymo centras“;</text:p>
            <text:p text:style-name="P1025">Maironio g. 11, Kaunas;<text:s/></text:p>
            <text:p text:style-name="P1026">suaugusiųjų profesinis mokymas,<text:s/></text:p>
            <text:p text:style-name="P1027">kvalifikacijos tobulinimas</text:p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Klaipėda</text:p>
          </table:table-cell>
        </table:table-row>
        <table:table-row table:style-name="TableRow1040">
          <table:table-cell table:style-name="TableCell1041" table:number-columns-spanned="2">
            <text:p text:style-name="P1042">123540818<text:tab/>Uždaroji akcinė bendrovė „Geoterma“;</text:p>
            <text:p text:style-name="P1043">Lypkių g. 53, Klaipėda;<text:s/></text:p>
            <text:p text:style-name="P1044">Garo ir karšto vandens gamyba</text:p>
            <text:p text:style-name="P1045"/>
          </table:table-cell>
          <table:covered-table-cell/>
        </table:table-row>
      </table:table>
      <text:p text:style-name="P1046"/>
      <text:p text:style-name="Normal">––––––––––––––––––––––––</text:p>
      <text:p text:style-name="P1047"/>
      <text:p text:style-name="P1048"><text:span text:style-name="T1049">*</text:span>Įmonių pagrindinė veikla nurodyta pagal<text:s/>Ekonominės veiklos rūšių klasifikatorių.</text:p>
      <text:p text:style-name="Normal"/>
      <table:table table:style-name="Table1050">
        <table:table-columns>
          <table:table-column table:style-name="TableColumn1051"/>
          <table:table-column table:style-name="TableColumn1052"/>
        </table:table-columns>
        <table:table-header-rows>
          <table:table-row table:style-name="TableRow1053">
            <table:table-cell table:style-name="TableCell1054">
              <text:p text:style-name="P1055">Objekto identifika-vimo kodas</text:p>
            </table:table-cell>
            <table:table-cell table:style-name="TableCell1056">
              <text:p text:style-name="P1057">Nekilnojamojo ir kito turto pavadinimas, adresas, trumpa objekto charakteristika</text:p>
            </table:table-cell>
          </table:table-row>
        </table:table-header-row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>VALSTYBEI NUOSAVYBĖS TEISE PRIKLAUSANTIS NEKILNOJAMASIS</text:p>
            <text:p text:style-name="P1064">IR KITAS TURTAS</text:p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Vilnius</text:p>
          </table:table-cell>
        </table:table-row>
        <table:table-row table:style-name="TableRow1071">
          <table:table-cell table:style-name="TableCell1072" table:number-columns-spanned="2">
            <text:p text:style-name="P1073">20011049<text:tab/>Ūkinis<text:s/>pastatas (sunaikintas);</text:p>
            <text:p text:style-name="P1074">Sėlių g. 52, Vilnius<text:s/></text:p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20011814<text:tab/>Kavinė (pažeista fiziškai, po gaisro liko 8 proc.);</text:p>
            <text:p text:style-name="P1079">Antakalnio g. 132, Vilnius<text:s/></text:p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50000345<text:tab/>Automobilių svarstyklės (plotas 59,54 kv. m);</text:p>
            <text:p text:style-name="P1084">Burbiškių g. 6, Vilnius<text:s/></text:p>
            <text:p text:style-name="P1085"/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50000346<text:tab/>Automobilių svarstyklės su<text:s/>priklausiniais (plotas 76,23 kv. m);</text:p>
            <text:p text:style-name="P1089">Burbiškių g. 6, Vilnius<text:s/></text:p>
            <text:p text:style-name="P1090"/>
          </table:table-cell>
          <table:covered-table-cell/>
        </table:table-row>
        <text:soft-page-break/>
        <table:table-row table:style-name="TableRow1091">
          <table:table-cell table:style-name="TableCell1092" table:number-columns-spanned="2">
            <text:p text:style-name="P1093">50004584<text:tab/>Negyvenamosios patalpos (unikalus numeris 1095-8008-1016:0008, plotas 78,2 kv. m, 3 aukštų pastato pusrūsyje, pažymėjimas plane 1B3p);</text:p>
            <text:p text:style-name="P1094">Kalvarijų g. 62, Vilnius<text:s/></text:p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50006130<text:tab/>Slėptuvė<text:s/>(unikalus numeris 1094-0184-9025, plotas 94,34 kv. m, pažymėjimas plane 13O1b), kitas turtas ir šiam objektui priskirtas 0,1035 ha žemės sklypas;</text:p>
            <text:p text:style-name="P1099">Labdarių g. 8A, Vilnius<text:s/></text:p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P1103">50001624<text:tab/>Mokykla (plotas 1227,27 kv. m, pastatas mūrinis, 2 aukštų), 2 ligoninės (plotas 8049,4 kv. m, pastatai mūriniai, 5 aukštų), administracinis pastatas (plotas 559,34 kv. m, pastatas mūrinis, 1 aukšto), valgykla (plotas 1431,9 kv. m, pastatas mūrinis, 1 aukšto), klubas (plotas 443,36 kv. m, pastatas mūrinis, 2 aukštų), dirbtuvės (plotas 750,24 kv. m, pastatas mūrinis, 1 aukšto), 2 katilinės (plotas 1253,32 kv. m, pastatai 1 aukšto, mūrinis ir gelžbetonio plokščių), skalbykla (plotas 276,89 kv. m, pastatas mūrinis, 1 aukšto), kontrolinė (plotas 29,64 kv. m), kolektorinė (plotas 29 kv. m), siurblinė (plotas 22 kv. m) su priklausiniais ir šiems objektams priskirtas bendro naudojimo 67181/67237 (6,7181 ha) žemės sklypas;</text:p>
            <text:p text:style-name="P1104">Tuščiaulių k., Vilniaus r.<text:s/></text:p>
            <text:p text:style-name="P1105"/>
          </table:table-cell>
          <table:covered-table-cell/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Kaunas</text:p>
          </table:table-cell>
        </table:table-row>
        <table:table-row table:style-name="TableRow1114">
          <table:table-cell table:style-name="TableCell1115" table:number-columns-spanned="2">
            <text:p text:style-name="P1116">50006075<text:tab/>Negyvenamosios patalpos (unikalus numeris 1998-6006-9016:0136,<text:s/>plotas 258,63 kv. m, pažymėjimas plane 1N12b);</text:p>
            <text:p text:style-name="P1117">Prancūzų g. 6, Kaunas<text:s/></text:p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P1121">50004235<text:tab/>Lentpjūvė (unikalus numeris 5295-8023-2173, plotas 109,79 kv. m, pažymėjimas plane 18G1p) ir šiam objektui priskirtas bendro naudojimo 893/1813 (0,0893 ha) žemės sklypas;</text:p>
            <text:p text:style-name="P1122">A. Kriščiūno g. 26, Žiegždrių k., Kauno r.<text:s/></text:p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50004236<text:tab/>Sandėlis (unikalus numeris 5295-8023-2184, plotas 68,38 kv. m, pažymėjimas plane 19F1p);</text:p>
            <text:p text:style-name="P1127">A. Kriščiūno g. 26, Žiegždrių k., Kauno r.<text:s/></text:p>
            <text:p text:style-name="P1128"/>
            <text:p text:style-name="P1129"/>
            <text:p text:style-name="P1130"/>
            <text:p text:style-name="P1131"/>
            <text:p text:style-name="P1132"/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Klaipėda</text:p>
          </table:table-cell>
        </table:table-row>
        <table:table-row table:style-name="TableRow1141">
          <table:table-cell table:style-name="TableCell1142" table:number-columns-spanned="2">
            <text:p text:style-name="P1143">50006045<text:tab/>Įstaigos pastatas (unikalus numeris<text:s/>2197-4000-6023, plotas 466,86 kv. m, pastatas mūrinis, 1 aukšto pažymėjimas plane 1B1p), garažas (unikalus numeris 2197-4000-6012, plotas 158,99 kv. m, pastatas mūrinis, 1 aukšto, pažymėjimas plane 2G1p), sandėlis (unikalus numeris 2197-4000-6034, užstatytas plotas 47 kv. m, pastatas mūrinis, 1 aukšto, pažymėjimas plane 3I1p), kiemo statiniai (unikalus numeris 2197-4000-6045) ir šiam objektui priskirtas 0,3061 ha žemės sklypas;</text:p>
            <text:p text:style-name="P1144">Liepų g. 73A, Klaipėda<text:s/></text:p>
            <text:p text:style-name="P1145"/>
          </table:table-cell>
          <table:covered-table-cell/>
        </table:table-row>
        <text:soft-page-break/>
        <table:table-row table:style-name="TableRow1146">
          <table:table-cell table:style-name="TableCell1147" table:number-columns-spanned="2">
            <text:p text:style-name="P1148">50005952<text:tab/>Dalis gyvenamojo namo (unikalus numeris 5595-6000-5016, 50/100 dalių iš 106,73 kv. m, pastatas mūrinis, 1 aukšto, pažymėjimas plane 1A1p), 50/100 dalių kiemo statinių (unikalus numeris<text:s/><text:line-break/>5595-6000-5049) ir šiam objektui priskirtas bendro naudojimo 2446/4702<text:s/>(0,2446 ha) žemės sklypas;</text:p>
            <text:p text:style-name="P1149">Klaipėdos g. 22, Priekulės m., Klaipėdos r.<text:s/></text:p>
            <text:p text:style-name="P1150"/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Kaišiadorys</text:p>
          </table:table-cell>
        </table:table-row>
        <table:table-row table:style-name="TableRow1159">
          <table:table-cell table:style-name="TableCell1160" table:number-columns-spanned="2">
            <text:p text:style-name="P1161">50006348<text:tab/>Sandėlis (unikalus numeris 4960-0000-1189, plotas 196,69 kv. m, pastatas mūrinis, 1 aukšto, pažymėjimas plane 21F1p), rūsys (unikalus numeris<text:s/>4960-0000-1178, plotas 48,07 kv. m, pažymėjimas plane 22F1b);</text:p>
            <text:p text:style-name="P1162">Mokyklos g. 46, 53, Mūro Strėvininkų k., Kaišiadorių r.<text:s/></text:p>
            <text:p text:style-name="P1163"/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Kelmė</text:p>
          </table:table-cell>
        </table:table-row>
        <table:table-row table:style-name="TableRow1172">
          <table:table-cell table:style-name="TableCell1173" table:number-columns-spanned="2">
            <text:p text:style-name="P1174">50005917<text:tab/>Gyvenamasis administracinis pastatas (unikalus numeris 5496-4006-2017, plotas 117,19 kv. m, pastatas mūrinis, 2<text:s/>aukštų, pažymėjimas plane 1A2p), tvartas (unikalus numeris 5496-4006-2040, užstatytas plotas 86,8 kv. m, pažymėjimas plane 4I1p), daržinė (unikalus numeris 5496-4006-2039, užstatytas plotas 77 kv. m, pažymėjimas plane 3I1m), malkinė (unikalus numeris 5496-4006-2052, užstatytas plotas 65 kv. m, pažymėjimas plane 5I1m), kiemo statiniai (unikalus numeris 5496-4006-2060) ir šiam objektui priskirtas 0,368 ha žemės sklypas;</text:p>
            <text:p text:style-name="P1175">Užpelkių glž. st. 1, Tytuvėnų apyl. sen., Kelmės r.<text:s/></text:p>
            <text:p text:style-name="P1176"/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>50006042<text:tab/>Technikos ir sporto klubas<text:s/>patalpa-1 (unikalus numeris 5498-2000-1018:0002, plotas 65,68 kv. m, pažymėjimas plane 1B2p), trumpalaikis turtas;</text:p>
            <text:p text:style-name="P1180">S. Dariaus ir S. Girėno g. 2B, Kelmė<text:s/></text:p>
            <text:p text:style-name="P1181"/>
          </table:table-cell>
          <table:covered-table-cell/>
        </table:table-row>
        <table:table-row table:style-name="TableRow1182"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Pasvalys</text:p>
          </table:table-cell>
        </table:table-row>
        <table:table-row table:style-name="TableRow1190">
          <table:table-cell table:style-name="TableCell1191" table:number-columns-spanned="2">
            <text:p text:style-name="P1192">50005839<text:tab/>Administracinis pastatas (unikalus numeris 6797-0013-2015, plotas<text:s/>1119,01 kv. m, pastatas mūrinis, 3 aukštų, pažymėjimas plane 1B3p) ir šiam objektui priskirtas 0,168 ha žemės sklypas;</text:p>
            <text:p text:style-name="P1193">Mūšos g. 22A, Pasvalys<text:s/></text:p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50005986<text:tab/>Įstaigos pastatas (unikalus numeris 6788-0000-3018, plotas 291,96 kv. m, pastatas mūrinis, 2 aukštų,<text:s/>pažymėjimas plane 1B2p), 2 ūkiniai pastatai (unikalūs numeriai 6788-0000-3032 ir 6788-0000-3072, užstatyti plotai 111 kv. m ir 12 kv. m, pažymėjimai plane 3I1ž ir 7I1ž), garažas (unikalus numeris 4400-0395-4494, užstatytas plotas 186 kv. m, pažymėjimas plane 8I1p) ir šiam objektui priskirtas 0,1199 ha žemės sklypas;</text:p>
            <text:p text:style-name="P1198">Palėvenės g. 20, Pasvalys<text:s/></text:p>
            <text:p text:style-name="P1199"/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50005987<text:tab/>Inžineriniai statiniai – aikštelė (unikalus numeris 4400-0408-7572, plotas 1799,65 kv. m) ir šiam objektui priskirtas 0,1783 ha žemės sklypas;</text:p>
            <text:p text:style-name="P1203">Palėvenės g.<text:s/>19A, Pasvalys<text:s/></text:p>
            <text:p text:style-name="P1204"/>
            <text:p text:style-name="P1205"/>
            <text:p text:style-name="P1206"/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Plungė</text:p>
          </table:table-cell>
        </table:table-row>
        <text:soft-page-break/>
        <table:table-row table:style-name="TableRow1215">
          <table:table-cell table:style-name="TableCell1216" table:number-columns-spanned="2">
            <text:p text:style-name="P1217">50002966<text:tab/>Administracinis pastatas (unikalus numeris 6895-8003-2018, plotas 96,53 kv. m, pastatas mūrinis, 1 aukšto, pažymėjimas plane 1B1p) ir šiam objektui priskirtas 0,3405 ha žemės sklypas;</text:p>
            <text:p text:style-name="P1218">Salantų g. 18A, Plungė<text:s/></text:p>
            <text:p text:style-name="P1219"/>
          </table:table-cell>
          <table:covered-table-cell/>
        </table:table-row>
        <table:table-row table:style-name="TableRow1220"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Šalčininkai</text:p>
          </table:table-cell>
        </table:table-row>
        <table:table-row table:style-name="TableRow1228">
          <table:table-cell table:style-name="TableCell1229" table:number-columns-spanned="2">
            <text:p text:style-name="P1230">50005179<text:tab/>Sandėlis (unikalus numeris 8597-2015-4053, plotas 924,16 kv. m, pastatas betono blokų, pažymėjimas plane 5F1b), stoginė (unikalus numeris 8597-2015-4086, užstatytas plotas 8,74 kv. m, pažymėjimas plane 8I1g) ir šiam objektui<text:s/>priskirtas bendro naudojimo 6873/26754 (0,6873 ha) žemės sklypas;</text:p>
            <text:p text:style-name="P1231">Vilniaus g. 11A, Šalčininkai<text:s/></text:p>
            <text:p text:style-name="P1232"/>
          </table:table-cell>
          <table:covered-table-cell/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Tauragė</text:p>
          </table:table-cell>
        </table:table-row>
        <table:table-row table:style-name="TableRow1241">
          <table:table-cell table:style-name="TableCell1242" table:number-columns-spanned="2">
            <text:p text:style-name="P1243">50006219<text:tab/>Garažas (unikalus numeris 4400-2252-2140:1169, plotas 34,36 kv. m, pažymėjimas plane 2G1p);</text:p>
            <text:p text:style-name="P1244">Veterinarijos g. 15A K2-4, Tauragė<text:s/></text:p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>50006220<text:tab/>Garažas (unikalus numeris 4400-2252-2161:1170, plotas 34,36 kv. m, pažymėjimas plane 2G1p);</text:p>
            <text:p text:style-name="P1249">Veterinarijos g. 15A K2-5, Tauragė<text:s/></text:p>
            <text:p text:style-name="P1250"/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>50006221<text:tab/>Garažas (unikalus numeris 4400-2252-2172:1171, plotas 34,36 kv. m, pažymėjimas plane 2G1p);</text:p>
            <text:p text:style-name="P1254">Veterinarijos g.<text:s/>15A K2-6, Tauragė<text:s/></text:p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50006222<text:tab/>Garažas (unikalus numeris 4400-2252-2207:1172, plotas 33,99 kv. m, pažymėjimas plane 2G1p);</text:p>
            <text:p text:style-name="P1259">Veterinarijos g. 15A K2-7, Tauragė<text:s/></text:p>
            <text:p text:style-name="P1260"/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Telšiai</text:p>
          </table:table-cell>
        </table:table-row>
        <table:table-row table:style-name="TableRow1269">
          <table:table-cell table:style-name="TableCell1270" table:number-columns-spanned="2">
            <text:p text:style-name="P1271">50006082<text:tab/>Dalis priešgaisrinio depo pastato (unikalus numeris 7893-0003-9021,<text:s/>10278/19431 dalys, plotas 102,78 kv. m, pastatas mūrinis, 1 aukšto, pažymėjimas plane 2G1p), administracinis pastatas (unikalus numeris 7893-0003-9010, plotas 45,74 kv. m, pastatas medinis, 1 aukšto, pažymėjimas plane 1B1m), bokštas (unikalus numeris 7893-0003-9087, užstatytas plotas 33 kv. m, pažymėjimas plane 8B3p) ir šiam objektui priskirtas bendro naudojimo 596/2883 (0,0596 ha) žemės sklypas;</text:p>
            <text:p text:style-name="P1272">Respublikos g. 38, Telšiai<text:s/></text:p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Utena</text:p>
          </table:table-cell>
        </table:table-row>
        <table:table-row table:style-name="TableRow1282">
          <table:table-cell table:style-name="TableCell1283" table:number-columns-spanned="2">
            <text:p text:style-name="P1284">50006030<text:tab/>Garažas su rūsiu (boksas Nr. 91, unikalus numeris<text:s/>8298-8014-0039:0006, plotas 34,15 kv. m, pastatas mūrinis, pažymėjimas plane 5G2/p);</text:p>
            <text:p text:style-name="P1285">Vaižganto g. 13-91, Garažų bendrija „Smiltis“, Utena<text:s/></text:p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Zarasai</text:p>
          </table:table-cell>
        </table:table-row>
        <text:soft-page-break/>
        <table:table-row table:style-name="TableRow1295">
          <table:table-cell table:style-name="TableCell1296" table:number-columns-spanned="2">
            <text:p text:style-name="P1297">50005218<text:tab/>Arklių treniravimo punktas (unikalus numeris 4400-0229-8757, plotas 248,73 kv. m, pažymėjimas<text:s/>plane 1Ž1p), daržinė (unikalus numeris 4400-0229-8857, plotas 233 kv. m, pažymėjimas plane 2J1ž), kiti statiniai – hipodromas (plotas 5060,35 kv. m, pažymėjimas plane b1), kiemo statiniai (4400-0921-9434) ir šiam objektui priskirtas 3,8 ha žemės sklypas;</text:p>
            <text:p text:style-name="P1298">Sarakiškių k. 9, Zarasų r.<text:s/></text:p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2">
            <text:p text:style-name="P1302">50005580<text:tab/>Kempingas (unikalus numeris 4398-7005-8011, plotas 184,99 kv. m, pastatas medinis apmūrytas, 1 aukšto, po gaisro, pažymėjimas plane 1K1ž) ir šiam objektui priskirtas 0,1014 ha žemės sklypas;</text:p>
            <text:p text:style-name="P1303">Kauno g. 84, Zarasai<text:s/></text:p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50006097<text:tab/>Dalis gyvenamojo namo (unikalus numeris 4388-0000-4017, 1/2 dalis iš 93,99 kv. m ploto, pažymėjimas plane 1A1m), dalis pirties (unikalus numeris 4388-0000-4060, 1/2 dalis iš 19 kv. m užstatyto ploto, pažymėjimas plane 6I1m), dalis kiemo statinių (1/2 dalis, unikalus numeris<text:s/><text:line-break/>4388-0000-4071) ir šiam objektui priskirtas bendro naudojimo 5400/10800 (0,54 ha) žemės sklypas;</text:p>
            <text:p text:style-name="P1308">Pamilgedžių k., Suvieko sen., Zarasų r.<text:s/></text:p>
            <text:p text:style-name="P1309"/>
          </table:table-cell>
          <table:covered-table-cell/>
        </table:table-row>
        <table:table-row table:style-name="TableRow1310">
          <table:table-cell table:style-name="TableCell1311" table:number-columns-spanned="2">
            <text:p text:style-name="P1312">50006260<text:tab/>Dalis tvarto (unikalus numeris 4388-0000-4028, 1/2 dalis iš 75 kv. m užstatyto ploto, pažymėjimas plane 2I1m), dalis daržinės (unikalus numeris 4388-0000-4048, 1/2 dalis iš 129 kv. m užstatyto ploto, pažymėjimas plane 4I1ž), dalis viralinės (unikalus numeris 4388-0000-4050, 1/2 dalis iš 23 kv. m užstatyto ploto, pažymėjimas plane 5I1ž) ir šiam objektui priskirtas bendro naudojimo 1600/3200 (0,16 ha) žemės sklypas;</text:p>
            <text:p text:style-name="P1313">Pamilgedžių k., Suvieko sen., Zarasų r.<text:s/></text:p>
            <text:p text:style-name="P1314"/>
          </table:table-cell>
          <table:covered-table-cell/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>Iš viso objektų (valstybės) – 35</text:p>
          </table:table-cell>
          <table:covered-table-cell/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</table:table-row>
      </table:table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header-rows>
          <table:table-row table:style-name="TableRow1332">
            <table:table-cell table:style-name="TableCell1333">
              <text:p text:style-name="P1334">Objekto identifika-vimo kodas</text:p>
            </table:table-cell>
            <table:table-cell table:style-name="TableCell1335">
              <text:p text:style-name="P1336">Nekilnojamojo ir kito turto pavadinimas, adresas, trumpa<text:s/>objekto charakteristika</text:p>
            </table:table-cell>
          </table:table-row>
        </table:table-header-row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>SAVIVALDYBĖMS NUOSAVYBĖS TEISE PRIKLAUSANTIS NEKILNOJAMASIS</text:p>
            <text:p text:style-name="P1343">IR KITAS TURTAS</text:p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Vilniaus miesto savivaldybė</text:p>
          </table:table-cell>
        </table:table-row>
        <table:table-row table:style-name="TableRow1350">
          <table:table-cell table:style-name="TableCell1351" table:number-columns-spanned="2">
            <text:p text:style-name="P1352">50000572<text:tab/>Slėptuvės patalpos (unikalus numeris 10/940-1181-01-0:0137, plotas 113,01 kv. m, 3 aukštų mūrinio pastato<text:s/>pusrūsyje, pažymėjimas plane 1A3p);</text:p>
            <text:p text:style-name="P1353">J. Basanavičiaus g. 16, Vilnius<text:s/></text:p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2">
            <text:p text:style-name="P1357">50000633<text:tab/>Negyvenamosios patalpos (slėptuvė, plotas 72,35 kv. m, 3 aukštų mūrinio pastato rūsyje);</text:p>
            <text:p text:style-name="P1358">Krivių g. 50, Vilnius<text:s/></text:p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50000762<text:tab/>Slėptuvė (unikalus numeris 10/957-0037-01-3:0111,<text:s/>plotas 153,53 kv. m, 5 aukštų mūrinio pastato rūsyje, pažymėjimas plane 1A5p);</text:p>
            <text:p text:style-name="P1363">A. Goštauto g. 5 / Vasario 16-osios g. 2, Vilnius<text:s/></text:p>
            <text:p text:style-name="P1364"/>
          </table:table-cell>
          <table:covered-table-cell/>
        </table:table-row>
        <table:table-row table:style-name="TableRow1365">
          <table:table-cell table:style-name="TableCell1366" table:number-columns-spanned="2">
            <text:p text:style-name="P1367">50002137<text:tab/>Slėptuvės pastatas (plotas 181,98 kv. m, monolitinis), Bokšto g. 10D, Vilnius;</text:p>
            <text:p text:style-name="P1368">Bokšto g. 14, 10A, 10B, Vilnius<text:s/></text:p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P1372">50002506<text:tab/>Parduotuvės (knygyno) patalpos (plotas 588,5 kv. m, 2 aukštų mūrinio pastato rūsyje, 1 ir 2 aukštuose);</text:p>
            <text:p text:style-name="P1373">Šeškinės g. 28, Vilnius<text:s/></text:p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50004150<text:tab/>Kavinės patalpos (unikalus numeris 1095-8026-1014:0071, plotas 239,58 kv. m, 4 aukštų mūrinio pastato 1 aukšte, pažymėjimas plane 1A4p);</text:p>
            <text:p text:style-name="P1378">Vokiečių g. 3-15, Vilnius<text:s/></text:p>
            <text:p text:style-name="P1379"/>
          </table:table-cell>
          <table:covered-table-cell/>
        </table:table-row>
        <table:table-row table:style-name="TableRow1380">
          <table:table-cell table:style-name="TableCell1381" table:number-columns-spanned="2">
            <text:p text:style-name="P1382">50004918<text:tab/>Katilinės patalpos (plotas 95,12 kv. m, 2 aukštų mūrinio pastato rūsyje);</text:p>
            <text:p text:style-name="P1383">Pušų g. 41, Vilnius<text:s/></text:p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50005335<text:tab/>Krepšinio mokyklos patalpos (unikalus numeris 10/940-2189-01-5:0026, plotas<text:s/>107,92 kv. m, 4 aukštų mūrinio pastato 1 aukšte, pažymėjimas plane 1A4p);</text:p>
            <text:p text:style-name="P1388">M. K. Čiurlionio g. 5 / Suvalkų g. 2, Vilnius<text:s/></text:p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2">
            <text:p text:style-name="P1392">50005378<text:tab/>Administracinės patalpos su komercinėmis patalpomis (plotas 1215,09 kv. m, 2 aukštų mūrinio pastato rūsyje, 1 ir 2 aukštuose);</text:p>
            <text:p text:style-name="P1393">Šeškinės g. 30, Vilnius<text:s/></text:p>
            <text:p text:style-name="P1394"/>
          </table:table-cell>
          <table:covered-table-cell/>
        </table:table-row>
        <table:table-row table:style-name="TableRow1395">
          <table:table-cell table:style-name="TableCell1396" table:number-columns-spanned="2">
            <text:p text:style-name="P1397">50005398<text:tab/>Negyvenamosios patalpos (unikalus numeris 4400-0118-7408:5877, plotas 77,02 kv. m, 4 aukštų mūrinio pastato rūsyje, pažymėjimas plane 1A4p);</text:p>
            <text:p text:style-name="P1398">A. Vivulskio g. 14 / Švitrigailos g. 8, Vilnius<text:s/></text:p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miesto<text:s/>savivaldybė</text:p>
          </table:table-cell>
        </table:table-row>
        <table:table-row table:style-name="TableRow1408">
          <table:table-cell table:style-name="TableCell1409" table:number-columns-spanned="2">
            <text:p text:style-name="P1410">50005894<text:tab/>Dalis vaikų klubo patalpų (unikalus numeris 2196-0012-1036:0002, plotas 212,99 kv. m, 2 aukštų mūrinio pastato 2 aukšte su antresole, pažymėjimas plane 1C2p);</text:p>
            <text:p text:style-name="P1411">Kalnupės g. 1, Klaipėda<text:s/></text:p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50005895<text:tab/>Pagalbinės patalpos (unikalus numeris<text:s/>4400-2129-8406:2064, plotas 11,58 kv. m, 5 aukštų mūrinio pastato 1 aukšte, pažymėjimas plane 1N5p) su bendro naudojimo patalpa 1-1 (31/100 iš 59,97 kv. m);</text:p>
            <text:p text:style-name="P1416">Debreceno g. 7, Klaipėda<text:s/></text:p>
            <text:p text:style-name="P1417"/>
          </table:table-cell>
          <table:covered-table-cell/>
        </table:table-row>
        <table:table-row table:style-name="TableRow1418">
          <table:table-cell table:style-name="TableCell1419" table:number-columns-spanned="2">
            <text:p text:style-name="P1420">50006099<text:tab/>Dalis rūsio patalpų (unikalus numeris 2199-7008-4010:0002, 3869/21989 dalys, plotas 38,69 kv. m, 5 aukštų mūrinio pastato rūsyje, pažymėjimas plane 1A5p);</text:p>
            <text:p text:style-name="P1421">Baltijos pr. 115, Klaipėda<text:s/></text:p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50006100<text:tab/>Sporto mokyklos pastatas (unikalus numeris 2193-8000-8010, plotas 276,88 kv. m, pastatas mūrinis, 1 aukšto su mansarda ir rūsiu, pažymėjimas plane 1C1p), kiemo statiniai (unikalus numeris<text:s/><text:line-break/>2194-0001-0029) ir šiam objektui priskirtas 0,0651 ha žemės sklypas;</text:p>
            <text:p text:style-name="P1426">Danės g. 41, Klaipėda<text:s/></text:p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Panevėžio miesto savivaldybė</text:p>
          </table:table-cell>
        </table:table-row>
        <table:table-row table:style-name="TableRow1436">
          <table:table-cell table:style-name="TableCell1437" table:number-columns-spanned="2">
            <text:p text:style-name="P1438">50003718<text:tab/>Administracinis pastatas (unikalus numeris<text:s/>2797-0006-1040, plotas 873,39 kv. m, pastatas mūrinis, 2 aukštų, pažymėjimas plane 3B2p) ir šiam objektui priskirtas bendro naudojimo 3101/6319 (0,3101 ha) žemės sklypas;</text:p>
            <text:p text:style-name="P1439">Venslaviškio g. 6, Panevėžys<text:s/></text:p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50005289<text:tab/>Lopšelio-darželio pastatas (unikalus numeris<text:s/>2796-5007-4015, plotas 1673,69 kv. m, pastatas betono blokų, 2 aukštų, pažymėjimas plane 1C2b), kiemo rūsys (unikalus numeris 2796-5007-4026, užstatytas plotas 34 kv. m, pastatas mūrinis, 1 aukšto, pažymėjimas plane 2I1p), 6 pavėsinės (unikalūs numeriai 2796-5007-4037, ...-4048, ...-4119, ...-4137, ...-4126, užstatytas plotas 156 kv. m, pastatai mūriniai, 1 aukšto, pažymėjimai plane 3I1p, 4I1p, 9I1p, 11I1p, 12I1p, 13I1p), kiemo statiniai (unikalus numeris 2796-5007-4148);</text:p>
            <text:p text:style-name="P1444">Trumpoji g. 1, Panevėžys<text:s/></text:p>
            <text:p text:style-name="P1445"/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Akmenės rajono savivaldybė</text:p>
          </table:table-cell>
        </table:table-row>
        <table:table-row table:style-name="TableRow1454">
          <table:table-cell table:style-name="TableCell1455" table:number-columns-spanned="2">
            <text:p text:style-name="P1456">20012246<text:tab/>Dalis administracinio pastato (12/100 dalių, unikalus numeris 3298-4001-9018, plotas 293,28 kv. m, 3 aukštų pastato 1 aukšte, pažymėjimas plane 1B3b), dalis kiemo statinių ir šiam objektui priskirtas bendro naudojimo 692/5769 (0,0692 ha) žemės sklypas;</text:p>
            <text:p text:style-name="P1457">Lebelių g. 8, Akmenės III k., Akmenės r.<text:s/></text:p>
            <text:p text:style-name="P1458"/>
          </table:table-cell>
          <table:covered-table-cell/>
        </table:table-row>
        <table:table-row table:style-name="TableRow1459">
          <table:table-cell table:style-name="TableCell1460" table:number-columns-spanned="2">
            <text:p text:style-name="P1461">50005964<text:tab/>Mokymo patalpos (unikalus numeris 3296-9005-4010:0075, plotas 28,29 kv. m, 5 aukštų mūrinio pastato 1 aukšte, pažymėjimas plane 1A5p) su rūsiu;</text:p>
            <text:p text:style-name="P1462">Bausko g. 7-43, Ventos m., Akmenės r.<text:s/></text:p>
            <text:p text:style-name="P1463"/>
          </table:table-cell>
          <table:covered-table-cell/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Ignalinos rajono savivaldybė</text:p>
          </table:table-cell>
        </table:table-row>
        <table:table-row table:style-name="TableRow1472">
          <table:table-cell table:style-name="TableCell1473" table:number-columns-spanned="2">
            <text:p text:style-name="P1474">50003002<text:tab/>Administracinis pastatas (unikalus numeris 4596-9004-2159, plotas 780,59 kv. m, pastatas gelžbetonio blokų, 2 aukštų, pažymėjimas plane 19B2b), baldų elementų gamybos cechas (unikalus numeris<text:s/><text:line-break/>4596-9004-2166, plotas 1356,74 kv. m, pastatas gelžbetonio blokų, 1 aukšto, pažymėjimas plane 20P1b);</text:p>
            <text:p text:style-name="P1475">Technikos g. 5, Ignalina<text:s/></text:p>
            <text:p text:style-name="P1476"/>
          </table:table-cell>
          <table:covered-table-cell/>
        </table:table-row>
        <table:table-row table:style-name="TableRow1477">
          <table:table-cell table:style-name="TableCell1478" table:number-columns-spanned="2">
            <text:p text:style-name="P1479">50003003<text:tab/>Administracinis pastatas (unikalus numeris 4596-9004-2170, plotas 492,41 kv. m, pastatas mūrinis, 2 aukštų, pažymėjimas plane 21B2p), sandėlis (unikalus numeris 4596-9004-2180,<text:s/>plotas 668,32 kv. m, pastatas metalinis, 1 aukšto, pažymėjimas plane 22F1g) ir šiems objektams priskirtas bendro naudojimo 14296/57482 (1,4296 ha) žemės sklypas;</text:p>
            <text:p text:style-name="P1480">Technikos g. 5, Ignalina<text:s/></text:p>
            <text:p text:style-name="P1481"/>
          </table:table-cell>
          <table:covered-table-cell/>
        </table:table-row>
        <table:table-row table:style-name="TableRow1482">
          <table:table-cell table:style-name="TableCell1483" table:number-columns-spanned="2">
            <text:p text:style-name="P1484">50004034<text:tab/>Inžineriniai tinklai: lietaus kanalizacijos tinklai (409,09 m ilgio tinklai su šuliniais), nuotekų tinklai (128,69 m ilgio su šuliniais), drenažas (52,71 m ilgio su šuliniais) ir kiti statiniai (2 asfaltuotos aikštelės, plotai 7275,83 kv. m ir 350,6 kv. m);</text:p>
            <text:p text:style-name="P1485">Technikos g. 5, Ignalina<text:s/></text:p>
            <text:p text:style-name="P1486"/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50004654<text:tab/>Buvusio medicinos<text:s/>punkto pastatas (unikalus numeris 4596-7001-0011, plotas 61,93 kv. m, pastatas medinis, apmūrytas, 1 aukšto, pažymėjimas plane 1D1mp) ir šiam objektui priskirtas 0,0428 ha žemės sklypas;</text:p>
            <text:p text:style-name="P1490">Raščiūnų k., Mielagėnų sen., Ignalinos r.<text:s/></text:p>
            <text:p text:style-name="P1491"/>
          </table:table-cell>
          <table:covered-table-cell/>
        </table:table-row>
        <table:table-row table:style-name="TableRow1492"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Pakruojo rajono<text:s/>savivaldybė</text:p>
          </table:table-cell>
        </table:table-row>
        <table:table-row table:style-name="TableRow1500">
          <table:table-cell table:style-name="TableCell1501" table:number-columns-spanned="2">
            <text:p text:style-name="P1502">20011459<text:tab/>Grikpėdžių pagrindinės mokyklos buvusios katilinės pastatas (plotas 129,23 kv. m, pastatas mūrinis, 1 aukšto), kiti statiniai ir šiam objektui priskirtas 0,1539 ha žemės sklypas;</text:p>
            <text:p text:style-name="P1503">Grikpėdžių k., Žeimelio sen., Pakruojo r.<text:s/></text:p>
            <text:p text:style-name="P1504"/>
          </table:table-cell>
          <table:covered-table-cell/>
        </table:table-row>
        <table:table-row table:style-name="TableRow1505">
          <table:table-cell table:style-name="TableCell1506" table:number-columns-spanned="2">
            <text:p text:style-name="P1507">50003697<text:tab/>Buvusio kino teatro pastatas (plotas 613,89 kv. m, pastatas mūrinis, 2 aukštų su rūsiu, 1971 metų statybos), kiti statiniai ir šiam objektui priskirtas 0,1548 ha žemės sklypas;</text:p>
            <text:p text:style-name="P1508">Vytauto Didžiojo g. 17, Pakruojis<text:s/></text:p>
            <text:p text:style-name="P1509"/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50005225<text:tab/>Buvusios mokyklos pastatas (unikalus numeris 6596-4005-6012, plotas 457,07 kv. m, pastatas mūrinis, 2 aukštų, pažymėjimas plane 1C2p), ūkinis pastatas (unikalus numeris 6596-4005-6023, užstatytas plotas 86,1 kv. m, pastatas mūrinis, 1 aukšto, pažymėjimas plane 2I1p) ir šiam objektui priskirtas 1,4291 ha žemės sklypas;</text:p>
            <text:p text:style-name="P1513">Mokyklos g. 4, Gačionių k., Pakruojo r.<text:s/></text:p>
            <text:p text:style-name="P1514"/>
          </table:table-cell>
          <table:covered-table-cell/>
        </table:table-row>
        <table:table-row table:style-name="TableRow1515">
          <table:table-cell table:style-name="TableCell1516" table:number-columns-spanned="2">
            <text:p text:style-name="P1517">50005503<text:tab/>Vaikų darželio pastatas (unikalus numeris 6598-4010-6011, plotas 361,15 kv. m, pastatas mūrinis, 1 aukšto, statybos metai 1984, pažymėjimas plane 1C1p), kiemo statiniai (pavėsinės, atliekų duobė, tvora, kiemo aikštelė, unikalus numeris 6598-4010-6022) ir šiam objektui priskirtas 0,2748 ha žemės sklypas;</text:p>
            <text:p text:style-name="P1518">Vingio g. 1, Medikonių k., Rozalimo sen., Pakruojo r.<text:s/></text:p>
            <text:p text:style-name="P1519"/>
            <text:p text:style-name="P1520"/>
            <text:p text:style-name="P1521"/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Panevėžio rajono savivaldybė</text:p>
          </table:table-cell>
        </table:table-row>
        <table:table-row table:style-name="TableRow1531">
          <table:table-cell table:style-name="TableCell1532" table:number-columns-spanned="2">
            <text:p text:style-name="P1533">20012488<text:tab/>Katilinė (unikalus<text:s/>numeris 6697-6023-7011, plotas 61,19 kv. m, pastatas mūrinis, 1 aukšto, pažymėjimas plane 1H1p);</text:p>
            <text:p text:style-name="P1534">Panevėžio g., Smilgių mstl., Panevėžio r.<text:s/></text:p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50000496<text:tab/>Gręžtinis vandens šulinys (unikalus numeris 4400-1174-7210, neveikiantis, pažymėjimas plane h) ir šiam objektui priskirtas 0,0002 ha žemės sklypas;</text:p>
            <text:p text:style-name="P1539">Molainių k., Panevėžio r.<text:s/></text:p>
            <text:p text:style-name="P1540"/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Šakių rajono savivaldybė</text:p>
          </table:table-cell>
        </table:table-row>
        <table:table-row table:style-name="TableRow1549">
          <table:table-cell table:style-name="TableCell1550" table:number-columns-spanned="2">
            <text:p text:style-name="P1551">50004881<text:tab/>Mokyklos patalpos (unikalus numeris 8497-5014-1011:0001, plotas 147,66 kv. m, pastatas mūrinis, 2 aukštų, pažymėjimas plane 1C2/p) su rūsiu;</text:p>
            <text:p text:style-name="P1552">Ročiškių k., Šakių r.<text:s/></text:p>
            <text:p text:style-name="P1553"/>
          </table:table-cell>
          <table:covered-table-cell/>
        </table:table-row>
        <table:table-row table:style-name="TableRow1554"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Švenčionių rajono savivaldybė</text:p>
          </table:table-cell>
        </table:table-row>
        <table:table-row table:style-name="TableRow1562">
          <table:table-cell table:style-name="TableCell1563" table:number-columns-spanned="2">
            <text:p text:style-name="P1564">50001308<text:tab/>Kultūros namai (unikalus numeris 8697-4013-3010, plotas 109 kv. m, pastatas medinis, 2 aukštų, 1C1m);</text:p>
            <text:p text:style-name="P1565">Reškutėnų k., Švenčionių r.<text:s/></text:p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50004547<text:tab/>Medicininio punkto pastatas (unikalus numeris<text:s/>4400-0119-1697, plotas 74,05 kv. m, pastatas medinis, pažymėjimas plane 1D1m), sandėlis (unikalus numeris 4400-0119-1786, užstatytas plotas 21 kv. m, pažymėjimas plane 2I1ž);</text:p>
            <text:p text:style-name="P1570">Stanislavavo vs., Švenčionių r.<text:s/></text:p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2">
            <text:p text:style-name="P1574">50004550<text:tab/>Darželio pastatas (unikalus numeris<text:s/>8698-0011-5018, plotas 231,99 kv. m, pastatas mūrinis, pažymėjimas plane 1C1p), katilinės pastatas (unikalus numeris 8698-0011-5029, plotas 26,24 kv. m, pastatas mūrinis, pažymėjimas plane 2H1p), kiemo statiniai (unikalus numeris 4400-0397-4616);</text:p>
            <text:p text:style-name="P1575">Prienų k., Švenčionių r.<text:s/></text:p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Varėnos rajono savivaldybė</text:p>
          </table:table-cell>
        </table:table-row>
        <table:table-row table:style-name="TableRow1585">
          <table:table-cell table:style-name="TableCell1586" table:number-columns-spanned="2">
            <text:p text:style-name="P1587">50003895<text:tab/>Dalis gamybinių patalpų (buvusios pirties patalpos, unikalus numeris 3897-3000-3022, plotas 91,21 kv. m, su bendro naudojimo patalpa (plotas 52,37), pastatas mūrinis, 1 aukšto, pažymėjimas plane<text:s/>2P1p) ir šiam objektui priskirtas bendro naudojimo 291/7747 (0,0291 ha) žemės sklypas;</text:p>
            <text:p text:style-name="P1588">J. Basanavičiaus g. 37, Varėna<text:s/></text:p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50004284<text:tab/>Dalis gamybinių patalpų (buvusios pirties patalpos, unikalus numeris 3897-3000-3022, plotas 54,37 kv. m bendro naudojimo patalpose, pastatas mūrinis, 1 aukšto, pažymėjimas plane 2P1p) ir šiam objektui priskirtas bendro naudojimo 41/7747 (0,0041 ha) žemės sklypas;</text:p>
            <text:p text:style-name="P1593">J. Basanavičiaus g. 37, Varėna<text:s/></text:p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Iš viso objektų (savivaldybių) – 34</text:p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 table:number-columns-spanned="2">
            <text:p text:style-name="P1609">Iš viso objektų (valstybės ir<text:s/>savivaldybių) – 70</text:p>
          </table:table-cell>
          <table:covered-table-cell/>
        </table:table-row>
      </table:table>
      <text:p text:style-name="P1610"/>
      <text:p text:style-name="P16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5-09-22T18:09:00Z</meta:creation-date>
    <dc:date>2015-09-22T18:09:00Z</dc:date>
    <meta:print-date>2013-04-29T05:04:00Z</meta:print-date>
    <meta:template xlink:href="Normal" xlink:type="simple"/>
    <meta:editing-cycles>2</meta:editing-cycles>
    <meta:editing-duration>PT0S</meta:editing-duration>
    <meta:document-statistic meta:page-count="16" meta:paragraph-count="526" meta:word-count="5511" meta:character-count="41584" meta:row-count="1219" meta:non-whitespace-character-count="36599"/>
  </office:meta>
</office:document-meta>
</file>