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RINKIMŲ Į ŠALČININKŲ IR VILNIAUS RAJONŲ SAVIVALDYBIŲ TARYBAS SURENGIMO TVARKOS</text:p>
      <text:p text:style-name="P9"/>
      <text:p text:style-name="P10"/>
      <text:p text:style-name="P11"><text:span text:style-name="T12">Lietuvos Respublikos Aukščiausioji Taryba, vadovaudamasi Lietuvos Respublikos Aukščiausiosios Tarybos 1992 m. liepos 23 d. nutarimu „Dėl Šalčininkų ir Vilniaus rajonų savivaldybių tarybų rinkimų paskyrimo“ Nr. I-2786,<text:s/></text:span><text:span text:style-name="T13">nutari</text:span><text:span text:style-name="T14">a:</text:span></text:p>
      <text:p text:style-name="P15"><text:span text:style-name="T16">1</text:span><text:span text:style-name="T17">. Pavesti Vyriausiajai rinkimų komisijai organizuoti rinkimus į Šalčininkų ir Vilniaus rajonų savivaldybių tarybas.</text:span></text:p>
      <text:p text:style-name="P18"><text:span text:style-name="T19">Dėl to pakeisti Lietuvos Respublikos Aukščiausiosios Tarybos 1992 m. liepos 23 d. nutarimo „Dėl Šalčininkų ir Vilniaus rajonų savivaldybių tarybų rinkimų paskyrimo“ 2 punktą: vietoje žodžių „Lietuvos Respublikos rinkiminei komisijai“ įrašyti žodžius „Vyriausiajai rinkimų komisijai“.</text:span></text:p>
      <text:p text:style-name="P20"><text:span text:style-name="T21">2</text:span><text:span text:style-name="T22">. Pavesti Vyriausiajai rinkimų komisijai per 5 dienas nuo šio nutarimo priėmimo dienos Lietuvos Respublikos savivaldybių tarybų rinkimų įstatymo nustatyta tvarka sudaryti Šalčininkų ir Vilniaus rajonų rinkimų komisijas savivaldybių tarybų deputatų rinkimams.</text:span></text:p>
      <text:p text:style-name="P23"><text:span text:style-name="T24">3</text:span><text:span text:style-name="T25">. Rinkimų apylinkių rinkimų komisijų pareigas pavesti apylinkių rinkimų komisijoms, sudarytoms rinkimams į Lietuvos Respublikos Seimą.</text:span></text:p>
      <text:p text:style-name="P26"/>
      <text:p text:style-name="P27"/>
      <text:p text:style-name="P28"/>
      <text:p text:style-name="P29">LIETUVOS RESPUBLIKOS<text:s/></text:p>
      <text:p text:style-name="P30">AUKŠČIAUSIOSIOS TARYBOS<text:s/></text:p>
      <text:p text:style-name="P31">PIRMININKAS<text:tab/>VYTAUTAS LANDSBERGIS</text:p>
      <text:p text:style-name="P32"/>
      <text:p text:style-name="P33">Vilnius, 1992 m. rugsėjo 24 d.<text:s/></text:p>
      <text:p text:style-name="P34">Nr. I-2908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6T11:15:00Z</meta:creation-date>
    <dc:date>2018-03-06T11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146" meta:character-count="1312" meta:row-count="28" meta:non-whitespace-character-count="1172"/>
  </office:meta>
</office:document-meta>
</file>