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ext-properties fo:color="#000000"/>
    </style:style>
    <style:style style:name="P5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8" style:parent-style-name="Normal" style:family="paragraph">
      <style:paragraph-properties fo:text-indent="4.7104in"/>
    </style:style>
    <style:style style:name="T59" style:parent-style-name="DefaultParagraphFont" style:family="text">
      <style:text-properties fo:color="#000000"/>
    </style:style>
    <style:style style:name="P60" style:parent-style-name="Normal" style:family="paragraph">
      <style:paragraph-properties fo:text-indent="4.7104in"/>
      <style:text-properties fo:color="#000000"/>
    </style:style>
    <style:style style:name="P61" style:parent-style-name="Normal" style:family="paragraph">
      <style:paragraph-properties fo:text-indent="4.7104in"/>
      <style:text-properties fo:color="#000000"/>
    </style:style>
    <style:style style:name="P62" style:parent-style-name="Normal" style:family="paragraph">
      <style:paragraph-properties fo:text-indent="4.7104in"/>
      <style:text-properties fo:color="#000000"/>
    </style:style>
    <style:style style:name="P63" style:parent-style-name="Normal" style:family="paragraph">
      <style:paragraph-properties fo:text-indent="4.7104in"/>
      <style:text-properties fo:color="#000000"/>
    </style:style>
    <style:style style:name="P64" style:parent-style-name="Normal" style:family="paragraph">
      <style:paragraph-properties fo:text-indent="4.7104in"/>
      <style:text-properties fo:color="#000000"/>
    </style:style>
    <style:style style:name="P65" style:parent-style-name="Normal" style:family="paragraph">
      <style:paragraph-properties fo:text-indent="4.7104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TableColumn78" style:family="table-column">
      <style:table-column-properties style:column-width="0.3854in"/>
    </style:style>
    <style:style style:name="TableColumn79" style:family="table-column">
      <style:table-column-properties style:column-width="0.9597in"/>
    </style:style>
    <style:style style:name="TableColumn80" style:family="table-column">
      <style:table-column-properties style:column-width="1.2409in"/>
    </style:style>
    <style:style style:name="TableColumn81" style:family="table-column">
      <style:table-column-properties style:column-width="0.2881in"/>
    </style:style>
    <style:style style:name="TableColumn82" style:family="table-column">
      <style:table-column-properties style:column-width="0.2881in"/>
    </style:style>
    <style:style style:name="TableColumn83" style:family="table-column">
      <style:table-column-properties style:column-width="0.5437in"/>
    </style:style>
    <style:style style:name="TableColumn84" style:family="table-column">
      <style:table-column-properties style:column-width="0.9993in"/>
    </style:style>
    <style:style style:name="TableColumn85" style:family="table-column">
      <style:table-column-properties style:column-width="1.2548in"/>
    </style:style>
    <style:style style:name="TableColumn86" style:family="table-column">
      <style:table-column-properties style:column-width="1.1541in"/>
    </style:style>
    <style:style style:name="TableColumn87" style:family="table-column">
      <style:table-column-properties style:column-width="0.9069in"/>
    </style:style>
    <style:style style:name="TableColumn88" style:family="table-column">
      <style:table-column-properties style:column-width="1.4284in"/>
    </style:style>
    <style:style style:name="Table77" style:family="table">
      <style:table-properties style:width="9.45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39" style:parent-style-name="Normal" style:family="paragraph">
      <style:paragraph-properties fo:text-indent="3.543in"/>
    </style:style>
    <style:style style:name="T140" style:parent-style-name="DefaultParagraphFont" style:family="text">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tab-stops>
          <style:tab-stop style:type="left" style:leader-style="solid" style:leader-text="_" style:position="2.0583in"/>
        </style:tab-stops>
      </style:paragraph-properties>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end"/>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left" style:leader-style="solid" style:leader-text="_" style:position="2.375in"/>
        </style:tab-stops>
      </style:paragraph-properties>
      <style:text-properties fo:color="#000000"/>
    </style:style>
    <style:style style:name="P158" style:parent-style-name="Normal" style:family="paragraph">
      <style:paragraph-properties fo:text-align="justify">
        <style:tab-stops>
          <style:tab-stop style:type="left" style:position="2.375in"/>
        </style:tab-stops>
      </style:paragraph-properties>
      <style:text-properties fo:color="#000000" fo:font-size="10pt" style:font-size-asian="10pt"/>
    </style:style>
    <style:style style:name="P159" style:parent-style-name="Normal" style:family="paragraph">
      <style:paragraph-properties fo:text-align="justify">
        <style:tab-stops>
          <style:tab-stop style:type="left" style:leader-style="solid" style:leader-text="_" style:position="2.375in"/>
        </style:tab-stops>
      </style:paragraph-properties>
      <style:text-properties fo:color="#000000"/>
    </style:style>
    <style:style style:name="P160" style:parent-style-name="Normal" style:family="paragraph">
      <style:paragraph-properties fo:text-align="justify"/>
      <style:text-properties fo:color="#000000" fo:font-size="10pt" style:font-size-asian="10pt"/>
    </style:style>
    <style:style style:name="P161" style:parent-style-name="Normal" style:family="paragraph">
      <style:paragraph-properties fo:text-align="justify">
        <style:tab-stops>
          <style:tab-stop style:type="left" style:leader-style="solid" style:leader-text="_" style:position="2.4145in"/>
        </style:tab-stops>
      </style:paragraph-properties>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 style:parent-style-name="Normal" style:family="paragraph">
      <style:paragraph-properties fo:text-align="justify">
        <style:tab-stops>
          <style:tab-stop style:type="center" style:position="3.7208in"/>
          <style:tab-stop style:type="right" style:leader-style="solid" style:leader-text="_" style:position="6.6895in"/>
        </style:tab-stops>
      </style:paragraph-properties>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7"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ab-stops>
          <style:tab-stop style:type="left" style:position="2.6916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181" style:parent-style-name="Normal" style:family="paragraph">
      <style:paragraph-properties fo:text-align="justify">
        <style:tab-stops>
          <style:tab-stop style:type="center" style:position="3.5229in"/>
          <style:tab-stop style:type="center" style:position="5.7791in"/>
        </style:tab-stops>
      </style:paragraph-properties>
      <style:text-properties fo:color="#000000" fo:font-size="10pt" style:font-size-asian="10pt"/>
    </style:style>
    <style:style style:name="P182" style:parent-style-name="Normal" style:family="paragraph">
      <style:paragraph-properties fo:text-align="justify">
        <style:tab-stops>
          <style:tab-stop style:type="left" style:position="2.7708in"/>
          <style:tab-stop style:type="left" style:leader-style="solid" style:leader-text="_" style:position="4.2354in"/>
          <style:tab-stop style:type="left" style:position="4.75in"/>
          <style:tab-stop style:type="right" style:leader-style="solid" style:leader-text="_" style:position="6.6895in"/>
        </style:tab-stops>
      </style:paragraph-properties>
      <style:text-properties fo:color="#000000"/>
    </style:style>
    <style:style style:name="P183" style:parent-style-name="Normal" style:family="paragraph">
      <style:paragraph-properties fo:text-align="justify">
        <style:tab-stops>
          <style:tab-stop style:type="center" style:position="3.5625in"/>
          <style:tab-stop style:type="center" style:position="5.7791in"/>
        </style:tab-stops>
      </style:paragraph-properties>
      <style:text-properties fo:color="#000000" fo:font-size="10pt" style:font-size-asian="10pt"/>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87" style:parent-style-name="Normal" style:family="paragraph">
      <style:paragraph-properties>
        <style:tab-stops>
          <style:tab-stop style:type="center" style:position="5.6208in"/>
        </style:tab-stops>
      </style:paragraph-properties>
      <style:text-properties fo:color="#000000" fo:font-size="10pt" style:font-size-asian="10pt"/>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P195" style:parent-style-name="Normal" style:family="paragraph">
      <style:paragraph-properties fo:break-before="page" fo:text-indent="3.543in"/>
    </style:style>
    <style:style style:name="T196" style:parent-style-name="DefaultParagraphFont" style:family="text">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style:tab-stops>
          <style:tab-stop style:type="right" style:leader-style="solid" style:leader-text="_" style:position="6.693in"/>
        </style:tab-stops>
      </style:paragraph-properties>
    </style:style>
    <style:style style:name="P212" style:parent-style-name="Normal" style:family="paragraph">
      <style:paragraph-properties>
        <style:tab-stops>
          <style:tab-stop style:type="center" style:position="3.4833in"/>
        </style:tab-stops>
      </style:paragraph-properties>
      <style:text-properties fo:font-size="10pt" style:font-size-asian="10pt"/>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P214" style:parent-style-name="Normal" style:family="paragraph">
      <style:paragraph-properties>
        <style:tab-stops>
          <style:tab-stop style:type="left" style:leader-style="solid" style:leader-text="_" style:position="2.4937in"/>
          <style:tab-stop style:type="left" style:leader-style="solid" style:leader-text="_" style:position="3.325in"/>
          <style:tab-stop style:type="left" style:leader-style="solid" style:leader-text="_" style:position="4.077in"/>
        </style:tab-stops>
      </style:paragraph-properties>
    </style:style>
    <style:style style:name="P215" style:parent-style-name="Normal" style:family="paragraph">
      <style:paragraph-properties>
        <style:tab-stops>
          <style:tab-stop style:type="right" style:leader-style="solid" style:leader-text="_" style:position="6.693in"/>
        </style:tab-stops>
      </style:paragraph-properties>
    </style:style>
    <style:style style:name="P216" style:parent-style-name="Normal" style:family="paragraph">
      <style:paragraph-properties>
        <style:tab-stops>
          <style:tab-stop style:type="right" style:leader-style="solid" style:leader-text="_" style:position="6.693in"/>
        </style:tab-stops>
      </style:paragraph-properties>
    </style:style>
    <style:style style:name="P217" style:parent-style-name="Normal" style:family="paragraph">
      <style:paragraph-properties>
        <style:tab-stops>
          <style:tab-stop style:type="right" style:leader-style="solid" style:leader-text="_" style:position="6.693in"/>
        </style:tab-stops>
      </style:paragraph-properties>
    </style:style>
    <style:style style:name="P218" style:parent-style-name="Normal" style:family="paragraph">
      <style:paragraph-properties>
        <style:tab-stops>
          <style:tab-stop style:type="right" style:leader-style="solid" style:leader-text="_" style:position="6.693in"/>
        </style:tab-stops>
      </style:paragraph-properties>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P220" style:parent-style-name="Normal" style:family="paragraph">
      <style:paragraph-properties>
        <style:tab-stops>
          <style:tab-stop style:type="right" style:leader-style="solid" style:leader-text="_" style:position="6.693in"/>
        </style:tab-stops>
      </style:paragraph-properties>
    </style:style>
    <style:style style:name="P221" style:parent-style-name="Normal" style:family="paragraph">
      <style:paragraph-properties>
        <style:tab-stops>
          <style:tab-stop style:type="center" style:position="4.1958in"/>
        </style:tab-stops>
      </style:paragraph-properties>
      <style:text-properties fo:font-size="10pt" style:font-size-asian="10pt"/>
    </style:style>
    <style:style style:name="P222" style:parent-style-name="Normal" style:family="paragraph">
      <style:paragraph-properties>
        <style:tab-stops>
          <style:tab-stop style:type="right" style:leader-style="solid" style:leader-text="_" style:position="6.693in"/>
        </style:tab-stops>
      </style:paragraph-properties>
    </style:style>
    <style:style style:name="P223" style:parent-style-name="Normal" style:family="paragraph">
      <style:paragraph-properties>
        <style:tab-stops>
          <style:tab-stop style:type="center" style:position="3.4041in"/>
        </style:tab-stops>
      </style:paragraph-properties>
      <style:text-properties fo:font-size="10pt" style:font-size-asian="10pt"/>
    </style:style>
    <style:style style:name="P224" style:parent-style-name="Normal" style:family="paragraph">
      <style:paragraph-properties>
        <style:tab-stops>
          <style:tab-stop style:type="center" style:position="3.4041in"/>
        </style:tab-stops>
      </style:paragraph-properties>
      <style:text-properties fo:font-size="10pt" style:font-size-asian="10pt"/>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break-before="page" fo:text-indent="3.543in"/>
    </style:style>
    <style:style style:name="T231" style:parent-style-name="DefaultParagraphFont" style:family="text">
      <style:text-properties fo:color="#000000" style:font-size-complex="12pt"/>
    </style:style>
    <style:style style:name="P232" style:parent-style-name="Normal" style:family="paragraph">
      <style:paragraph-properties fo:text-indent="3.543in"/>
      <style:text-properties fo:color="#000000" style:font-size-complex="12pt"/>
    </style:style>
    <style:style style:name="P233" style:parent-style-name="Normal" style:family="paragraph">
      <style:paragraph-properties fo:text-indent="3.543in"/>
      <style:text-properties fo:color="#000000" style:font-size-complex="12pt"/>
    </style:style>
    <style:style style:name="P234" style:parent-style-name="Normal" style:family="paragraph">
      <style:paragraph-properties fo:text-indent="3.543in"/>
      <style:text-properties fo:color="#000000" style:font-size-complex="12pt"/>
    </style:style>
    <style:style style:name="P235" style:parent-style-name="Normal" style:family="paragraph">
      <style:paragraph-properties fo:text-indent="3.543in"/>
      <style:text-properties fo:color="#000000" style:font-size-complex="12pt"/>
    </style:style>
    <style:style style:name="P236" style:parent-style-name="Normal" style:family="paragraph">
      <style:paragraph-properties fo:text-indent="3.543in"/>
      <style:text-properties fo:color="#000000" style:font-size-complex="12pt"/>
    </style:style>
    <style:style style:name="P237" style:parent-style-name="Normal" style:family="paragraph">
      <style:paragraph-properties fo:text-indent="3.54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indent="3.543in"/>
      <style:text-properties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ab-stops>
          <style:tab-stop style:type="left" style:position="1.9395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TableColumn473" style:family="table-column">
      <style:table-column-properties style:column-width="0.3868in" style:use-optimal-column-width="false"/>
    </style:style>
    <style:style style:name="TableColumn474" style:family="table-column">
      <style:table-column-properties style:column-width="0.3562in" style:use-optimal-column-width="false"/>
    </style:style>
    <style:style style:name="TableColumn475" style:family="table-column">
      <style:table-column-properties style:column-width="0.3166in" style:use-optimal-column-width="false"/>
    </style:style>
    <style:style style:name="TableColumn476" style:family="table-column">
      <style:table-column-properties style:column-width="0.3166in" style:use-optimal-column-width="false"/>
    </style:style>
    <style:style style:name="TableColumn477" style:family="table-column">
      <style:table-column-properties style:column-width="0.3562in" style:use-optimal-column-width="false"/>
    </style:style>
    <style:style style:name="TableColumn478" style:family="table-column">
      <style:table-column-properties style:column-width="0.3958in" style:use-optimal-column-width="false"/>
    </style:style>
    <style:style style:name="TableColumn479" style:family="table-column">
      <style:table-column-properties style:column-width="0.3958in" style:use-optimal-column-width="false"/>
    </style:style>
    <style:style style:name="TableColumn480" style:family="table-column">
      <style:table-column-properties style:column-width="0.3562in" style:use-optimal-column-width="false"/>
    </style:style>
    <style:style style:name="Table472" style:family="table">
      <style:table-properties style:width="2.8805in" fo:margin-left="2.2562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ALSTYBINĖS DARBO INSPEKCIJOS</text:span></text:p>
      <text:p text:style-name="P12"/>
      <text:p text:style-name="P13">Į S A K Y M A S</text:p>
      <text:p text:style-name="P14">DĖL NELAIMINGŲ ATSITIKIMŲ DARBE TYRIMO IR APSKAITOS NUOSTATŲ PRIEDŲ TVIRTINIMO</text:p>
      <text:p text:style-name="P15"/>
      <text:p text:style-name="P16">1994 m. gruodžio 6 d. Nr. 93</text:p>
      <text:p text:style-name="P17">Vilnius</text:p>
      <text:p text:style-name="P18"/>
      <text:p text:style-name="P19"><text:span text:style-name="T20">Įgyvendinant Lietuvos Respublikos V</text:span><text:span text:style-name="T21">yriausybės 1994 m. rugpjūčio 8 d. nutarimu Nr. 715 patvirtintus Nelaimingų atsitikimų darbe tyrimo ir apskaitos nuostatus (25, 36, 37 punktai) ir Socialinės apsaugos ir darbo ministerijos 1994 m. lapkričio 22 d. įsakymą Nr. 35 „Dėl nelaimingų atsitikimų ak</text:span><text:span text:style-name="T22">tų formų tvirtinimo“ (2.1 ir 2.2 punktai),</text:span></text:p>
      <text:p text:style-name="P23"><text:span text:style-name="T24">įsaka</text:span><text:span text:style-name="T25">u:</text:span></text:p>
      <text:p text:style-name="P26"><text:span text:style-name="T27">1</text:span><text:span text:style-name="T28">. Patvirtinti:</text:span></text:p>
      <text:p text:style-name="P29"><text:span text:style-name="T30">1.1</text:span><text:span text:style-name="T31">. Įmonės nelaimingų atsitikimų, susijusių su darbu, registravimo žurnalo formą (1 priedas);</text:span></text:p>
      <text:p text:style-name="P32"><text:span text:style-name="T33">1.2</text:span><text:span text:style-name="T34">. Pažymos apie traumos sunkumą formą (2 priedas);</text:span></text:p>
      <text:p text:style-name="P35"><text:span text:style-name="T36">1.3</text:span><text:span text:style-name="T37">. Pranešimo apie susij</text:span><text:span text:style-name="T38">usį su darbu nelaimingą atsitikimą formą (3 priedas);</text:span></text:p>
      <text:p text:style-name="P39"><text:span text:style-name="T40">1.4</text:span><text:span text:style-name="T41">. Nelaimingo atsitikimo darbe (N-1 forma) ir Nelaimingo atsitikimo pakeliui į darbą arba iš darbo (N-2 forma) aktų pildymo išaiškinimą ir kodus (4 priedas).</text:span></text:p>
      <text:p text:style-name="P42"><text:span text:style-name="T43">2</text:span><text:span text:style-name="T44">. Valstybinės darbo inspekcijos</text:span><text:span text:style-name="T45"><text:s/>teritorinių skyrių viršininkams organizuoti N-1, N-2 formų aktų, jų pildymo išaiškinimo bei kodų platinimą įmonėms.</text:span></text:p>
      <text:p text:style-name="P46"/>
      <text:p text:style-name="P47"/>
      <text:p text:style-name="P48">VYRIAUSIASIS VALSTYBINIS DARBO INSPEKTORIUS<text:tab/>M. PLUKTAS</text:p>
      <text:p text:style-name="P49">______________</text:p>
      <text:p text:style-name="P50"/>
      <text:p text:style-name="P58"><text:span text:style-name="T59">PATVIRTINTA</text:span></text:p>
      <text:p text:style-name="P60">Lietuvos Respublikos</text:p>
      <text:p text:style-name="P61">valstybinės darbo inspekcijos</text:p>
      <text:p text:style-name="P62">1994 m. gruodžio 6 d.</text:p>
      <text:p text:style-name="P63">įsakymu Nr. 93</text:p>
      <text:p text:style-name="P64"/>
      <text:p text:style-name="P65"><text:span text:style-name="T66">1</text:span><text:span text:style-name="T67"><text:s/>priedas</text:span></text:p>
      <text:p text:style-name="P68"/>
      <text:p text:style-name="P69"><text:tab/></text:p>
      <text:p text:style-name="P70"><text:tab/>(įmonės pavadinimas)</text:p>
      <text:p text:style-name="P71"/>
      <text:p text:style-name="P72"><text:span text:style-name="T73">NELAIMINGŲ ATSITIKIMŲ, SUSIJUSIŲ SU DARBU, REGISTRACIJOS</text:span></text:p>
      <text:p text:style-name="P74"><text:span text:style-name="T75">ŽURNAL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 Nr.</text:p>
          </table:table-cell>
          <table:table-cell table:style-name="TableCell92" table:number-rows-spanned="2">
            <text:p text:style-name="P93">Nelaimingo atsitikimo data</text:p>
          </table:table-cell>
          <table:table-cell table:style-name="TableCell94" table:number-rows-spanned="2">
            <text:p text:style-name="P95">Nelaimingo atsitikimo rūšis (lengvas, sunkus, mirtinas)</text:p>
          </table:table-cell>
          <table:table-cell table:style-name="TableCell96" table:number-columns-spanned="3">
            <text:p text:style-name="P97">Akto Nr.</text:p>
          </table:table-cell>
          <table:covered-table-cell/>
          <table:covered-table-cell/>
          <table:table-cell table:style-name="TableCell98" table:number-rows-spanned="2">
            <text:p text:style-name="P99">Nukentėjusiojo vardas, pavardė, gimimo metai, profesija (pareigos)</text:p>
          </table:table-cell>
          <table:table-cell table:style-name="TableCell100" table:number-rows-spanned="2">
            <text:p text:style-name="P101">Nelaimingo atsitikimo vieta (cechas, darbo baras ir pan.)</text:p>
          </table:table-cell>
          <table:table-cell table:style-name="TableCell102" table:number-rows-spanned="2">
            <text:p text:style-name="P103">Nelaimingo atsitikimo aplinkybės ir priežastys</text:p>
          </table:table-cell>
          <table:table-cell table:style-name="TableCell104" table:number-rows-spanned="2">
            <text:p text:style-name="P105">Diagnozė (mirties priežastis)</text:p>
          </table:table-cell>
          <table:table-cell table:style-name="TableCell106" table:number-rows-spanned="2">
            <text:p text:style-name="P107">Padariniai, laikino nedarbingumo trukmė, nuostolių suma (Lt)</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N – 1</text:p>
          </table:table-cell>
          <table:table-cell table:style-name="TableCell114">
            <text:p text:style-name="P115">N – 2</text:p>
          </table:table-cell>
          <table:table-cell table:style-name="TableCell116">
            <text:p text:style-name="P117"><text:span text:style-name="T118">laisvos formos</text:span></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P124"><text:span text:style-name="T125">Pradėta:</text:span></text:p>
      <text:p text:style-name="P126"/>
      <text:p text:style-name="P127"><text:span text:style-name="T128">Baigta:</text:span></text:p>
      <text:p text:style-name="P129"><text:span text:style-name="T130">____________</text:span></text:p>
      <text:p text:style-name="P131"/>
      <text:p text:style-name="P139"><text:span text:style-name="T140">PATVIRTINTA</text:span></text:p>
      <text:p text:style-name="P141">Lietuvos Respublikos</text:p>
      <text:p text:style-name="P142">valstybinės darbo<text:s/>inspekcijos</text:p>
      <text:p text:style-name="P143">1994 m. gruodžio 6 d.</text:p>
      <text:p text:style-name="P144">įsakymu Nr. 93</text:p>
      <text:p text:style-name="P145"/>
      <text:p text:style-name="P146"><text:span text:style-name="T147">2</text:span><text:span text:style-name="T148"><text:s/>priedas</text:span></text:p>
      <text:p text:style-name="P149"/>
      <text:p text:style-name="P150"><text:tab/><text:s/>(gydymo įstaiga)</text:p>
      <text:p text:style-name="P151"/>
      <text:p text:style-name="P152"><text:span text:style-name="T153">PAŽYMA</text:span></text:p>
      <text:p text:style-name="P154">________ Nr._______</text:p>
      <text:p text:style-name="P155">(data)</text:p>
      <text:p text:style-name="P156"/>
      <text:p text:style-name="P157"><text:tab/></text:p>
      <text:p text:style-name="P158">(įmonės, kurios reikalavimu<text:s/></text:p>
      <text:p text:style-name="P159"><text:tab/></text:p>
      <text:p text:style-name="P160">išduota pažyma, pavadinimas)<text:s/></text:p>
      <text:p text:style-name="P161"><text:tab/></text:p>
      <text:p text:style-name="P162"/>
      <text:p text:style-name="P163">Dėl traumos sunkumo</text:p>
      <text:p text:style-name="P164"/>
      <text:p text:style-name="P165">Nukentėjusysis (oji)<text:s/><text:tab/></text:p>
      <text:p text:style-name="P166"><text:tab/>(vardas, pavardė, amžius) į<text:s/></text:p>
      <text:p text:style-name="P167"><text:tab/></text:p>
      <text:p text:style-name="P168"><text:tab/>(ligoninė, poliklinika, skyrius)<text:s/></text:p>
      <text:p text:style-name="P169">atgabentas(a)<text:s/><text:tab/></text:p>
      <text:p text:style-name="P170"><text:tab/>(data, valanda, min.)<text:s/></text:p>
      <text:p text:style-name="P171">Diagnozė<text:s/><text:tab/></text:p>
      <text:p text:style-name="P172"><text:span text:style-name="T173"><text:tab/>(traumos pobūdis)</text:span><text:span text:style-name="T174"><text:s/></text:span></text:p>
      <text:p text:style-name="P175">Vadovaujantis „Sunkių nelaimingų atsitikimų klasifikaciniais požymiais“, nurodyta trauma<text:s/></text:p>
      <text:p text:style-name="P176"><text:tab/>prie sunkių.</text:p>
      <text:p text:style-name="P177"><text:tab/>(priskiriama,<text:s/>nepriskiriama – įrašyti)</text:p>
      <text:p text:style-name="P178"/>
      <text:p text:style-name="P179">Skyriaus vedėjas</text:p>
      <text:p text:style-name="P180">(Vyriausiasis gydytojas)<text:s/><text:tab/><text:tab/><text:tab/><text:tab/></text:p>
      <text:p text:style-name="P181"><text:tab/>(parašas)<text:tab/>(vardas, pavardė)<text:s/></text:p>
      <text:p text:style-name="P182">Gydantis gydytojas<text:s/><text:tab/><text:tab/><text:tab/><text:tab/></text:p>
      <text:p text:style-name="P183"><text:tab/>(parašas)<text:tab/>(vardas, pavardė)</text:p>
      <text:p text:style-name="P184"/>
      <text:p text:style-name="P185">A. V.</text:p>
      <text:p text:style-name="P186"><text:tab/></text:p>
      <text:p text:style-name="P187"><text:tab/>(gydymo įstaigos telefonas)<text:s/></text:p>
      <text:p text:style-name="P188"/>
      <text:p text:style-name="P189">Suderinta<text:s/></text:p>
      <text:p text:style-name="P190">Lietuvos Respublikos<text:s/></text:p>
      <text:p text:style-name="P191">sveikatos apsaugos ministerijos 1994 08 02<text:s/></text:p>
      <text:p text:style-name="P192">raštas Nr. 21-20-4862</text:p>
      <text:p text:style-name="P193"><text:span text:style-name="T194">____________</text:span></text:p>
      <text:soft-page-break/>
      <text:p text:style-name="P195"><text:span text:style-name="T196">PATVIRTINTA</text:span></text:p>
      <text:p text:style-name="P197">Lietuvos Respublikos<text:s/></text:p>
      <text:p text:style-name="P198">valstybinės darbo inspekcijos</text:p>
      <text:p text:style-name="P199">1994 m. gruodžio 6 d.</text:p>
      <text:p text:style-name="P200">įsakymu Nr. 93</text:p>
      <text:p text:style-name="P201"/>
      <text:p text:style-name="P202"><text:span text:style-name="T203">3</text:span><text:span text:style-name="T204"><text:s/>priedas</text:span></text:p>
      <text:p text:style-name="P205"/>
      <text:p text:style-name="P206"><text:span text:style-name="T207">PRANEŠIMAS APIE SUSIJUSĮ SU DARBU NELAIMINGĄ</text:span></text:p>
      <text:p text:style-name="P208"><text:span text:style-name="T209">ATSITIKIMĄ</text:span></text:p>
      <text:p text:style-name="P210"/>
      <text:p text:style-name="Normal">Įvykis sunkus, mirtinas (pabraukti)</text:p>
      <text:p text:style-name="Normal">1. Nukentėjo _______ žmonių, iš jų ______ žuvo</text:p>
      <text:p text:style-name="P211">2. Nukentėjo<text:s/><text:tab/></text:p>
      <text:p text:style-name="P212"><text:tab/>(vardas, pavardė, gimimo metai, profesija, pareigos)</text:p>
      <text:p text:style-name="P213"><text:tab/></text:p>
      <text:p text:style-name="P214">19___ m.<text:s/><text:tab/>d.<text:s/><text:tab/>val.<text:s/><text:tab/>min.</text:p>
      <text:p text:style-name="P215">3. Įmonė, adresas<text:s/><text:tab/></text:p>
      <text:p text:style-name="P216">4. Ekonominės veiklos rūšis*<text:s/><text:tab/></text:p>
      <text:p text:style-name="P217">5. Įvykio vieta ir aplinkybės<text:s/><text:tab/></text:p>
      <text:p text:style-name="P218"><text:tab/></text:p>
      <text:p text:style-name="P219"><text:tab/></text:p>
      <text:p text:style-name="P220">6. Pranešimą perdavė<text:s/><text:tab/></text:p>
      <text:p text:style-name="P221"><text:tab/>(asmens, perdavusio pranešimą, vardas, pavardė,</text:p>
      <text:p text:style-name="P222"><text:tab/></text:p>
      <text:p text:style-name="P223"><text:tab/>pareigos, telefonas)</text:p>
      <text:p text:style-name="P224"/>
      <text:p text:style-name="P225">* Nurodoma ekonominės veiklos rūšių klasifikacijos pagrindinė grupė – žemės ūkis, žuvininkystė, kasybos pramonė ir karjerų eksploatavimas, apdirbamoji pramonė, elektros, dujų ir vandens tiekimas ir t. t.</text:p>
      <text:p text:style-name="P226"/>
      <text:p text:style-name="P227">Pastaba. Pranešimą perduoda darbdavys (jo įgaliotas asmuo) Nelaimingų atsitikimų darbe tyrimo ir apskaitos nuostatuose nustatyta tvarka Valstybinės darbo inspekcijos teritoriniam skyriui.</text:p>
      <text:p text:style-name="P228"><text:span text:style-name="T229">____________</text:span></text:p>
      <text:soft-page-break/>
      <text:p text:style-name="P230"><text:span text:style-name="T231">PATVIRTINTA</text:span></text:p>
      <text:p text:style-name="P232">Lietuvos Respublikos</text:p>
      <text:p text:style-name="P233">valstybinės darbo inspekcijos</text:p>
      <text:p text:style-name="P234">1994 m. gruodžio 6 d.</text:p>
      <text:p text:style-name="P235">įsakymu Nr. 93</text:p>
      <text:p text:style-name="P236"/>
      <text:p text:style-name="P237"><text:span text:style-name="T238">4</text:span><text:span text:style-name="T239"><text:s/>priedas</text:span></text:p>
      <text:p text:style-name="P240"/>
      <text:p text:style-name="P241"><text:span text:style-name="T242">Nelaimingo atsitikimo darbe (N-1 forma) ir Nelaimingo atsitikimo pakeliui į darbą arba iš darbo (N-2 forma)</text:span><text:span text:style-name="T243"><text:s/>aktų pildymo išaiškinimas ir kodai</text:span></text:p>
      <text:p text:style-name="P244"/>
      <text:p text:style-name="P245">Kodo pavadinimas rašomas į atitinkamą punktą (eilutę), o kodo skaitmenys į to punkto (eilutės) langelius.</text:p>
      <text:p text:style-name="P246">Į N-1 formos akto antraštės dviženklio kodo langelius įrašomas nelaimingo atsitikimo klasifikavimo pagal padarinius kodas:</text:p>
      <text:p text:style-name="P247">11 – lengvas;</text:p>
      <text:p text:style-name="P248">12 – sunkus;</text:p>
      <text:p text:style-name="P249">13 – mirtinas.</text:p>
      <text:p text:style-name="P250">Į akto 1 p. eilutę rašomas tikslus įmonės pavadinimas, o į kodų langelius – įmonės kodas (Lietuvos Respublikos įmonių rejestro numeris).</text:p>
      <text:p text:style-name="P251">Į 1.1 p. eilutę rašomas įmonės adresas, o į kodų langelius – įmonės pašto indeksas.</text:p>
      <text:p text:style-name="P252"><text:span text:style-name="T253">1.2</text:span><text:span text:style-name="T254"><text:s/>p. (Įmonės rūšies) kodai:</text:span></text:p>
      <text:p text:style-name="P255">11 – valstybinės įmonės;</text:p>
      <text:p text:style-name="P256">12 – valstybinės akcinės įmonės;</text:p>
      <text:p text:style-name="P257">13 – savivaldybių valstybinės įmonės;</text:p>
      <text:p text:style-name="P258">14 – savivaldybių valstybinės akcinės įmonės;</text:p>
      <text:p text:style-name="P259">15 – specifinės paskirties valstybinės įmonės;</text:p>
      <text:p text:style-name="P260">16 – specifinės<text:s/>paskirties savivaldybių valstybinės įmonės;</text:p>
      <text:p text:style-name="P261">21 – tikrosios ūkinės bendrijos;</text:p>
      <text:p text:style-name="P262">22 – komanditinės ūkinės bendrijos;</text:p>
      <text:p text:style-name="P263">31 – uždarosios akcinės bendrovės;</text:p>
      <text:p text:style-name="P264">32 – akcinės bendrovės;</text:p>
      <text:p text:style-name="P265">35 – kooperacijos įmonės;</text:p>
      <text:p text:style-name="P266">41 – žemės ūkio bendrovės;</text:p>
      <text:p text:style-name="P267">51 – užsienio įmonių filialai;</text:p>
      <text:p text:style-name="P268">61 – nekomercinės asociacijos;</text:p>
      <text:p text:style-name="P269">66 – ne pelno įmonės;</text:p>
      <text:p text:style-name="P270">71 – kooperatinės bendrovės;</text:p>
      <text:p text:style-name="P271">81 – individualios įmonės, neturinčios juridinio asmens statuso;</text:p>
      <text:p text:style-name="P272"><text:span text:style-name="T273">82 – individualios įmonės, turinčios juridinio asmens statusą.</text:span></text:p>
      <text:p text:style-name="P274"><text:span text:style-name="T275">1.3</text:span><text:span text:style-name="T276"><text:s/>p. Įmonės ekonominės veiklos kodai (patvirtinti Valstybinės darbo inspekcijos 1994 09 22 įsakymu Nr. 71 „Dėl mokymo instruktavimo ir atestavimo saugos darbe klausimais nuostatų 9 punkte išvardintų dokumentų tvirtinimo“):</text:span></text:p>
      <text:p text:style-name="P277"/>
      <text:p text:style-name="P278"><text:span text:style-name="T279">A. Žemės ūkis, medžioklė, miški</text:span><text:span text:style-name="T280">ninkystė</text:span></text:p>
      <text:p text:style-name="P281"/>
      <text:p text:style-name="P282">01 – žemės ūkis, medžioklė ir su tuo susijusi veikla;</text:p>
      <text:p text:style-name="P283">02 – miškininkystė, miško ruoša ir jas aptarnaujančios veiklos rūšys.</text:p>
      <text:p text:style-name="P284"/>
      <text:p text:style-name="P285"><text:span text:style-name="T286">B. Žuvininkystė</text:span></text:p>
      <text:p text:style-name="P287"/>
      <text:soft-page-break/>
      <text:p text:style-name="P288">05 – žuvininkystė, darbai žuvų inkubacinėse stotyse ir veisyklose, žuvininkystę aptarnaujanti veikla.</text:p>
      <text:p text:style-name="P289"/>
      <text:p text:style-name="P290"><text:span text:style-name="T291">C</text:span><text:span text:style-name="T292">.<text:s/></text:span><text:span text:style-name="T293">Kasybos pramonė ir karjerų eksploatavimas</text:span></text:p>
      <text:p text:style-name="P294"/>
      <text:p text:style-name="P295">10 – durpių kasimas ir aglomeracija;</text:p>
      <text:p text:style-name="P296">11 – žaliavinės naftos ir gamtinių dujų gavyba; naftos ir dujų gavyba, išskyrus paieškas, aptarnaujanti veikla;</text:p>
      <text:p text:style-name="P297">13 – metalo rūdų gavyba;</text:p>
      <text:p text:style-name="P298">14 – kitos kasybos pramonės šakos ir karjerų eksploatavimas (akmens skaldymas, klinčių, gipso ir kreidos gavyba, smėlio ir molio gavyba, mineralinių žaliavų chemijos pramonei ir trąšoms gaminti gavyba, druskos gamyba).</text:p>
      <text:p text:style-name="P299"/>
      <text:p text:style-name="P300"><text:span text:style-name="T301">D</text:span><text:span text:style-name="T302">.<text:s/></text:span><text:span text:style-name="T303">Apdirbamoji pramonė</text:span></text:p>
      <text:p text:style-name="P304"/>
      <text:p text:style-name="P305">15 – maisto produktų ir gėrimų<text:s/>gamyba;</text:p>
      <text:p text:style-name="P306">16 – tabako produktų gamyba;</text:p>
      <text:p text:style-name="P307">17 – tekstilės pramonė ir austinių dirbinių gamyba;</text:p>
      <text:p text:style-name="P308">18 – drabužių gamyba, kailių išdirbimas ir dažymas;</text:p>
      <text:p text:style-name="P309">19 – odų rauginimas ir išdirbimas; lagaminų, rankinukų, rankinių, balnų, pakinktų ir avalynės gamyba;</text:p>
      <text:p text:style-name="P310">20 – medienos<text:s/>ir medinių bei kamščio dirbinių, išskyrus baldus, gamyba; šiaudelių ir pintų dirbinių gamyba;</text:p>
      <text:p text:style-name="P311">21 – celiuliozės, popieriaus ir popierinių dirbinių gamyba;</text:p>
      <text:p text:style-name="P312">22 – leidyba, spausdinimas ir spaudinių dauginimas (įeina ir garso įrašų leidyba, garso įrašų, videoįrašų, priemonių kompiuteriu dauginimas);</text:p>
      <text:p text:style-name="P313">23 – kokso, valytos naftos produktų ir branduolinio kuro gamyba (įeina variklių degalų, kuro, tepalinių alyvų ir tepalų, produktų naftos chemijos pramonei ir kelio dangoms, vazelino, parafino ir kt. gamyba);</text:p>
      <text:p text:style-name="P314">24 –<text:s/>cheminių medžiagų ir produktų gamyba (įeina dažų ir pigmentų, trąšų ir azoto junginių, plastmasinių žaliavų, sintetinio kaučiuko žaliavų, pesticidų ir kitų agrochemijos produktų, farmacinių preparatų, muilo, dezinfekcinių valymo priemonių, parfumerijos ir<text:s/>tualetinių preparatų, klijų ir želatinos, eterinių aliejų, fotocheminių medžiagų, dirbtinių pluoštų gamyba);</text:p>
      <text:p text:style-name="P315">25 – guminių ir plastmasinių dirbinių gamyba;</text:p>
      <text:p text:style-name="P316">26 – kitų nemetalinių mineralinių dirbinių gamyba (stiklo ir stiklo dirbinių, ugniai neatsparių keraminių prekių, ugniai atsparių keraminių dirbinių, keraminių plytelių ir plokščių, degto molio plytų, plytelių ir statybinių medžiagų, cemento, kalkių ir gipso, betono, cemento ir gipso dirbinių gamyba, akmens pjaustymas ir apdirbimas);</text:p>
      <text:p text:style-name="P317">27 – pagrindinių metalų gamyba(geležies, plieno ir ferolydinių, vamzdžių gamyba, šaltasis valcavimas, formavimas ir lankstymas, vielos gamyba, pagrindinių tauriųjų ir spalvotųjų metalų gamyba, metalų liejiniai);</text:p>
      <text:p text:style-name="P318">28 – gatavų metalo dirbinių, išskyrus mašinas ir įrenginius, gamyba (įeina statybinių metalinių karkasų, cisternų, rezervuarų, talpyklų, centrinio šildymo radiatorių ir boilerių, garo generatorių gamyba, metalo kalimas, presavimas, štampavimas ir profiliavimas, metalo apdorojimas ir dengimas, peilių, įrankių, užraktų ir<text:s/>vyrių, lengvųjų metalų taros, vielos dirbinių ir kt. gamyba);</text:p>
      <text:p text:style-name="P319">29 – niekur kitur nepriskirtų mašinų ir įrenginių gamyba (mechaninės jėgos mašinų, išskyrus lėktuvų, automobilių ir dviračių variklius, siurblių ir kompresorių, čiaupų ir vožtuvų, guolių, krumpliaračių, krosnių ir krosnių degiklių, pakėlimo ir valdymo įrenginių, ne buitinių vėsinimo ir ventiliacijos įrenginių, žemės ūkio ir miškų ūkio mašinų, staklių, kitų specialios paskirties mašinų, ginklų ir šaudmenų, buitinių prietaisų gamyba);</text:p>
      <text:p text:style-name="P320">30 – raštinės mašinų ir kompiuterių gamyba;</text:p>
      <text:soft-page-break/>
      <text:p text:style-name="P321">31 – kitur nepriskirtų elektros mašinų ir prietaisų gamyba (elektros variklių, generatorių ir transformatorių, elektros srovės paskirstymo ir kontrolės aparatūros, izoliuotųjų laidų ir kabelių, akumuliatorių, galvaninių elementų ir baterijų, apšvietimo įrenginių ir elektros lempų gamyba);</text:p>
      <text:p text:style-name="P322">32 – radijo, televizijos ir ryšių įrenginių bei aparatūros gamyba;</text:p>
      <text:p text:style-name="P323">33 – medicinos prietaisų, tiksliųjų ir optinių įrankių, rankinių ir kitų laikrodžių gamyba;</text:p>
      <text:p text:style-name="P324">34 – automobilių, priekabų ir puspriekabių gamyba;</text:p>
      <text:p text:style-name="P325">35 – kitų transporto priemonių gamyba (laivų ir valčių, geležinkelio ir tramvajaus lokomotyvų, skraidymo aparatų, motociklų ir dviračių, karučių, vežimėlių, kinkomojo transporto priemonių gamyba);</text:p>
      <text:p text:style-name="P326">36 – baldų gamyba, niekur kitur nepriskirta gamyba (įeina juvelyrinių dirbinių, muzikos instrumentų, sporto prekių, žaidimų ir žaislų gamyba);</text:p>
      <text:p text:style-name="P327">37 – antrinis perdirbimas.</text:p>
      <text:p text:style-name="P328"/>
      <text:p text:style-name="P329"><text:span text:style-name="T330">E. Elektros, dujų ir vandens tiekimas</text:span></text:p>
      <text:p text:style-name="P331"/>
      <text:p text:style-name="P332">40 – elektros, dujų, garo ir karšto vandens tiekimas;</text:p>
      <text:p text:style-name="P333">41 – vandens rinkimas, valymas ir paskirstymas;</text:p>
      <text:p text:style-name="P334"/>
      <text:p text:style-name="P335">F. Statyba</text:p>
      <text:p text:style-name="P336">45 – statyba (įeina kelių tiesimas, užtvankų ir pylimų statyba, vandens telkinių dugno gilinimas, povandeniniai darbai).</text:p>
      <text:p text:style-name="P337"/>
      <text:p text:style-name="P338"><text:span text:style-name="T339">G. Didmeninė ir mažmeninė prekyba, automobilių, motociklų</text:span></text:p>
      <text:p text:style-name="P340"/>
      <text:p text:style-name="P341">remontas, asmeninių ir buitinių daiktų taisymas</text:p>
      <text:p text:style-name="P342">50 – automobilių ir motociklų pardavimas, techninė priežiūra ir remontas, automobilių degalų mažmeninė prekyba;</text:p>
      <text:p text:style-name="P343">51 – didmeninė ir komiso prekyba, išskyrus prekybą automobiliais ir motociklais;</text:p>
      <text:p text:style-name="P344">52 – mažmeninė prekyba, išskyrus prekybą automobiliais<text:s/>ir motociklais, asmeninių ir buitinių daiktų taisymas.</text:p>
      <text:p text:style-name="P345"/>
      <text:p text:style-name="P346"><text:span text:style-name="T347">H. Viešbučiai ir restoranai</text:span></text:p>
      <text:p text:style-name="P348"/>
      <text:p text:style-name="P349">55 – viešbučiai ir restoranai (įeina kempingai, bufetai, valgyklos).</text:p>
      <text:p text:style-name="P350"/>
      <text:p text:style-name="P351"><text:span text:style-name="T352">I</text:span><text:span text:style-name="T353">.<text:s/></text:span><text:span text:style-name="T354">Transportas, sandėliavimas ir ryšiai</text:span></text:p>
      <text:p text:style-name="P355"/>
      <text:p text:style-name="P356">60 – sauskelių transportas; transportavimas vamzdynais;</text:p>
      <text:p text:style-name="P357">61 – vandens transportas;</text:p>
      <text:p text:style-name="P358">62 – oro transportas;</text:p>
      <text:p text:style-name="P359">63 – papildoma ir pagalbinė transporto veikla; kelionių agentūrų veikla (įeina krovinio tvarkymas ir laikymas);</text:p>
      <text:p text:style-name="P360">64 – paštas ir ryšiai.</text:p>
      <text:p text:style-name="P361"/>
      <text:p text:style-name="P362"><text:span text:style-name="T363">J. Finansinis tarpininkavimas</text:span></text:p>
      <text:p text:style-name="P364"/>
      <text:p text:style-name="P365">65 – finansinis<text:s/>tarpininkavimas, išskyrus draudimo ir pensijų lėšų kaupimą;</text:p>
      <text:p text:style-name="P366">66 – draudimo ir pensijų lėšų, išskyrus privalomąjį socialinį draudimą, kaupimas;</text:p>
      <text:p text:style-name="P367">67 – pagalbinė finansinio tarpininkavimo veikla (įeina paslaugos, artimai susijusios su finansiniu tarpininkavimu,<text:s/>bet ne pats finansinis tarpininkavimas – fondų biržų, prekių biržų veikla, vertybinių popierių birža ir lėšų valdymas, keitimo biurai, draudimo įgaliotinių veikla ir pan.).</text:p>
      <text:p text:style-name="P368"/>
      <text:p text:style-name="P369"><text:span text:style-name="T370">K. Nekilnojamasis turtas, nuoma ir komercinė veikla</text:span></text:p>
      <text:p text:style-name="P371"/>
      <text:p text:style-name="P372">70 – nekilnojamojo turto<text:s/>operacijos;</text:p>
      <text:p text:style-name="P373">71 – mašinų ir įrenginių be operatoriaus ir asmeninių bei buitinių daiktų nuoma;</text:p>
      <text:p text:style-name="P374">72 – kompiuteriai ir su jais susijusi veikla;</text:p>
      <text:p text:style-name="P375">73 – mokslinio tyrimo ir taikomieji darbai;</text:p>
      <text:p text:style-name="P376">74 – kita verslo veikla (juridinė, apskaitos, sąskaitybos ir revizijos veikla; apmokestinimo konsultacijos; rinkos konjuktūros tyrimas ir viešosios nuomonės apklausa; komercijos ir valdymo konsultacijos, holdingai; architektūrinė ir inžinerinė veikla, į kurią įeina statybos planavimas ir projektavimas, priežiūra; miestų ir miestelių apželdinimas; mašinų ir pramonės įmonių projektavimas, geologinė ir tyrinėjimo veikla, techninis tyrimas ir analizė; reklama; darbo jėgos samda ir aprūpinimas personalu, pramoninis švarinimas ir valymas; fotografavimo veikla; fasavimo ir pakavimo veikla; sekretoriavimo ir vertimo veikla).</text:p>
      <text:p text:style-name="P377"/>
      <text:p text:style-name="P378"><text:span text:style-name="T379">L</text:span><text:span text:style-name="T380">.<text:s/></text:span><text:span text:style-name="T381">Valstybės valdymas ir gynimas; privalomasis socialinis</text:span></text:p>
      <text:p text:style-name="P382"/>
      <text:p text:style-name="P383">draudimas</text:p>
      <text:p text:style-name="P384">75 – valstybės valdymas ir gynimas; privalomasis socialinis draudimas (įeina ir priešgaisrinės tarnybos veikla).</text:p>
      <text:p text:style-name="P385"/>
      <text:p text:style-name="P386"><text:span text:style-name="T387">M</text:span><text:span text:style-name="T388">.<text:s/></text:span><text:span text:style-name="T389">Švietimas</text:span></text:p>
      <text:p text:style-name="P390"/>
      <text:p text:style-name="P391">80<text:s/>– švietimas (įeina ir vairavimo mokyklų veikla).</text:p>
      <text:p text:style-name="P392"/>
      <text:p text:style-name="P393"><text:span text:style-name="T394">N. Sveikata ir socialinis darbas</text:span></text:p>
      <text:p text:style-name="P395"/>
      <text:p text:style-name="P396">85 – sveikata ir socialinis darbas (įeina ir veterinarinė veikla).</text:p>
      <text:p text:style-name="P397"/>
      <text:p text:style-name="P398"><text:span text:style-name="T399">O. Kita komunalinė, socialinė ir asmeninė aptarnavimo veikla</text:span></text:p>
      <text:p text:style-name="P400"/>
      <text:p text:style-name="P401">90 – nešvaraus nutekamojo vandens, atliekų ir šiukšlių šalinimas, sanitarinė ir panaši veikla;</text:p>
      <text:p text:style-name="P402">91 – niekur kitur nepriskirtų organizacijų veikla (verslininkų, darbdavių, profesinių, politinių ir kitų organizacijų veikla);</text:p>
      <text:p text:style-name="P403">92 – poilsio, pramogų organizavimo, kultūros ir sporto veikla (kino, radijo ir televizijos, teatrų, bibliotekų, archyvų, muziejų, botanikos ir zoologijos sodų, sporto arenų ir stadionų veikla);</text:p>
      <text:p text:style-name="P404">93 – kitų rūšių paslaugų teikimas (skalbimas, valymas, kirpyklų darbas, laidotuvės, automobilių stovėjimo aikštelių prižiūrėtojų ir<text:s/>kt. veikla).</text:p>
      <text:p text:style-name="P405"/>
      <text:p text:style-name="P406"><text:span text:style-name="T407">P. Privatūs namų ūkiai su samdytu personalu</text:span></text:p>
      <text:p text:style-name="P408"/>
      <text:p text:style-name="P409">95 – privatūs namų ūkiai su samdytu personalu (tarnaitės, virėjos, padavėjos, kamerdineriai, skalbėjos, sodininkai, durininkai, vairuotojai, sargai, ateinančios auklės ir pan.).</text:p>
      <text:p text:style-name="P410"/>
      <text:p text:style-name="P411"><text:span text:style-name="T412">Q. Tarptauti</text:span><text:span text:style-name="T413">nės organizacijos ir jų padaliniai</text:span></text:p>
      <text:p text:style-name="P414"/>
      <text:p text:style-name="P415">99 – Tarptautinės organizacijos ir jų padaliniai.</text:p>
      <text:p text:style-name="P416">Į 2 p. eilutę rašoma nukentėjusiojo vardas, pavardė, o į kodų langelius – nukentėjusiojo asmens kodas, o jei nėra, – į pirmą langelį rašomas lyties kodas (vyras – 3,<text:s/>moteris – 4), o kitus – du paskutiniai gimimo metų skaitmenys, mėnuo ir diena (pvz.: 3 6 3 0 7 2 5)</text:p>
      <text:p text:style-name="P417"><text:span text:style-name="T418">2.1</text:span><text:span text:style-name="T419"><text:s/>p. Nukentėjusiojo profesijų, pareigų kodai:</text:span></text:p>
      <text:p text:style-name="P420">11 – įstatymų leidėjai, vyriausieji pareigūnai ir valdytojai;</text:p>
      <text:p text:style-name="P421">21 – specialistai;</text:p>
      <text:soft-page-break/>
      <text:p text:style-name="P422">41 – tarnautojai;</text:p>
      <text:p text:style-name="P423">51 –<text:s/>aptarnavimo ir prekybos darbuotojai;</text:p>
      <text:p text:style-name="P424">61 – žemės ūkio darbininkai;</text:p>
      <text:p text:style-name="P425">62 – miškų ūkio darbininkai;</text:p>
      <text:p text:style-name="P426">63 – žuvininkystės darbininkai;</text:p>
      <text:p text:style-name="P427">71 – gavybos ir statybos darbininkai;</text:p>
      <text:p text:style-name="P428">72 – metalo apdorojimo, mašinų gamybos ir įrenginių priežiūros darbininkai;</text:p>
      <text:p text:style-name="P429">73 – precizinių<text:s/>darbų, meno verslų, spaudos ir giminiškų profesijų darbininkai;</text:p>
      <text:p text:style-name="P430">74 – maisto gamintojai;</text:p>
      <text:p text:style-name="P431">75 – medžio apdorotojai;</text:p>
      <text:p text:style-name="P432">76 – tekstilininkai, siuvėjai, batsiuviai ir giminiškų profesijų darbininkai;</text:p>
      <text:p text:style-name="P433">81 – pramoninių įrenginių operatoriai;</text:p>
      <text:p text:style-name="P434">82 – mašinų operatoriai ir surinkėjai;</text:p>
      <text:p text:style-name="P435">83 – vairuotojai ir transporto priemonių mašinistai;</text:p>
      <text:p text:style-name="P436"><text:span text:style-name="T437">91 – karinio darbo darbuotojai;</text:span></text:p>
      <text:p text:style-name="P438"><text:span text:style-name="T439">2.2</text:span><text:span text:style-name="T440"><text:s/>p. (išsimokslinimo) kodai:</text:span></text:p>
      <text:p text:style-name="P441">1 – aukštasis;</text:p>
      <text:p text:style-name="P442">2 – aukštesnysis;</text:p>
      <text:p text:style-name="P443">3 – vidurinis;</text:p>
      <text:p text:style-name="P444"><text:span text:style-name="T445">4 – pradinis.</text:span></text:p>
      <text:p text:style-name="P446"><text:span text:style-name="T447">2.3</text:span><text:span text:style-name="T448"><text:s/>ir 2.4 p. rašomas metų skaičius.</text:span></text:p>
      <text:p text:style-name="P449"><text:span text:style-name="T450">2.5</text:span><text:span text:style-name="T451"><text:s/>p. (instruk</text:span><text:span text:style-name="T452">tavimo) kodai:</text:span></text:p>
      <text:p text:style-name="P453">1 – instruktuotas;</text:p>
      <text:p text:style-name="P454">2 – neinstruktuotas;</text:p>
      <text:p text:style-name="P455"><text:span text:style-name="T456">3 – nereikalinga.</text:span></text:p>
      <text:p text:style-name="P457"><text:span text:style-name="T458">2.6</text:span><text:span text:style-name="T459"><text:s/>p. (atestavimo) kodai:</text:span></text:p>
      <text:p text:style-name="P460">1 – atestuotas;</text:p>
      <text:p text:style-name="P461">2 – neatestuotas;</text:p>
      <text:p text:style-name="P462"><text:span text:style-name="T463">3 – nereikalinga.</text:span></text:p>
      <text:p text:style-name="P464"><text:span text:style-name="T465">2.7</text:span><text:span text:style-name="T466"><text:s/>p. (blaivumo) kodai:</text:span></text:p>
      <text:p text:style-name="P467">1 – blaivus;</text:p>
      <text:p text:style-name="P468">2 – neblaivus;</text:p>
      <text:p text:style-name="P469">3 – nenustatyta.</text:p>
      <text:p text:style-name="P470">Į 6p. kodų langelius<text:s/>rašoma du paskutiniai metų skaitmenys:</text:p>
      <text:p text:style-name="P471">mėnuo, diena ir valanda (minutės nerašomos), pvz.</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9</text:p>
          </table:table-cell>
          <table:table-cell table:style-name="TableCell484">
            <text:p text:style-name="P485">5</text:p>
          </table:table-cell>
          <table:table-cell table:style-name="TableCell486">
            <text:p text:style-name="P487">0</text:p>
          </table:table-cell>
          <table:table-cell table:style-name="TableCell488">
            <text:p text:style-name="P489">1</text:p>
          </table:table-cell>
          <table:table-cell table:style-name="TableCell490">
            <text:p text:style-name="P491">0</text:p>
          </table:table-cell>
          <table:table-cell table:style-name="TableCell492">
            <text:p text:style-name="P493">9</text:p>
          </table:table-cell>
          <table:table-cell table:style-name="TableCell494">
            <text:p text:style-name="P495">0</text:p>
          </table:table-cell>
          <table:table-cell table:style-name="TableCell496">
            <text:p text:style-name="P497">9</text:p>
          </table:table-cell>
        </table:table-row>
      </table:table>
      <text:p text:style-name="P498"/>
      <text:p text:style-name="P499"><text:span text:style-name="T500">t. y. 1995 m. sausio 9 d. 9 val.</text:span></text:p>
      <text:p text:style-name="P501"><text:span text:style-name="T502">6.1</text:span><text:span text:style-name="T503"><text:s/>p. Kodo langeliuose rašomas valandų skaičius.</text:span></text:p>
      <text:p text:style-name="P504"><text:span text:style-name="T505">6.2</text:span><text:span text:style-name="T506"><text:s/>p. (savaitės dienų) kodai:</text:span></text:p>
      <text:p text:style-name="P507">1 – pirmadienis;</text:p>
      <text:p text:style-name="P508">2 –<text:s/>antradienis;</text:p>
      <text:p text:style-name="P509">..........................</text:p>
      <text:p text:style-name="P510">7 – sekmadienis.</text:p>
      <text:p text:style-name="P511">10 p. (nukentėjusįjį traumavusių veiksnių) kodai:</text:p>
      <text:p text:style-name="P512">01 – transporto priemonė;</text:p>
      <text:p text:style-name="P513">02 – savaeigis mechanizmas;</text:p>
      <text:p text:style-name="P514">03 – veikiantis įrenginys, mechanizmas;</text:p>
      <text:p text:style-name="P515">04 – įrankis, pagalbinė priemonė;</text:p>
      <text:p text:style-name="P516">05 – transportuojamas<text:s/>krovinys;</text:p>
      <text:p text:style-name="P517">06 – krentantis daiktas;</text:p>
      <text:p text:style-name="P518">07 – išlekianti skeveldra;</text:p>
      <text:soft-page-break/>
      <text:p text:style-name="P519">08 – kliuvinys;</text:p>
      <text:p text:style-name="P520">09 – sliduma;</text:p>
      <text:p text:style-name="P521">10 – elektros srovė;</text:p>
      <text:p text:style-name="P522">11 – spinduliavimas;</text:p>
      <text:p text:style-name="P523">12 – triukšmas, vibracija;</text:p>
      <text:p text:style-name="P524">13 – skendimas;</text:p>
      <text:p text:style-name="P525">14 – birios medžiagos;</text:p>
      <text:p text:style-name="P526">15 – smurtas;</text:p>
      <text:p text:style-name="P527">16 – fizinė perkrova;</text:p>
      <text:p text:style-name="P528">17 – psichinė<text:s/>perkrova;</text:p>
      <text:p text:style-name="P529">18 – kritimas iš aukščio;</text:p>
      <text:p text:style-name="P530">19 – žmogaus griuvimas;</text:p>
      <text:p text:style-name="P531">20 – aukšta, žema temperatūra;</text:p>
      <text:p text:style-name="P532">21 – nuodingi, gailūs junginiai;</text:p>
      <text:p text:style-name="P533">22 – sprogios medžiagos, įrenginiai;</text:p>
      <text:p text:style-name="P534">23 – dulkės, garai, aerozoliai;</text:p>
      <text:p text:style-name="P535">24 – įrengimo, mechanizmo virtimas;</text:p>
      <text:p text:style-name="P536">25 – statinio, jo dalių<text:s/>griūtis;</text:p>
      <text:p text:style-name="P537">26 – žemės griūtis, nuošliauža;</text:p>
      <text:p text:style-name="P538">27 – uraganas, vėjas;</text:p>
      <text:p text:style-name="P539">28 – žaibas;</text:p>
      <text:p text:style-name="P540">29 – gyvūnas;</text:p>
      <text:p text:style-name="P541">30 – mikroorganizmai, kiti biologiniai veiksniai;</text:p>
      <text:p text:style-name="P542">31 – kiti, čia nenurodyti, veiksniai(įrašyti traumavimo veiksnį).</text:p>
      <text:p text:style-name="P543">11 p. (nelaimingo atsitikimo priežasčių) kodai:</text:p>
      <text:p text:style-name="P544">01<text:s/>– darbo vieta neatitinka norminių aktų reikalavimų;</text:p>
      <text:p text:style-name="P545">02 – darbo aplinka neatitinka norminių aktų reikalavimų;</text:p>
      <text:p text:style-name="P546">03 – statiniai, teritorija neatitinka norminių aktų reikalavimų;</text:p>
      <text:p text:style-name="P547">04 – netinkamai organizuotas darbas;</text:p>
      <text:p text:style-name="P548">05 – netobulas technologinis procesas;</text:p>
      <text:p text:style-name="P549">06 –<text:s/>darbo priemonės konstrukcijos trūkumai;</text:p>
      <text:p text:style-name="P550">07 – netinkami įrankiai, pagalbinė įranga;</text:p>
      <text:p text:style-name="P551">08 – darbo priemonės gedimas;</text:p>
      <text:p text:style-name="P552">09 – netvarkingų įrenginių, mechanizmų eksploatavimas;</text:p>
      <text:p text:style-name="P553">10 – technologinio proceso pažeidimai;</text:p>
      <text:p text:style-name="P554">11 – nepakankama priežiūra;</text:p>
      <text:p text:style-name="P555">12 – neblaivumas;</text:p>
      <text:p text:style-name="P556">13<text:s/>– nepakankamas mokymas, instruktavimas;</text:p>
      <text:p text:style-name="P557">14 – darbas, neatitinkantis profesijos;</text:p>
      <text:p text:style-name="P558">15 – nesilaikymas norminių aktų reikalavimų;</text:p>
      <text:p text:style-name="P559">16 – nesinaudojimas saugos priemonėmis, spec. apranga;</text:p>
      <text:p text:style-name="P560">17 – saugos priemonių, spec. aprangos neišdavimas;</text:p>
      <text:p text:style-name="P561">18 – apsauginės įrangos,<text:s/>aptvarų nebuvimas, netinkamumas;</text:p>
      <text:p text:style-name="P562">19 – eismo taisyklių pažeidimai;</text:p>
      <text:p text:style-name="P563"><text:span text:style-name="T564">20 – neprognozuoti gamtos reiškiniai.</text:span></text:p>
      <text:p text:style-name="P565"><text:span text:style-name="T566">14.2</text:span><text:span text:style-name="T567"><text:s/>p. (traumavimo padarinių) kodai:</text:span></text:p>
      <text:p text:style-name="P568">1 – pasveiko;</text:p>
      <text:p text:style-name="P569">2 – perkeltas į kitą darbą;</text:p>
      <text:p text:style-name="P570">3 – nustatytas invalidumas;</text:p>
      <text:p text:style-name="P571">4 – mirė nedarbingumo metu;</text:p>
      <text:p text:style-name="P572">5 – žuvo nelaimingo atsitikimo metu.</text:p>
      <text:soft-page-break/>
      <text:p text:style-name="P573">Į N-2 formos akto antraštės dviženklio kodo langelius įrašomas nelaimingo atsitikimo klasifikavimo pagal padarinius kodas:</text:p>
      <text:p text:style-name="P574">21 – lengvas;</text:p>
      <text:p text:style-name="P575">22 – sunkus;</text:p>
      <text:p text:style-name="P576">23 – mirtinas.</text:p>
      <text:p text:style-name="P577"><text:span text:style-name="T578">N-2 formos akte iki 6.2 punkto bei 10 ir 14.2 punktams naudojami<text:s/></text:span><text:span text:style-name="T579">tie patys kodai, kaip ir N-1 formos akte.</text:span></text:p>
      <text:p text:style-name="P580"><text:span text:style-name="T581">6.3</text:span><text:span text:style-name="T582"><text:s/>p. kodai:</text:span></text:p>
      <text:p text:style-name="P583">1 – pakeliui į darbą;</text:p>
      <text:p text:style-name="P584">2 – grįžtant iš darbo;</text:p>
      <text:p text:style-name="P585">3 – komandiruotės kelionės metu;</text:p>
      <text:p text:style-name="P586"><text:span text:style-name="T587">4 – pertraukos pailsėti ir pavalgyti metu.</text:span></text:p>
      <text:p text:style-name="P588"><text:span text:style-name="T589">6.4</text:span><text:span text:style-name="T590"><text:s/>p. kodai:</text:span></text:p>
      <text:p text:style-name="P591">01 – pėsčiomis;</text:p>
      <text:p text:style-name="P592">02 – visuomeniniu transportu;</text:p>
      <text:p text:style-name="P593">03 –<text:s/>lengvąja automašina;</text:p>
      <text:p text:style-name="P594">04 – sunkvežimiu;</text:p>
      <text:p text:style-name="P595">05 – traktoriumi;</text:p>
      <text:p text:style-name="P596">06 – kita savaeige mašina;</text:p>
      <text:p text:style-name="P597">07 – motociklu;</text:p>
      <text:p text:style-name="P598">08 – dviračiu, mopedu;</text:p>
      <text:p text:style-name="P599">09 – vežimu;</text:p>
      <text:p text:style-name="P600">10 – laivu, valtimi;</text:p>
      <text:p text:style-name="P601">11 – lėktuvu;</text:p>
      <text:p text:style-name="P602">12 – traukiniu;</text:p>
      <text:p text:style-name="P603">13 – kitu transportu.</text:p>
      <text:p text:style-name="P604"/>
      <text:p text:style-name="P605">Pastaba. Kodai parengti Valstybinės darbo inspekcijos kompiuterinei susijusių su darbu nelaimingų atsitikimų apskaitai.</text:p>
      <text:p text:style-name="P606">____________</text:p>
      <text:p text:style-name="P60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3"><draw:frame draw:style-name="F134" text:anchor-type="paragraph" svg:y="0.0006in" draw:z-index="0"><draw:text-box fo:min-height="0in" fo:min-width="0in"><text:p text:style-name="P132"><text:span text:style-name="T135"><text:page-number text:fixed="false">11</text:page-number></text:span></text:p></draw:text-box></draw:frame></text:p>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8:00:00Z</meta:creation-date>
    <dc:date>2015-06-23T18:00:00Z</dc:date>
    <meta:template xlink:href="Normal" xlink:type="simple"/>
    <meta:editing-cycles>2</meta:editing-cycles>
    <meta:editing-duration>PT0S</meta:editing-duration>
    <meta:document-statistic meta:page-count="11" meta:paragraph-count="408" meta:word-count="2318" meta:character-count="17564" meta:row-count="680" meta:non-whitespace-character-count="15654"/>
  </office:meta>
</office:document-meta>
</file>