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KOOPERATINĖS BENDROVĖS „DARŽOVIŲ CENTRAS“ PRIPAŽINIMO 2006 KALENDORINIAIS METAIS ŽEMĖS ŪKIO KOOPERATINE BENDROVE (KOOPERATYVU)</text:p>
      <text:p text:style-name="P12"/>
      <text:p text:style-name="P13">2006 m. balandžio 26 d. Nr. 3D-173</text:p>
      <text:p text:style-name="P14">Vilnius</text:p>
      <text:p text:style-name="P15"/>
      <text:p text:style-name="P16">Vadovaudamasi Kooperatinių bendrovių (kooperatyvų) pripažinimo žemės ūkio kooperatinėmis bendrovėmis (kooperatyvais) taisyklių, patvirtintų Lietuvos Respublikos Vyriausybės 2004 m. lapkričio 3 d. nutarimu Nr. 1367 (Žin., 2004, Nr.<text:s/><text:a xlink:href="https://www.e-tar.lt/portal/lt/legalAct/TAR.0FA9516E1E80" office:target-frame-name="_blank" xlink:show="new"><text:span text:style-name="T17">162-5907</text:span></text:a>), 2 ir 6 punktais ir valstybės įmonės Žemės ūkio informacijos ir kaimo verslo centro 2006-04-13 teikimu Nr. 1733:</text:p>
      <text:p text:style-name="P18">1.<text:s/><text:span text:style-name="T19">Pripažįstu</text:span><text:s/>kooperatinę bendrovę „Daržovių centras“ (kodas<text:s/>– 125287185, buveinė – Vilniaus m. sav., Vilnius, Geležinio Vilko g. 14-24) 2006 kalendoriniais metais žemės ūkio kooperatine bendrove (kooperatyvu).</text:p>
      <text:p text:style-name="P20">2.<text:s/><text:span text:style-name="T21">Įgalioju</text:span><text:s/>valstybės įmonę Žemės ūkio informacijos ir kaimo verslo centrą išduoti kooperatinei bendrovei „Daržovių centras“ pripažinimo žemės ūkio kooperatine bendrove (kooperatyvu) pažymėjimą.</text:p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6-29T23:01:00Z</meta:creation-date>
    <dc:date>2015-06-29T23:01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42" meta:row-count="38" meta:non-whitespace-character-count="1006"/>
  </office:meta>
</office:document-meta>
</file>