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align="justify" fo:text-indent="0.4916in"/>
      <style:text-properties fo:font-style="italic" style:font-style-asian="italic"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AUDŽIAMOJO PROCESO KODEKSO 37, 104, 143 STRAIPSNIŲ PAPILDYMO IR PAKEITIMO</text:p>
      <text:p text:style-name="P16">Į S T A T Y M A S</text:p>
      <text:p text:style-name="P17"/>
      <text:p text:style-name="P18">1998 m. gegužės 14 d. Nr. VIII-745</text:p>
      <text:p text:style-name="P19">Vilnius</text:p>
      <text:p text:style-name="P20"/>
      <text:p text:style-name="P21"><text:span text:style-name="T22">(Žin., 1961, Nr. 18-148; 1994, Nr.<text:s/></text:span><text:a xlink:href="https://www.e-tar.lt/portal/lt/legalAct/TAR.40D259E5D3CF" office:target-frame-name="_blank" xlink:show="new"><text:span text:style-name="T23">95-1862</text:span></text:a><text:span text:style-name="T24">; 1996, Nr.<text:s/></text:span><text:a xlink:href="https://www.e-tar.lt/portal/lt/legalAct/TAR.A66E130CACFF" office:target-frame-name="_blank" xlink:show="new"><text:span text:style-name="T25">53-1248</text:span></text:a><text:span text:style-name="T26">; 1997, Nr.<text:s/></text:span><text:a xlink:href="https://www.e-tar.lt/portal/lt/legalAct/TAR.50D47094E445" office:target-frame-name="_blank" xlink:show="new"><text:span text:style-name="T27">69-1730</text:span></text:a><text:span text:style-name="T28">,</text:span><text:span text:style-name="T29"><text:s/>Nr.<text:s/></text:span><text:a xlink:href="https://www.e-tar.lt/portal/lt/legalAct/TAR.D8C62CA7F7C8" office:target-frame-name="_blank" xlink:show="new"><text:span text:style-name="T30">97-2447</text:span></text:a><text:span text:style-name="T31">; 1998, Nr.<text:s/></text:span><text:a xlink:href="https://www.e-tar.lt/portal/lt/legalAct/TAR.9FDC884AC21B" office:target-frame-name="_blank" xlink:show="new"><text:span text:style-name="T32">17-398</text:span></text:a><text:span text:style-name="T33">, Nr.<text:s/></text:span><text:a xlink:href="https://www.e-tar.lt/portal/lt/legalAct/TAR.9BEDCAF656B0" office:target-frame-name="_blank" xlink:show="new"><text:span text:style-name="T34">42-1141</text:span></text:a><text:span text:style-name="T35">)</text:span></text:p>
      <text:p text:style-name="Normal"/>
      <text:p text:style-name="P36"><text:span text:style-name="T37">1</text:span><text:span text:style-name="T38"><text:s/>straipsnis.<text:s/></text:span><text:span text:style-name="T39">37 straipsnio 1 dalies papildymas</text:span></text:p>
      <text:p text:style-name="P40"><text:span text:style-name="T41">37 straipsnio 1 dalyje po skaičiaus ir žodžių „37 straipsnio pirmojoje dalyje“ įrašyti skaičių „227</text:span><text:span text:style-name="T42">3</text:span><text:span text:style-name="T43">“ ir šią dalį išdėstyti taip:</text:span></text:p>
      <text:p text:style-name="P44"><text:span text:style-name="T45">„Apygardos teismui, kuriame bylas nagrinėja tri</text:span><text:span text:style-name="T46">jų teisėjų kolegija, teismingos baudžiamosios bylos dėl nusikaltimų, numatytų Lietuvos Respublikos baudžiamojo kodekso 62–72, 74</text:span><text:span text:style-name="T47">2</text:span><text:span text:style-name="T48">, 75, 78, 84 straipsniuose, 85 straipsnio trečiojoje dalyje, 85</text:span><text:span text:style-name="T49">1</text:span><text:span text:style-name="T50">, 89, 105 straipsniuose, 131</text:span><text:span text:style-name="T51">1</text:span><text:span text:style-name="T52"><text:s/>straipsnio antrojoje dalyje, 199</text:span><text:span text:style-name="T53">4</text:span><text:span text:style-name="T54"><text:s/>ir 203</text:span><text:span text:style-name="T55">1</text:span><text:span text:style-name="T56"><text:s/>straipsniuose, 227</text:span><text:span text:style-name="T57">1</text:span><text:span text:style-name="T58"><text:s/>straipsnyje (su sąlyga, kad bent vienas nusikalstamo susivienijimo padarytas nusikaltimas numatytas Baudžiamojo proceso kodekso 37 straipsnio pirmojoje dalyje), 227</text:span><text:span text:style-name="T59">3</text:span><text:span text:style-name="T60">, 249</text:span><text:span text:style-name="T61">2</text:span><text:span text:style-name="T62"><text:s/>ir 306</text:span><text:span text:style-name="T63">1</text:span><text:span text:style-name="T64"><text:s/>straipsniuose.“</text:span></text:p>
      <text:p text:style-name="P65"/>
      <text:p text:style-name="P66"><text:span text:style-name="T67">2</text:span><text:span text:style-name="T68"><text:s/>straipsnis.<text:s/></text:span><text:span text:style-name="T69">104 st</text:span><text:span text:style-name="T70">raipsnio 6 dalies papildymas</text:span></text:p>
      <text:p text:style-name="P71"><text:span text:style-name="T72">104 straipsnio 6 dalyje vietoj skaičiaus „227</text:span><text:span text:style-name="T73">2</text:span><text:span text:style-name="T74">“ įrašyti skaičių „227</text:span><text:span text:style-name="T75">3</text:span><text:span text:style-name="T76">“ ir šią dalį išdėstyti taip:</text:span></text:p>
      <text:p text:style-name="P77"><text:span text:style-name="T78">„Kai pagrįstai manoma, kad kaltinamasis darys naujus nusikaltimus, kardomasis kalinimas (suėmimas) gali būti paskirtas, jei yr</text:span><text:span text:style-name="T79">a manoma, jog kaltinamasis, kaltinamas vieno ar kelių Lietuvos Respublikos baudžiamojo kodekso 62–70, 75, 104, 105, 111, 118–122, 131</text:span><text:span text:style-name="T80">1</text:span><text:span text:style-name="T81">, 203</text:span><text:span text:style-name="T82">1</text:span><text:span text:style-name="T83"><text:s/>straipsniuose, 225 straipsnio antrojoje ir trečiojoje dalyse, 227–227</text:span><text:span text:style-name="T84">3</text:span><text:span text:style-name="T85"><text:s/>straipsniuose, 232</text:span><text:span text:style-name="T86">1</text:span><text:span text:style-name="T87"><text:s/>straipsnio antrojoje, tr</text:span><text:span text:style-name="T88">ečiojoje ir ketvirtojoje dalyse, 232</text:span><text:span text:style-name="T89">2</text:span><text:span text:style-name="T90">–232</text:span><text:span text:style-name="T91">5</text:span><text:span text:style-name="T92"><text:s/>straipsniuose, 234 straipsnio antrojoje dalyje, 234</text:span><text:span text:style-name="T93">1</text:span><text:span text:style-name="T94">, 234</text:span><text:span text:style-name="T95">4</text:span><text:span text:style-name="T96">, 249</text:span><text:span text:style-name="T97">2</text:span><text:span text:style-name="T98">, 271–275 straipsniuose, 278 straipsnio antrojoje dalyje, 282, 285, 287 straipsniuose, 298 straipsnio trečiojoje dalyje, 300, 303 ir 312 straipsniuos</text:span><text:span text:style-name="T99">e numatytų nusikaltimų padarymu, iki priimant nuosprendį gali padaryti vieną iš šių nusikaltimų, taip pat kai yra manoma, kad būdamas laisvėje kaltinamasis, kaltinamas dėl grasinimo, rengimosi ar pasikėsinimo padaryti nusikaltimą, gali tą nusikaltimą padar</text:span><text:span text:style-name="T100">yti.“</text:span></text:p>
      <text:p text:style-name="P101"/>
      <text:p text:style-name="P102"><text:span text:style-name="T103">3</text:span><text:span text:style-name="T104"><text:s/>straipsnis.<text:s/></text:span><text:span text:style-name="T105">143 straipsnio 3 dalies papildymas</text:span></text:p>
      <text:p text:style-name="P106"><text:span text:style-name="T107">143 straipsnio 3 dalyje po skaičiaus „145“ įrašyti skaičių „227</text:span><text:span text:style-name="T108">3</text:span><text:span text:style-name="T109">“ ir šią dalį išdėstyti taip:</text:span></text:p>
      <text:p text:style-name="P110"><text:span text:style-name="T111">„Bylose dėl nusikaltimų, numatytų Lietuvos Respublikos baudžiamojo kodekso 75, 84, 144, 145, 2</text:span><text:span text:style-name="T112">27</text:span><text:span text:style-name="T113">3</text:span><text:span text:style-name="T114">, 282–289, 312 ir 329 straipsniuose, parengtinį tardymą atlieka tas organas, kuris iškėlė baudžiamąją bylą.“</text:span></text:p>
      <text:p text:style-name="P115"/>
      <text:p text:style-name="Normal"/>
      <text:p text:style-name="P116"><text:span text:style-name="T117">Skelbiu šį Lietuvos Respublikos Seimo priimtą įstatymą.</text:span></text:p>
      <text:p text:style-name="P118"/>
      <text:p text:style-name="P119">RESPUBLIKOS PREZIDENTAS<text:tab/>VALDAS ADAMKUS</text:p>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19:00Z</meta:creation-date>
    <dc:date>2015-06-02T17:19:00Z</dc:date>
    <meta:template xlink:href="Normal" xlink:type="simple"/>
    <meta:editing-cycles>2</meta:editing-cycles>
    <meta:editing-duration>PT0S</meta:editing-duration>
    <meta:document-statistic meta:page-count="1" meta:paragraph-count="24" meta:word-count="413" meta:character-count="2997" meta:row-count="93" meta:non-whitespace-character-count="2608"/>
  </office:meta>
</office:document-meta>
</file>