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break-before="page"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AKCINĖS BENDROVĖS „LIETUVOS GELEŽINKELIAI“ ĮSTATINIO KAPITALO MAŽINIMO IR TURTO PERDAVIMO</text:p>
      <text:p text:style-name="Normal"/>
      <text:p text:style-name="P15">2011 m. lapkričio 23 d. Nr. 1366</text:p>
      <text:p text:style-name="P16">Vilnius</text:p>
      <text:p text:style-name="P17"/>
      <text:p text:style-name="P18">Vadovaudamasi Lietuvos Respublikos akcinių bendrovių įstatymo (Žin., 2000, Nr. <text:a xlink:href="https://www.e-tar.lt/portal/lt/legalAct/TAR.E22116F1B0E0" office:target-frame-name="_blank" xlink:show="new"><text:span text:style-name="T19">64-1914</text:span></text:a>; 2003, Nr.<text:s/><text:a xlink:href="https://www.e-tar.lt/portal/lt/legalAct/TAR.26CE87C19C05" office:target-frame-name="_blank" xlink:show="new"><text:span text:style-name="T20">123-5574</text:span></text:a>; 2007, Nr.<text:s/><text:a xlink:href="https://www.e-tar.lt/portal/lt/legalAct/TAR.E02B42A2E6B4" office:target-frame-name="_blank" xlink:show="new"><text:span text:style-name="T21">12-489</text:span></text:a>; 2008, Nr.<text:s/><text:a xlink:href="https://www.e-tar.lt/portal/lt/legalAct/TAR.8FF4E34B9483" office:target-frame-name="_blank" xlink:show="new"><text:span text:style-name="T22">63-2378</text:span></text:a>; 2009, Nr.<text:s/><text:a xlink:href="https://www.e-tar.lt/portal/lt/legalAct/TAR.63BE523B049E" office:target-frame-name="_blank" xlink:show="new"><text:span text:style-name="T23">91-</text:span><text:span text:style-name="T24">3914</text:span></text:a>) 52 straipsniu, Lietuvos Respublikos valstybės ir savivaldybių turto valdymo, naudojimo ir disponavimo juo įstatymo (Žin., 1998, Nr.<text:s/><text:a xlink:href="https://www.e-tar.lt/portal/lt/legalAct/TAR.D5496D69DF98" office:target-frame-name="_blank" xlink:show="new"><text:span text:style-name="T25">54-1492</text:span></text:a>; 2002, Nr.<text:s/><text:a xlink:href="https://www.e-tar.lt/portal/lt/legalAct/TAR.89CCCC443F04" office:target-frame-name="_blank" xlink:show="new"><text:span text:style-name="T26">60-2412</text:span></text:a>; 2006, Nr.<text:s/><text:a xlink:href="https://www.e-tar.lt/portal/lt/legalAct/TAR.E0DDE9E7A2B7" office:target-frame-name="_blank" xlink:show="new"><text:span text:style-name="T27">87-3397</text:span></text:a>) 6 straipsnio 2 punktu, Lietuvos Respublikos vietos savivaldos įstatymo (Žin., 1994, Nr.<text:s/><text:a xlink:href="https://www.e-tar.lt/portal/lt/legalAct/TAR.D0CD0966D67F" office:target-frame-name="_blank" xlink:show="new"><text:span text:style-name="T28">55-1049</text:span></text:a>; 2008, Nr.<text:s/><text:a xlink:href="https://www.e-tar.lt/portal/lt/legalAct/TAR.CF599A1A6DD5" office:target-frame-name="_blank" xlink:show="new"><text:span text:style-name="T29">113-4290</text:span></text:a>; 2010, Nr.<text:s/><text:a xlink:href="https://www.e-tar.lt/portal/lt/legalAct/TAR.2CDF7CF05F4F" office:target-frame-name="_blank" xlink:show="new"><text:span text:style-name="T30">25-1177</text:span></text:a>, Nr.<text:s/><text:a xlink:href="https://www.e-tar.lt/portal/lt/legalAct/TAR.284BE0F7FDC7" office:target-frame-name="_blank" xlink:show="new"><text:span text:style-name="T31">84-4406</text:span></text:a>, Nr.<text:s/><text:a xlink:href="https://www.e-tar.lt/portal/lt/legalAct/TAR.C6D81071DC40" office:target-frame-name="_blank" xlink:show="new"><text:span text:style-name="T32">86-4525</text:span></text:a>; 2011, Nr.<text:s/><text:a xlink:href="https://www.e-tar.lt/portal/lt/legalAct/TAR.E36F769AFF4D" office:target-frame-name="_blank" xlink:show="new"><text:span text:style-name="T33">52-2504</text:span></text:a>) 6 straipsnio 30 punktu ir įgyvendindama Lietuvos Respublikos Vyriausybės 2007 m. birželio 6 d. nutarimą Nr. 567 „Dėl valstybės ir savivaldybių turtinių ir neturtinių teisių įgyvendinimo akcinėse bendrovėse ir uždarosiose akcinėse bendrovėse“ (Žin., 2007, Nr.<text:s/><text:a xlink:href="https://www.e-tar.lt/portal/lt/legalAct/TAR.D3D6105A8D0F" office:target-frame-name="_blank" xlink:show="new"><text:span text:style-name="T34">67-2617</text:span></text:a>), Lietuvos Respublikos Vyriausybės 2004 m. lapkričio 22 d. nutarimą Nr. 1474 „Dėl Nepriklausančių viešajai geležinkelių infrastruktūrai gamybinės paskirties objektų, inžinerinių tinklų, socialinių objektų, pastatų (jų dalių) perdavimo valstybės ar savivaldybių nuosavybėn taisyklių patvirtinimo“ (Žin., 2004, Nr.<text:s/><text:a xlink:href="https://www.e-tar.lt/portal/lt/legalAct/TAR.1D36453E846D" office:target-frame-name="_blank" xlink:show="new"><text:span text:style-name="T35">170-6262</text:span></text:a>), taip pat atsižvelgdama į Kėdainių rajono savivaldybės tarybos 2011 m. gegužės 13 d. sprendimą Nr. TS-185, Lietuvos Respublikos Vyriausybė<text:span text:style-name="T36"><text:s/></text:span><text:span text:style-name="T37">nutari</text:span>a:</text:p>
      <text:p text:style-name="P38">1. Sutikti, kad Susisiekimo ministerija, akcinės bendrovės „Lietuvos geležinkeliai“ akcijų valdytoja, priimtų sprendimą sumažinti akcinės bendrovės „Lietuvos geležinkeliai“ įstatinį kapitalą 1 000 (vienu tūkstančiu) litų, anuliuojant 1 valstybei nuosavybės teise priklausančią akcinės bendrovės<text:s/>„Lietuvos geležinkeliai“ paprastąją vardinę akciją, kurios nominali vertė – 1 000 (vienas tūkstantis) litų, perduodant valstybės nuosavybėn ir Susisiekimo ministerijai akcinei bendrovei „Lietuvos geležinkeliai“ nuosavybės teise priklausantį ilgalaikį materialųjį turtą Kėdainiuose, S. Dariaus ir S. Girėno gatvėje, valdyti, naudoti ir disponuoti juo patikėjimo teise:</text:p>
      <text:p text:style-name="P39">1.1. vandentiekio liniją – vandentiekio tinklus (nekilnojamojo daikto kadastro duomenų byloje Nr. 13410 statinys pažymėtas plane – V, unikalus numeris – 4400-0365-1645, ilgis – 842,1 metro, likutinė vertė 2011 m. balandžio 1 d. – 1 301,82 lito (vienas tūkstantis trys šimtai vienas litas aštuoniasdešimt du centai);<text:s/></text:p>
      <text:p text:style-name="P40">1.2. nuotekų liniją – nuotekų tinklus (nekilnojamojo daikto kadastro duomenų<text:s/>byloje Nr. 13410 statinys pažymėtas plane – KF, unikalus numeris – 4400-0365-1723, ilgis – 492,2 metro, likutinė vertė 2011 m. balandžio 1 d. – 1 (vienas) litas;</text:p>
      <text:p text:style-name="P41">1.3. nuotekų liniją – lietaus nuotekų tinklus (nekilnojamojo daikto kadastro duomenų byloje Nr. 13410 statinys pažymėtas plane – KL, unikalus numeris – 4400-1818-1912, ilgis – 53,5 metro, likutinė vertė 2011 m. balandžio 1 d. – 1 (vienas) litas.</text:p>
      <text:p text:style-name="P42">2. Įgalioti (po to, kai bus sumažintas akcinės bendrovės „Lietuvos geležinkeliai“ įstatinis kapitalas) Susisiekimo ministerijos kanclerį Tomą Karpavičių pasirašyti perimamo turto, nurodyto 1 punkte, perdavimo ir priėmimo aktą ir įregistruoti Nekilnojamojo turto registre daiktines teises į valstybės nuosavybėn perimtą nekilnojamąjį turtą.</text:p>
      <text:p text:style-name="P43">3. Perduoti turtą, nurodytą 1 punkte, Kėdainių rajono savivaldybės nuosavybėn (atlikus 2 punkte nurodytus veiksmus ir teisės aktų nustatyta tvarka pripažinus minėtą turtą nereikalingu valstybės funkcijoms įgyvendinti) savivaldybės savarankiškosioms funkcijoms<text:s/>įgyvendinti ir įgalioti Susisiekimo ministerijos kanclerį Tomą Karpavičių pasirašyti turto perdavimo ir priėmimo aktą.</text:p>
      <text:p text:style-name="P44"/>
      <text:p text:style-name="P45"/>
      <text:p text:style-name="P46">MINISTRAS PIRMININKAS<text:tab/>ANDRIUS KUBILIUS</text:p>
      <text:p text:style-name="Normal"/>
      <text:p text:style-name="P47">SUSISIEKIMO MINISTRAS<text:tab/>ELIGIJUS MASIULIS</text:p>
      <text:p text:style-name="Normal"/>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KCINĖS BENDROVĖS „LIETUVOS GELEŽINKELIAI“ ĮSTATINIO KAPITALO MAŽINIMO IR TURTO PERDAVIMO</dc:title>
    <meta:initial-creator>lrvk</meta:initial-creator>
    <dc:creator>Adlib User</dc:creator>
    <meta:creation-date>2015-08-27T18:29:00Z</meta:creation-date>
    <dc:date>2015-08-27T18:29:00Z</dc:date>
    <meta:print-date>2011-11-18T07:42:00Z</meta:print-date>
    <meta:template xlink:href="Normal" xlink:type="simple"/>
    <meta:editing-cycles>2</meta:editing-cycles>
    <meta:editing-duration>PT0S</meta:editing-duration>
    <meta:document-statistic meta:page-count="2" meta:paragraph-count="23" meta:word-count="629" meta:character-count="5003" meta:row-count="107" meta:non-whitespace-character-count="4397"/>
  </office:meta>
</office:document-meta>
</file>