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TableColumn64" style:family="table-column">
      <style:table-column-properties style:column-width="1.3201in"/>
    </style:style>
    <style:style style:name="TableColumn65" style:family="table-column">
      <style:table-column-properties style:column-width="1.4527in"/>
    </style:style>
    <style:style style:name="TableColumn66" style:family="table-column">
      <style:table-column-properties style:column-width="1.2354in"/>
    </style:style>
    <style:style style:name="TableColumn67" style:family="table-column">
      <style:table-column-properties style:column-width="1.2597in"/>
    </style:style>
    <style:style style:name="TableColumn68" style:family="table-column">
      <style:table-column-properties style:column-width="1.4243in"/>
    </style:style>
    <style:style style:name="Table63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min-row-height="1.1423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VASARIO 13 D. NUTARIMO NR. 167 „DĖL PRIEMONIŲ INTEGRUOTAI MUITINĖS INFORMACINEI SISTEMAI ĮDIEGTI PLANO PATVIRTINIMO“ PAKEITIMO</text:p>
      <text:p text:style-name="P15"/>
      <text:p text:style-name="P16">2003 m. vasario 20 d. Nr. 24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vasario 13 d. nutarimą Nr. 167 „Dėl priemonių integruotai muitinės informacinei sistemai įdiegti plano patvirtinimo“ (Žin</text:span><text:span text:style-name="T25">., 2001, Nr.<text:s/></text:span><text:a xlink:href="https://www.e-tar.lt/portal/lt/legalAct/TAR.42E6E6FE8F0E" office:target-frame-name="_blank" xlink:show="new"><text:span text:style-name="T26">15-456</text:span></text:a><text:span text:style-name="T27">) ir išdėstyti jį nauja redakcija:</text:span></text:p>
      <text:p text:style-name="P28"/>
      <text:p text:style-name="P29"><text:span text:style-name="T30">„LIETUVOS RESPUBLIKOS VYRIAUSYBĖ</text:span></text:p>
      <text:p text:style-name="P31"/>
      <text:p text:style-name="P32">NUTARIMAS</text:p>
      <text:p text:style-name="P33">DĖL PRIEMONIŲ INTEGRUOTOS MUITINĖS INFORMACINĖS SISTEMOS DALIMS,</text:p>
      <text:p text:style-name="P34">BŪTINOMS INTEGRACIJAI Į EUROPOS SĄJUNGĄ, ĮDIEGTI PLANO</text:p>
      <text:p text:style-name="P35">PATVIRTINIMO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Patvirtinti priemonių integruotos muitinės informacinės sistemos dalims, būtinoms integracijai į Europos Sąjungą, įdiegti planą (pridedama)“.</text:span></text:p>
      <text:p text:style-name="P43"/>
      <text:p text:style-name="P44"/>
      <text:p text:style-name="P45"><text:span text:style-name="T46">MINISTRAS PIRMININKAS</text:span><text:span text:style-name="T47"><text:tab/>ALGIRDAS BRAZAUSKAS</text:span></text:p>
      <text:p text:style-name="P48"/>
      <text:p text:style-name="P49">FINANSŲ MINISTRĖ<text:tab/>DALIA GRYBAUSKAITĖ</text:p>
      <text:p text:style-name="P50">______________</text:p>
      <text:p text:style-name="P51"/>
      <text:soft-page-break/>
      <text:p text:style-name="P52"><text:span text:style-name="T53">PATVIRTINTA</text:span></text:p>
      <text:p text:style-name="P54">Lietuvos Respublikos Vyriausybės</text:p>
      <text:p text:style-name="P55">2001 m. vasario 13 d. nutarimu Nr. 167</text:p>
      <text:p text:style-name="P56">(Lietuvos Respublikos Vyriausybės</text:p>
      <text:p text:style-name="P57">2003 m. vasario 20 d. nutarimo<text:s/></text:p>
      <text:p text:style-name="P58">Nr.<text:s/>243 redakcija)</text:p>
      <text:p text:style-name="P59"/>
      <text:p text:style-name="P60"><text:span text:style-name="T61">PRIEMONIŲ INTEGRUOTOS MUITINĖS INFORMACINĖS SISTEMOS DALIMS, BŪTINOMS INTEGRACIJAI Į EUROPOS SĄJUNGĄ, ĮDIEGTI PLAN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ikslas</text:p>
          </table:table-cell>
          <table:table-cell table:style-name="TableCell72">
            <text:p text:style-name="P73">Priemonės pavadinimas</text:p>
          </table:table-cell>
          <table:table-cell table:style-name="TableCell74">
            <text:p text:style-name="P75">Atsakingi vykdytojai</text:p>
          </table:table-cell>
          <table:table-cell table:style-name="TableCell76">
            <text:p text:style-name="P77">Įvykdymo terminas</text:p>
          </table:table-cell>
          <table:table-cell table:style-name="TableCell78">
            <text:p text:style-name="P79">Finansavimo šaltinis</text:p>
          </table:table-cell>
        </table:table-row>
        <table:table-row table:style-name="TableRow80">
          <table:table-cell table:style-name="TableCell81" table:number-rows-spanned="3">
            <text:p text:style-name="P82">1. Sukurti ir įdiegti<text:s/>integruotos muitinės informacinės sistemos centrinio valdymo sistemas</text:p>
          </table:table-cell>
          <table:table-cell table:style-name="TableCell83">
            <text:p text:style-name="P84">sukurti kompiuterizuotą integruoto tarifo sistemą, sudarančią galimybes aprūpinti tarifine informacija visas kitas Lietuvos muitinės informacines sistemas, naudojančias tarifinę informaciją: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įdiegti muitinės kompiuterizuoto kompleksinio tarifo sistemą</text:p>
          </table:table-cell>
          <table:table-cell table:style-name="TableCell95">
            <text:p text:style-name="P96">Muitinės departamentas prie Finansų ministerijos (toliau vadinama – Muitinės departamentas), Muitinės informacinių sistemų centras</text:p>
          </table:table-cell>
          <table:table-cell table:style-name="TableCell97">
            <text:p text:style-name="P98">2003 metų II ketvirtis</text:p>
          </table:table-cell>
          <table:table-cell table:style-name="TableCell99">
            <text:p text:style-name="P100">PHARE, Lietuvos Respublikos<text:s/>valstybės biudžeto (toliau vadinama – Valstybės biudžetas) lėšo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įdiegti integruotą tarifų valdymo sistemą</text:p>
          </table:table-cell>
          <table:table-cell table:style-name="TableCell105">
            <text:p text:style-name="P106">Muitinės departamentas, Muitinės informacinių sistemų centras</text:p>
          </table:table-cell>
          <table:table-cell table:style-name="TableCell107">
            <text:p text:style-name="P108">iki įstojimo į Europos Sąjungą</text:p>
          </table:table-cell>
          <table:table-cell table:style-name="TableCell109">
            <text:p text:style-name="P110">PHARE, Valstybės biudžeto lėšos</text:p>
          </table:table-cell>
        </table:table-row>
        <table:table-row table:style-name="TableRow111">
          <table:table-cell table:style-name="TableCell112" table:number-rows-spanned="6">
            <text:p text:style-name="P113">2. Sukurti ir įdiegti<text:s/>visoje Lietuvos Respublikos</text:p>
            <text:p text:style-name="P114">muitų teritorijoje muitinės</text:p>
            <text:p text:style-name="P115">deklaracijų apdorojimo</text:p>
            <text:p text:style-name="P116">sistemą</text:p>
            <text:p text:style-name="P117"/>
          </table:table-cell>
          <table:table-cell table:style-name="TableCell118">
            <text:p text:style-name="P119">sukurti ir įdiegti nacionalinio tranzito kontrolės sistemą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įdiegti MCC programų paketą, užtikrinantį Europos Sąjungos nustatytų bendrojo tranzito procedūros<text:s/>reikalavimų atliktį ir atitinkantį naujosios kompiuterizuoto s tranzito sistemos ir nacionalinius reikalavimus</text:p>
          </table:table-cell>
          <table:table-cell table:style-name="TableCell130">
            <text:p text:style-name="P131">rangovas, Muitinės departamentas, Muitinės informacinių sistemų centras</text:p>
          </table:table-cell>
          <table:table-cell table:style-name="TableCell132">
            <text:p text:style-name="P133">2003 metų IV ketvirtis</text:p>
          </table:table-cell>
          <table:table-cell table:style-name="TableCell134">
            <text:p text:style-name="P135">PHARE, Valstybės biudžeto lėšos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įdiegti tranzito<text:s/>kontrolės sistemą, padidinant MCC funkcijų</text:p>
          </table:table-cell>
          <table:table-cell table:style-name="TableCell140">
            <text:p text:style-name="P141">Muitinės departamentas, Muitinės informacinių sistemų centras</text:p>
          </table:table-cell>
          <table:table-cell table:style-name="TableCell142">
            <text:p text:style-name="P143">2004 metų IV ketvirtis</text:p>
          </table:table-cell>
          <table:table-cell table:style-name="TableCell144">
            <text:p text:style-name="P145">PHARE, Valstybės biudžeto lėšos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įdiegti muitinės deklaracijų apdorojimo sistemos centralizuotą branduolį ASYCUDA++ programų paketo pagrindu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įdiegti elektroniniu būdu pateikiamų muitinės deklaracijų apdorojimo funkcijas</text:p>
          </table:table-cell>
          <table:table-cell table:style-name="TableCell160">
            <text:p text:style-name="P161">rangovas, Muitinės departamentas, Muitinės informacinių sistemų centras</text:p>
          </table:table-cell>
          <table:table-cell table:style-name="TableCell162">
            <text:p text:style-name="P163">2003 metų III ketvirtis</text:p>
          </table:table-cell>
          <table:table-cell table:style-name="TableCell164">
            <text:p text:style-name="P165">Valstybės biudžeto lėšos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įdiegti muitinės deklaracijų<text:s/>apdorojimo sistemos sąsajas su Europos Komisijos muitinės informacinėmis sistemomis</text:p>
          </table:table-cell>
          <table:table-cell table:style-name="TableCell170">
            <text:p text:style-name="P171">rangovas, Muitinės departamentas, Muitinės informacinių sistemų centras</text:p>
          </table:table-cell>
          <table:table-cell table:style-name="TableCell172">
            <text:p text:style-name="P173">iki įstojimo į Europos Sąjungą</text:p>
          </table:table-cell>
          <table:table-cell table:style-name="TableCell174">
            <text:p text:style-name="P175">Valstybės biudžeto lėšos</text:p>
          </table:table-cell>
        </table:table-row>
        <table:table-row table:style-name="TableRow176">
          <table:table-cell table:style-name="TableCell177" table:number-rows-spanned="3">
            <text:p text:style-name="P178">3. Sukurti visą Lietuvos Respublikos muitų<text:s/>teritoriją apimantį jungtinį muitinės kompiuterių ir ryšių tinklą, pagrįstą naujausiomis informacinėmi s ir ryšio technologijom is ir sudarantį galimybes sujungti atitinkamas kontrolės sistemas</text:p>
          </table:table-cell>
          <table:table-cell table:style-name="TableCell179">
            <text:p text:style-name="P180">sukurti muitinės informacinės sistemos jungtinį kompiuterių ir<text:s/>ryšių tinklą: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įdiegti komunikacinę jungtį CCN/CSI su Europos Sąjungos valstybių muitinės administracijas aptarnaujančiu duomenų perdavimo tinklu</text:p>
          </table:table-cell>
          <table:table-cell table:style-name="TableCell191">
            <text:p text:style-name="P192">rangovas, Muitinės departamentas, Muitinės informacinių sistemų centras</text:p>
          </table:table-cell>
          <table:table-cell table:style-name="TableCell193">
            <text:p text:style-name="P194">2003 metų II ketvirtis</text:p>
          </table:table-cell>
          <table:table-cell table:style-name="TableCell195">
            <text:p text:style-name="P196">Europos<text:s/>Sąjungos lėšos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suprojektuoti ir įdiegti sistemą, skirtą Valstybinės mokesčių inspekcijos ir kitų institucijų informacinėms sistemoms saugiai sujungti su Europos Sąjungos sistemomis per CCN/CSI komunikacinę jungtį</text:p>
          </table:table-cell>
          <table:table-cell table:style-name="TableCell201">
            <text:p text:style-name="P202">rangovas, Muitinės departamentas,<text:s/>Muitinės informacinių sistemų centras, koordinuodami veiksmus su Valstybine mokesčių inspekcija</text:p>
          </table:table-cell>
          <table:table-cell table:style-name="TableCell203">
            <text:p text:style-name="P204">2003 metų III ketvirtis</text:p>
          </table:table-cell>
          <table:table-cell table:style-name="TableCell205">
            <text:p text:style-name="P206">Valstybės biudžeto lėšos</text:p>
          </table:table-cell>
        </table:table-row>
        <table:table-row table:style-name="TableRow207">
          <table:table-cell table:style-name="TableCell208" table:number-rows-spanned="4">
            <text:p text:style-name="P209">4. Sukurti ir įdiegti mokesčių administravimo ir informacinio palaikymo sistemas</text:p>
          </table:table-cell>
          <table:table-cell table:style-name="TableCell210">
            <text:p text:style-name="P211">įdiegti kompiuterizuotą mokesčių apskaitos ir kontrolės informacinę sistemą, sujungtą su muitinės deklaracijų apdorojimo sistema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įdiegti pagrindines sistemos funkcijas, užtikrinančias mokesčių sumokėjimą ir kontrolę</text:p>
          </table:table-cell>
          <table:table-cell table:style-name="TableCell222">
            <text:p text:style-name="P223">rangovas, Muitinės departamentas, Muitinės informacinių sistemų<text:s/>centras</text:p>
          </table:table-cell>
          <table:table-cell table:style-name="TableCell224">
            <text:p text:style-name="P225">2003 metų IV ketvirtis</text:p>
          </table:table-cell>
          <table:table-cell table:style-name="TableCell226">
            <text:p text:style-name="P227">Valstybės biudžeto lėšos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įdiegti sistemos funkcijas, užtikrinančias duomenų apie tradicinius nuosavus išteklius teikimą Finansų ministerijai</text:p>
          </table:table-cell>
          <table:table-cell table:style-name="TableCell232">
            <text:p text:style-name="P233">rangovas, Muitinės departamentas, Muitinės informacinių sistemų centras</text:p>
          </table:table-cell>
          <table:table-cell table:style-name="TableCell234">
            <text:p text:style-name="P235">iki<text:s/>įstojimo į Europos Sąjungą</text:p>
          </table:table-cell>
          <table:table-cell table:style-name="TableCell236">
            <text:p text:style-name="P237">Valstybės biudžeto lėšos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sukurti (pritaikyti) ir įdiegti automatizuotą<text:s/><text:soft-page-break/>biuro sistemą, apimančią kolektyvinio darbo funkcijas, užduočių valdymą ir kontrolę, biuro elektroninį dokumentą ir jo autorizavimą</text:p>
          </table:table-cell>
          <table:table-cell table:style-name="TableCell242">
            <text:p text:style-name="P243">rangovas, Muitinės<text:s/>departamentas,<text:s/><text:soft-page-break/>Muitinės informacinių sistemų centras</text:p>
          </table:table-cell>
          <table:table-cell table:style-name="TableCell244">
            <text:p text:style-name="P245">2004 metų IV ketvirtis</text:p>
          </table:table-cell>
          <table:table-cell table:style-name="TableCell246">
            <text:p text:style-name="P247">Valstybės biudžeto lėšos</text:p>
          </table:table-cell>
        </table:table-row>
        <text:soft-page-break/>
        <table:table-row table:style-name="TableRow248">
          <table:table-cell table:style-name="TableCell249" table:number-rows-spanned="3">
            <text:p text:style-name="P250">5. Užtikrinti integruotos muitinės informacinės sistemos saugą</text:p>
          </table:table-cell>
          <table:table-cell table:style-name="TableCell251">
            <text:p text:style-name="P252">įdiegti tarptautinius saugos standartus (BS 7799/ISO 17799) atitinkančią saugos sistemą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suprojektuoti saugos sistemą, užtikrinančią duomenų saugą, priemones jai valdyti ir sistemų auditui atlikti</text:p>
          </table:table-cell>
          <table:table-cell table:style-name="TableCell263">
            <text:p text:style-name="P264">rangovas, Muitinės departamentas, Muitinės informacinių sistemų centras</text:p>
          </table:table-cell>
          <table:table-cell table:style-name="TableCell265">
            <text:p text:style-name="P266">2003 metų III ketvirtis</text:p>
          </table:table-cell>
          <table:table-cell table:style-name="TableCell267">
            <text:p text:style-name="P268">Valstybės biudžeto lėšos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įsigyti ir įdiegti<text:s/>saugos sistemos projekte numatytas priemones</text:p>
          </table:table-cell>
          <table:table-cell table:style-name="TableCell273">
            <text:p text:style-name="P274">rangovas, Muitinės departamentas, Muitinės informacinių sistemų centras</text:p>
          </table:table-cell>
          <table:table-cell table:style-name="TableCell275">
            <text:p text:style-name="P276">2004 metų II ketvirtis</text:p>
          </table:table-cell>
          <table:table-cell table:style-name="TableCell277">
            <text:p text:style-name="P278">Valstybės biudžeto lėšos</text:p>
          </table:table-cell>
        </table:table-row>
        <table:table-row table:style-name="TableRow279">
          <table:table-cell table:style-name="TableCell280" table:number-rows-spanned="2">
            <text:p text:style-name="P281">6. Užtikrinti integruotos muitinės informacinės sistemos patikimumą</text:p>
          </table:table-cell>
          <table:table-cell table:style-name="TableCell282">
            <text:p text:style-name="P283">suprojektuoti sistemą,<text:s/>užtikrinančią centralizuotos muitinės informacinės sistemos patikimumą</text:p>
          </table:table-cell>
          <table:table-cell table:style-name="TableCell284">
            <text:p text:style-name="P285">rangovas, Muitinės departamentas, Muitinės informacinių sistemų centras</text:p>
          </table:table-cell>
          <table:table-cell table:style-name="TableCell286">
            <text:p text:style-name="P287">2003 metų III ketvirtis</text:p>
          </table:table-cell>
          <table:table-cell table:style-name="TableCell288">
            <text:p text:style-name="P289">Valstybės biudžeto lėšos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įdiegti automatizuotą sistemų valdymą, parengti ir<text:s/>įgyvendinti avarinio atkūrimo ir veiklos nenutrūkstamumo planą</text:p>
          </table:table-cell>
          <table:table-cell table:style-name="TableCell294">
            <text:p text:style-name="P295">rangovas, Muitinės departamentas, Muitinės informacinių sistemų centras</text:p>
          </table:table-cell>
          <table:table-cell table:style-name="TableCell296">
            <text:p text:style-name="P297">2003 metų IV ketvirtis</text:p>
          </table:table-cell>
          <table:table-cell table:style-name="TableCell298">
            <text:p text:style-name="P299">Valstybės biudžeto lėšos</text:p>
          </table:table-cell>
        </table:table-row>
        <table:table-row table:style-name="TableRow300">
          <table:table-cell table:style-name="TableCell301">
            <text:p text:style-name="P302">7. Užtikrinti muitinės informacinės sistemos atskirų dalių integralumą<text:s/>ir sąsajas su Europos Sąjungos ir kitomis informacinėmi s sistemomis</text:p>
          </table:table-cell>
          <table:table-cell table:style-name="TableCell303">
            <text:p text:style-name="P304">įsigyti ir įdiegti integruotos muitinės informacinės sistemos projekte numatytas priemones sistemoms integruoti</text:p>
          </table:table-cell>
          <table:table-cell table:style-name="TableCell305">
            <text:p text:style-name="P306">rangovas, Muitinės departamentas, Muitinės informacinių sistemų centras</text:p>
          </table:table-cell>
          <table:table-cell table:style-name="TableCell307">
            <text:p text:style-name="P308">2003 metų III ketvirtis – sistemoms, susijusioms su integracija į Europos Sąjungą, 2004 metų IV ketvirtis – kitoms sistemoms pagal jų diegimo planą</text:p>
          </table:table-cell>
          <table:table-cell table:style-name="TableCell309">
            <text:p text:style-name="P310">Valstybės biudžeto lėšos</text:p>
          </table:table-cell>
        </table:table-row>
        <table:table-row table:style-name="TableRow311">
          <table:table-cell table:style-name="TableCell312" table:number-rows-spanned="4">
            <text:p text:style-name="P313">8. Sukurti šiuolaikinę muitinės informacinę infrastruktūrą</text:p>
          </table:table-cell>
          <table:table-cell table:style-name="TableCell314">
            <text:p text:style-name="P315">aprūpinti muitinės<text:s/>įstaigas integruotos muitinės informacinės sistemos reikalavimus atitinkančia kompiuterių ir ryšių technika, standartinės programinės įrangos licencijomis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aprūpinti Muitinės informacinių sistemų centrą integruotos muitinės informacinės sistemos<text:s/>reikalavimus atitinkančia tarnybinių stočių, duomenų saugyklų, duomenų<text:s/><text:soft-page-break/>kopijavimo, atkūrimo įranga ir ryšių technika</text:p>
          </table:table-cell>
          <table:table-cell table:style-name="TableCell326">
            <text:p text:style-name="P327">rangovas, Muitinės departamentas, Muitinės informacinių sistemų centras</text:p>
          </table:table-cell>
          <table:table-cell table:style-name="TableCell328">
            <text:p text:style-name="P329">2003 metų III ketvirtis – sistemoms, susijusioms su integracija į Europos Sąjungą, 2004 metų IV ketvirtis – kitoms<text:s/><text:soft-page-break/>sistemoms pagal jų diegimo planą</text:p>
          </table:table-cell>
          <table:table-cell table:style-name="TableCell330">
            <text:p text:style-name="P331">Valstybės biudžeto lėšos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rekonstruoti Muitinės informacinių sistemų centro tarnybinių stočių patalpas, įsigyti ir įdiegti srovės palaikymo, kondicionavimo, įėjimo kontrolės<text:s/>ir kitas sistemas, atitinkančias integruotos muitinės informacinės sistemos reikalavimus</text:p>
          </table:table-cell>
          <table:table-cell table:style-name="TableCell336">
            <text:p text:style-name="P337">rangovas, Muitinės departamentas, Muitinės informacinių sistemų centras</text:p>
          </table:table-cell>
          <table:table-cell table:style-name="TableCell338">
            <text:p text:style-name="P339">2003 metų III ketvirtis</text:p>
          </table:table-cell>
          <table:table-cell table:style-name="TableCell340">
            <text:p text:style-name="P341">Valstybės biudžeto lėšos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įsigyti reikiamos integruotos muitinės<text:s/>informacinės sistemos reikalavimus atitinkančios kompiuterių technikos, ja aprūpinti visas muitinės įstaigas</text:p>
          </table:table-cell>
          <table:table-cell table:style-name="TableCell346">
            <text:p text:style-name="P347">rangovas, Muitinės departamentas, Muitinės informacinių sistemų centras</text:p>
          </table:table-cell>
          <table:table-cell table:style-name="TableCell348">
            <text:p text:style-name="P349">2004 metų IV ketvirtis – sistemoms pagal jų diegimo planą</text:p>
          </table:table-cell>
          <table:table-cell table:style-name="TableCell350">
            <text:p text:style-name="P351">Valstybės biudžeto lėšos</text:p>
          </table:table-cell>
        </table:table-row>
        <table:table-row table:style-name="TableRow352">
          <table:table-cell table:style-name="TableCell353">
            <text:p text:style-name="P354">9. Atlikti muitinės informacinės sistemos auditą</text:p>
          </table:table-cell>
          <table:table-cell table:style-name="TableCell355">
            <text:p text:style-name="P356">atlikti muitinės informacinės sistemos kūrimo specializuotą išorinį auditą, šiuo tikslu kviestis sertifikuotus informacinių sistemų auditorius</text:p>
          </table:table-cell>
          <table:table-cell table:style-name="TableCell357">
            <text:p text:style-name="P358">Muitinės departamentas, Muitinės informacinių sistemų centras</text:p>
          </table:table-cell>
          <table:table-cell table:style-name="TableCell359">
            <text:p text:style-name="P360">2003 metų III ketvirtis</text:p>
          </table:table-cell>
          <table:table-cell table:style-name="TableCell361">
            <text:p text:style-name="P362">Valstybės biudžeto lėšos</text:p>
          </table:table-cell>
        </table:table-row>
      </table:table>
      <text:p text:style-name="P363">______________</text:p>
      <text:p text:style-name="P3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28:00Z</meta:creation-date>
    <dc:date>2015-09-19T15:28:00Z</dc:date>
    <meta:template xlink:href="Normal" xlink:type="simple"/>
    <meta:editing-cycles>2</meta:editing-cycles>
    <meta:editing-duration>PT0S</meta:editing-duration>
    <meta:document-statistic meta:page-count="5" meta:paragraph-count="146" meta:word-count="999" meta:character-count="8526" meta:row-count="590" meta:non-whitespace-character-count="7673"/>
  </office:meta>
</office:document-meta>
</file>