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ŠVIETIMO IR MOKSLO MINISTRAS</text:span></text:p>
      <text:p text:style-name="P5"/>
      <text:p text:style-name="P6">Į S A K Y M A S</text:p>
      <text:p text:style-name="P7">DĖL ŠVIETIMO IR MOKSLO MINISTRO 2006 M. SAUSIO 10 D. ĮSAKYMO NR. ISAK-57 „DĖL KAUNO TECHNOLOGIJOS UNIVERSITETO TARYBOS SUDARYMO“ PAKEITIMO</text:p>
      <text:p text:style-name="P8"/>
      <text:p text:style-name="P9">2007 m. liepos 24 d. Nr. ISAK-1541</text:p>
      <text:p text:style-name="P10">Vilnius</text:p>
      <text:p text:style-name="P11"/>
      <text:p text:style-name="P12">Atsižvelgdama į Kauno technologijos universiteto 2007 m. liepos 2 d. raštą Nr. 18-1146 „Dėl Kauno technologijos universiteto tarybos pirmininko ir nario pakeitimo“,</text:p>
      <text:p text:style-name="P13"><text:span text:style-name="T14">Pakeičiu</text:span><text:s/>Lietuvos Respublikos švietimo ir mokslo ministro 2006 m. sausio 10 d. įsakymą Nr. ISAK-57 „Dėl Kauno technologijos universiteto tarybos sudarymo“ (Žin., 2006, Nr.<text:s/><text:a xlink:href="https://www.e-tar.lt/portal/lt/legalAct/TAR.B29E9AB014BC" office:target-frame-name="_blank" xlink:show="new"><text:span text:style-name="T15">8-297</text:span></text:a>):</text:p>
      <text:p text:style-name="P16">1. įrašau 1.1 punkte vietoj Ramučio P. Bansevičiaus – Raimundą Šiaučiūną, Kauno technologijos universiteto rektorių;</text:p>
      <text:p text:style-name="P17">2. įrašau 1.2 punkte vietoj žodžių „Gintautas Žintelis, AB „Lietuvos telekomas“ gen. direktoriaus konsultantas (tarybos pirmininkas)“ žodžius „Gintautas Žintelis, Kauno technologijos universiteto strateginės plėtros prorektorius“;</text:p>
      <text:p text:style-name="P18">3. skiriu Aleksandrą Vasiliauską, Lietuvos mokslų akademijos Ekonomikos instituto vyriausiąjį mokslo darbuotoją, Kauno technologijos universiteto tarybos pirmininku.</text:p>
      <text:p text:style-name="P19"/>
      <text:p text:style-name="P20"/>
      <text:p text:style-name="P21"/>
      <text:p text:style-name="P22"><text:span text:style-name="T23">ŠVIETIMO IR MOKSLO MINISTRĖ</text:span><text:span text:style-name="T24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03-06T13:57:00Z</meta:creation-date>
    <dc:date>2018-03-06T13:57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7" meta:character-count="1247" meta:row-count="30" meta:non-whitespace-character-count="1115"/>
  </office:meta>
</office:document-meta>
</file>