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KOVO 19 D. ĮSAKYMO Nr. 3D-180 „DĖL LIETUVOS KAIMO TINKLO NARIŲ SĄRAŠO PATVIRTINIMO“ PAKEITIMO</text:p>
      <text:p text:style-name="P9"/>
      <text:p text:style-name="P10">2010 m. gegužės 27 d. Nr. 3D-50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7">34-1314</text:span></text:a><text:span text:style-name="T18">, Nr. 95-4065; 2010, Nr.<text:s/></text:span><text:a xlink:href="https://www.e-tar.lt/portal/lt/legalAct/TAR.A4A9C9339F07" office:target-frame-name="_blank" xlink:show="new"><text:span text:style-name="T19">31-1464</text:span></text:a><text:span text:style-name="T20">, Nr.<text:s/></text:span><text:a xlink:href="https://www.e-tar.lt/portal/lt/legalAct/TAR.8B89167F55E0" office:target-frame-name="_blank" xlink:show="new"><text:span text:style-name="T21">42-2036</text:span></text:a><text:span text:style-name="T22">, Nr.<text:s/></text:span><text:a xlink:href="https://www.e-tar.lt/portal/lt/legalAct/TAR.8A2D187FBFAA" office:target-frame-name="_blank" xlink:show="new"><text:span text:style-name="T23">52-2576</text:span></text:a><text:span text:style-name="T24">):</text:span></text:p>
      <text:p text:style-name="P25"><text:span text:style-name="T26">1</text:span><text:span text:style-name="T27">. Papildau šiuo nauju 1.47 punktu (ankstesniuosius 1.47–1.181 punktus atitinkamai laikau 1.48–1.180 punktais):</text:span></text:p>
      <text:p text:style-name="P28"><text:span text:style-name="T29">„</text:span><text:span text:style-name="T30">1.47</text:span><text:span text:style-name="T31">. Lietuvos agrarinių ir miškų mokslų centras, atstovaujamas direktoriaus Zenono Dabkevičiaus;“.</text:span></text:p>
      <text:p text:style-name="P32"><text:span text:style-name="T33">2</text:span><text:span text:style-name="T34">. Pripažįstu netekusiu galios 1.81 punktą.</text:span></text:p>
      <text:p text:style-name="P35"><text:span text:style-name="T36">3</text:span><text:span text:style-name="T37">. Pripažįstu netekusiu galios 1.95 punktą.</text:span></text:p>
      <text:p text:style-name="P38"/>
      <text:p text:style-name="P39"/>
      <text:p text:style-name="P40"/>
      <text:p text:style-name="P41"><text:span text:style-name="T42">Žemės ūkio ministras<text:s/></text:span><text:span text:style-name="T4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03T06:33:00Z</meta:creation-date>
    <dc:date>2016-08-03T06:33:00Z</dc:date>
    <meta:template xlink:href="Normal" xlink:type="simple"/>
    <meta:editing-cycles>2</meta:editing-cycles>
    <meta:editing-duration>PT0S</meta:editing-duration>
    <meta:document-statistic meta:page-count="1" meta:paragraph-count="7" meta:word-count="153" meta:character-count="1151" meta:row-count="28" meta:non-whitespace-character-count="1005"/>
  </office:meta>
</office:document-meta>
</file>