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VASARIO 4 D. ĮSAKYMO Nr. ĮV-46 „DĖL LIETUVOS BIBLIOTEKŲ TARYBOS SUDĖTIES PATVIRTINIMO“ PAKEITIMO</text:p>
      <text:p text:style-name="P9"/>
      <text:p text:style-name="P10">2010 m. gruodžio 22 d. Nr. ĮV-708</text:p>
      <text:p text:style-name="P11">Vilnius</text:p>
      <text:p text:style-name="P12"/>
      <text:p text:style-name="P13"/>
      <text:p text:style-name="P14">1.<text:s/><text:span text:style-name="T15">Pakeičiu</text:span><text:s/>Lietuvos Respublikos kultūros ministro 2009 m. vasario 4 d. įsakymą Nr. ĮV-46 „Dėl Lietuvos bibliotekų tarybos sudėties patvirtinimo“ (Žin., 2009, Nr. 17-668) ir jo 1 punkto 7 pastraipą išdėstau taip:</text:p>
      <text:p text:style-name="P16">„Daiva Mateikienė – Lietuvos kolegijų bibliotekų asociacijos tarybos pirmininkė, Tarptautinės teisės ir verslo aukštosios mokyklos bibliotekos vedėja;“.</text:p>
      <text:p text:style-name="P17"><text:span text:style-name="T18">2</text:span><text:span text:style-name="T19">.<text:s/></text:span><text:span text:style-name="T20">Nustata</text:span><text:span text:style-name="T21">u, kad šis įsakymas įsigalioja 2011 m. sausio 1 d.</text:span></text:p>
      <text:p text:style-name="P22"/>
      <text:p text:style-name="P23"/>
      <text:p text:style-name="P24"/>
      <text:p text:style-name="P25"><text:span text:style-name="T26">Kultūros ministras</text:span><text:span text:style-name="T2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31T08:50:00Z</meta:creation-date>
    <dc:date>2017-03-31T08:50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18" meta:row-count="15" meta:non-whitespace-character-count="628"/>
  </office:meta>
</office:document-meta>
</file>