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break-before="page" fo:margin-left="3.1493in">
        <style:tab-stops/>
      </style:paragraph-properties>
    </style:style>
    <style:style style:name="P177" style:parent-style-name="Normal" style:family="paragraph">
      <style:paragraph-properties fo:widows="0" fo:orphans="0" fo:margin-left="3.1493in">
        <style:tab-stops/>
      </style:paragraph-properties>
    </style:style>
    <style:style style:name="P178" style:parent-style-name="Normal" style:family="paragraph">
      <style:paragraph-properties fo:widows="0" fo:orphans="0" fo:margin-left="3.1493in">
        <style:tab-stops/>
      </style:paragraph-properties>
    </style:style>
    <style:style style:name="P179" style:parent-style-name="Normal" style:family="paragraph">
      <style:paragraph-properties fo:widows="0" fo:orphans="0" fo:margin-left="3.1493in">
        <style:tab-stops/>
      </style:paragraph-properties>
    </style:style>
    <style:style style:name="P180" style:parent-style-name="Normal" style:family="paragraph">
      <style:paragraph-properties fo:widows="0" fo:orphans="0"/>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style:style>
    <style:style style:name="P185" style:parent-style-name="Normal" style:family="paragraph">
      <style:paragraph-properties fo:widows="0" fo:orphans="0">
        <style:tab-stops>
          <style:tab-stop style:type="right" style:leader-style="solid" style:leader-text="_" style:position="6.3in"/>
        </style:tab-stops>
      </style:paragraph-properties>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7" style:parent-style-name="Normal" style:family="paragraph">
      <style:paragraph-properties fo:widows="0" fo:orphans="0">
        <style:tab-stops>
          <style:tab-stop style:type="right" style:leader-style="solid" style:leader-text="_" style:position="6.3in"/>
        </style:tab-stops>
      </style:paragraph-properties>
    </style:style>
    <style:style style:name="P188" style:parent-style-name="Normal" style:family="paragraph">
      <style:paragraph-properties fo:widows="0" fo:orphans="0">
        <style:tab-stops>
          <style:tab-stop style:type="right" style:leader-style="solid" style:leader-text="_" style:position="6.3in"/>
        </style:tab-stops>
      </style:paragraph-properties>
    </style:style>
    <style:style style:name="P189" style:parent-style-name="Normal" style:family="paragraph">
      <style:paragraph-properties fo:widows="0" fo:orphans="0">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center" fo:margin-left="0.4166in">
        <style:tab-stops>
          <style:tab-stop style:type="right" style:leader-style="solid" style:leader-text="_" style:position="5.8833in"/>
        </style:tab-stops>
      </style:paragraph-properties>
      <style:text-properties fo:font-size="11pt" style:font-size-asian="11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3" style:parent-style-name="Normal" style:family="paragraph">
      <style:paragraph-properties fo:widows="0" fo:orphans="0">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5" style:parent-style-name="Normal" style:family="paragraph">
      <style:paragraph-properties fo:widows="0" fo:orphans="0">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7" style:parent-style-name="Normal" style:family="paragraph">
      <style:paragraph-properties fo:widows="0" fo:orphans="0">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09" style:parent-style-name="Normal" style:family="paragraph">
      <style:paragraph-properties fo:widows="0" fo:orphans="0">
        <style:tab-stops>
          <style:tab-stop style:type="right" style:leader-style="solid" style:leader-text="_" style:position="6.3in"/>
        </style:tab-stops>
      </style:paragraph-properties>
    </style:style>
    <style:style style:name="P2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 style:parent-style-name="Normal" style:family="paragraph">
      <style:paragraph-properties fo:widows="0" fo:orphans="0">
        <style:tab-stops>
          <style:tab-stop style:type="right" style:leader-style="solid" style:leader-text="_" style:position="6.3in"/>
        </style:tab-stops>
      </style:paragraph-properties>
    </style:style>
    <style:style style:name="P212" style:parent-style-name="Normal" style:family="paragraph">
      <style:paragraph-properties fo:widows="0" fo:orphans="0">
        <style:tab-stops>
          <style:tab-stop style:type="right" style:leader-style="solid" style:leader-text="_" style:position="6.3in"/>
        </style:tab-stops>
      </style:paragraph-properties>
    </style:style>
    <style:style style:name="P213" style:parent-style-name="Normal" style:family="paragraph">
      <style:paragraph-properties fo:widows="0" fo:orphans="0">
        <style:tab-stops>
          <style:tab-stop style:type="right" style:leader-style="solid" style:leader-text="_" style:position="6.3in"/>
        </style:tab-stops>
      </style:paragraph-properties>
    </style:style>
    <style:style style:name="TableColumn215" style:family="table-column">
      <style:table-column-properties style:column-width="2.2513in"/>
    </style:style>
    <style:style style:name="TableColumn216" style:family="table-column">
      <style:table-column-properties style:column-width="0.2819in"/>
    </style:style>
    <style:style style:name="TableColumn217" style:family="table-column">
      <style:table-column-properties style:column-width="1.3138in"/>
    </style:style>
    <style:style style:name="TableColumn218" style:family="table-column">
      <style:table-column-properties style:column-width="0.2819in"/>
    </style:style>
    <style:style style:name="TableColumn219" style:family="table-column">
      <style:table-column-properties style:column-width="2.2486in"/>
    </style:style>
    <style:style style:name="Table214" style:family="table">
      <style:table-properties style:width="6.3777in" style:rel-width="100%" fo:margin-left="0in" table:align="left"/>
    </style:style>
    <style:style style:name="TableRow220" style:family="table-row">
      <style:table-row-properties fo:keep-together="always"/>
    </style:style>
    <style:style style:name="TableCell221" style:family="table-cell">
      <style:table-cell-properties fo:border-top="0.0069in solid #000000" fo:border-left="none" fo:border-bottom="none" fo:border-right="none" fo:padding-top="0in" fo:padding-left="0.0388in" fo:padding-bottom="0in" fo:padding-right="0.0388in"/>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 style:family="table-cell">
      <style:table-cell-properties fo:border="none" fo:padding-top="0in" fo:padding-left="0.0388in" fo:padding-bottom="0in" fo:padding-right="0.0388in"/>
    </style:style>
    <style:style style:name="P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5" style:family="table-cell">
      <style:table-cell-properties fo:border-top="0.0069in solid #000000" fo:border-left="none" fo:border-bottom="none" fo:border-right="none" fo:padding-top="0in" fo:padding-left="0.0388in" fo:padding-bottom="0in" fo:padding-right="0.0388in"/>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7" style:family="table-cell">
      <style:table-cell-properties fo:border="none" fo:padding-top="0in" fo:padding-left="0.0388in" fo:padding-bottom="0in" fo:padding-right="0.0388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9" style:family="table-cell">
      <style:table-cell-properties fo:border-top="0.0069in solid #000000" fo:border-left="none" fo:border-bottom="none" fo:border-right="none" fo:padding-top="0in" fo:padding-left="0.0388in" fo:padding-bottom="0in" fo:padding-right="0.0388in"/>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1" style:parent-style-name="Normal" style:family="paragraph">
      <style:paragraph-properties fo:widows="0" fo:orphans="0">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style:tab-stops>
          <style:tab-stop style:type="right" style:leader-style="solid" style:leader-text="_" style:position="6.3in"/>
        </style:tab-stops>
      </style:paragraph-properties>
    </style:style>
    <style:style style:name="TableColumn236" style:family="table-column">
      <style:table-column-properties style:column-width="2.2513in"/>
    </style:style>
    <style:style style:name="TableColumn237" style:family="table-column">
      <style:table-column-properties style:column-width="0.2819in"/>
    </style:style>
    <style:style style:name="TableColumn238" style:family="table-column">
      <style:table-column-properties style:column-width="1.3138in"/>
    </style:style>
    <style:style style:name="TableColumn239" style:family="table-column">
      <style:table-column-properties style:column-width="0.2819in"/>
    </style:style>
    <style:style style:name="TableColumn240" style:family="table-column">
      <style:table-column-properties style:column-width="2.2486in"/>
    </style:style>
    <style:style style:name="Table235" style:family="table">
      <style:table-properties style:width="6.3777in" style:rel-width="100%" fo:margin-left="0in" table:align="left"/>
    </style:style>
    <style:style style:name="TableRow241" style:family="table-row">
      <style:table-row-properties fo:keep-together="always"/>
    </style:style>
    <style:style style:name="TableCell242" style:family="table-cell">
      <style:table-cell-properties fo:border-top="0.0069in solid #000000" fo:border-left="none" fo:border-bottom="none" fo:border-right="none" fo:padding-top="0in" fo:padding-left="0.0388in" fo:padding-bottom="0in" fo:padding-right="0.0388in"/>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4" style:family="table-cell">
      <style:table-cell-properties fo:border="none" fo:padding-top="0in" fo:padding-left="0.0388in" fo:padding-bottom="0in" fo:padding-right="0.0388in"/>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6" style:family="table-cell">
      <style:table-cell-properties fo:border-top="0.0069in solid #000000" fo:border-left="none" fo:border-bottom="none" fo:border-right="none" fo:padding-top="0in" fo:padding-left="0.0388in" fo:padding-bottom="0in" fo:padding-right="0.0388in"/>
    </style:style>
    <style:style style:name="P2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48" style:family="table-cell">
      <style:table-cell-properties fo:border="none" fo:padding-top="0in" fo:padding-left="0.0388in" fo:padding-bottom="0in" fo:padding-right="0.0388in"/>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0" style:family="table-cell">
      <style:table-cell-properties fo:border-top="0.0069in solid #000000" fo:border-left="none" fo:border-bottom="none" fo:border-right="none" fo:padding-top="0in" fo:padding-left="0.0388in" fo:padding-bottom="0in" fo:padding-right="0.0388in"/>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52" style:parent-style-name="Normal" style:family="paragraph">
      <style:paragraph-properties fo:widows="0" fo:orphans="0">
        <style:tab-stops>
          <style:tab-stop style:type="right" style:leader-style="solid" style:leader-text="_" style:position="6.3in"/>
        </style:tab-stops>
      </style:paragraph-properties>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4" style:parent-style-name="Normal" style:family="paragraph">
      <style:paragraph-properties fo:widows="0" fo:orphans="0">
        <style:tab-stops>
          <style:tab-stop style:type="right" style:leader-style="solid" style:leader-text="_" style:position="6.3in"/>
        </style:tab-stops>
      </style:paragraph-properties>
    </style:style>
    <style:style style:name="P255"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2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259" style:parent-style-name="Normal" style:family="paragraph">
      <style:paragraph-properties fo:widows="0" fo:orphans="0">
        <style:tab-stops>
          <style:tab-stop style:type="right" style:leader-style="solid" style:leader-text="_" style:position="6.3in"/>
        </style:tab-stops>
      </style:paragraph-properties>
    </style:style>
    <style:style style:name="P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style:tab-stops>
          <style:tab-stop style:type="right" style:leader-style="solid" style:leader-text="_" style:position="6.3in"/>
        </style:tab-stops>
      </style:paragraph-properties>
    </style:style>
    <style:style style:name="P263" style:parent-style-name="Normal" style:family="paragraph">
      <style:paragraph-properties fo:widows="0" fo:orphans="0">
        <style:tab-stops>
          <style:tab-stop style:type="right" style:leader-style="solid" style:leader-text="_" style:position="6.3in"/>
        </style:tab-stops>
      </style:paragraph-properties>
    </style:style>
    <style:style style:name="P2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65" style:parent-style-name="Normal" style:family="paragraph">
      <style:paragraph-properties fo:widows="0" fo:orphans="0">
        <style:tab-stops>
          <style:tab-stop style:type="right" style:leader-style="solid" style:leader-text="_" style:position="6.3in"/>
        </style:tab-stops>
      </style:paragraph-properties>
    </style:style>
    <style:style style:name="P266" style:parent-style-name="Normal" style:family="paragraph">
      <style:paragraph-properties fo:widows="0" fo:orphans="0">
        <style:tab-stops>
          <style:tab-stop style:type="right" style:leader-style="solid" style:leader-text="_" style:position="6.3in"/>
        </style:tab-stops>
      </style:paragraph-properties>
    </style:style>
    <style:style style:name="P267" style:parent-style-name="Normal" style:family="paragraph">
      <style:paragraph-properties fo:widows="0" fo:orphans="0">
        <style:tab-stops>
          <style:tab-stop style:type="right" style:leader-style="solid" style:leader-text="_" style:position="6.3in"/>
        </style:tab-stops>
      </style:paragraph-properties>
    </style:style>
    <style:style style:name="P268" style:parent-style-name="Normal" style:family="paragraph">
      <style:paragraph-properties fo:widows="0" fo:orphans="0">
        <style:tab-stops>
          <style:tab-stop style:type="right" style:leader-style="solid" style:leader-text="_" style:position="6.3in"/>
        </style:tab-stops>
      </style:paragraph-properties>
    </style:style>
    <style:style style:name="P2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83" style:parent-style-name="Normal" style:family="paragraph">
      <style:paragraph-properties fo:widows="0" fo:orphans="0">
        <style:tab-stops>
          <style:tab-stop style:type="right" style:leader-style="solid" style:leader-text="_" style:position="6.3in"/>
        </style:tab-stops>
      </style:paragraph-properties>
    </style:style>
    <style:style style:name="P284" style:parent-style-name="Normal" style:family="paragraph">
      <style:paragraph-properties fo:widows="0" fo:orphans="0" fo:text-align="center" fo:margin-left="0.7638in">
        <style:tab-stops>
          <style:tab-stop style:type="right" style:leader-style="solid" style:leader-text="_" style:position="5.5361in"/>
        </style:tab-stops>
      </style:paragraph-properties>
      <style:text-properties fo:font-size="11pt" style:font-size-asian="11pt"/>
    </style:style>
    <style:style style:name="P285" style:parent-style-name="Normal" style:family="paragraph">
      <style:paragraph-properties fo:widows="0" fo:orphans="0">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87" style:parent-style-name="Normal" style:family="paragraph">
      <style:paragraph-properties fo:widows="0" fo:orphans="0" fo:text-align="justify"/>
    </style:style>
    <style:style style:name="TableColumn289" style:family="table-column">
      <style:table-column-properties style:column-width="2.2513in"/>
    </style:style>
    <style:style style:name="TableColumn290" style:family="table-column">
      <style:table-column-properties style:column-width="0.2819in"/>
    </style:style>
    <style:style style:name="TableColumn291" style:family="table-column">
      <style:table-column-properties style:column-width="1.3138in"/>
    </style:style>
    <style:style style:name="TableColumn292" style:family="table-column">
      <style:table-column-properties style:column-width="0.2819in"/>
    </style:style>
    <style:style style:name="TableColumn293" style:family="table-column">
      <style:table-column-properties style:column-width="2.2486in"/>
    </style:style>
    <style:style style:name="Table288" style:family="table">
      <style:table-properties style:width="6.3777in" style:rel-width="100%" fo:margin-left="0in" table:align="left"/>
    </style:style>
    <style:style style:name="TableRow294" style:family="table-row">
      <style:table-row-properties fo:keep-together="always"/>
    </style:style>
    <style:style style:name="TableCell295" style:family="table-cell">
      <style:table-cell-properties fo:border-top="0.0069in solid #000000" fo:border-left="none" fo:border-bottom="none" fo:border-right="none" fo:padding-top="0in" fo:padding-left="0.0388in" fo:padding-bottom="0in" fo:padding-right="0.0388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none" fo:padding-top="0in" fo:padding-left="0.0388in" fo:padding-bottom="0in" fo:padding-right="0.0388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069in solid #000000" fo:border-left="none" fo:border-bottom="none" fo:border-right="none" fo:padding-top="0in" fo:padding-left="0.0388in" fo:padding-bottom="0in" fo:padding-right="0.0388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none" fo:padding-top="0in" fo:padding-left="0.0388in" fo:padding-bottom="0in" fo:padding-right="0.0388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0.0069in solid #000000" fo:border-left="none" fo:border-bottom="none" fo:border-right="none" fo:padding-top="0in" fo:padding-left="0.0388in" fo:padding-bottom="0in" fo:padding-right="0.0388in"/>
    </style:style>
    <style:style style:name="P304" style:parent-style-name="Normal" style:family="paragraph">
      <style:paragraph-properties fo:widows="0" fo:orphans="0" fo:text-align="center"/>
      <style:text-properties fo:font-size="11pt" style:font-size-asian="11pt"/>
    </style:style>
    <style:style style:name="P305" style:parent-style-name="Normal" style:family="paragraph">
      <style:paragraph-properties fo:widows="0" fo:orphans="0"/>
    </style:style>
    <style:style style:name="P306" style:parent-style-name="Normal" style:family="paragraph">
      <style:paragraph-properties fo:widows="0" fo:orphans="0" fo:text-align="center"/>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TRANSPORTO PRIEMONIŲ EUROPOS BENDRIJOS TIPO PATVIRTINIMO REGISTRAVIMO IR REGISTRAVIMO PRATĘSIMO ELEKTRONINIŲ PASLAUGŲ APRAŠO<text:s/>PATVIRTINIMO</text:p>
      <text:p text:style-name="P10"/>
      <text:p text:style-name="P11">2011 m. gegužės 17 d. Nr. 2B-194</text:p>
      <text:p text:style-name="P12">Vilnius</text:p>
      <text:p text:style-name="P13"/>
      <text:p text:style-name="P14"><text:span text:style-name="T15">Vadovaudamasis Motorinių transporto priemonių, priekabų ir šių transporto priemonių sudedamųjų dalių atitikties įvertinimo atlikimo taisyklių, patvirtintų Lietuvos Respublikos susisiekimo ministro 200</text:span><text:span text:style-name="T16">9 m. balandžio 28 d. įsakymu Nr. 3-169 (Žin., 2009, Nr.<text:s/></text:span><text:a xlink:href="https://www.e-tar.lt/portal/lt/legalAct/TAR.085128A9EFA7" office:target-frame-name="_blank" xlink:show="new"><text:span text:style-name="T17">49-1997</text:span></text:a><text:span text:style-name="T18">; 2010, Nr.<text:s/></text:span><text:a xlink:href="https://www.e-tar.lt/portal/lt/legalAct/TAR.9A3350068FE6" office:target-frame-name="_blank" xlink:show="new"><text:span text:style-name="T19">125-6437</text:span></text:a><text:span text:style-name="T20">), 153.1 punktu</text:span><text:span text:style-name="T21"><text:s/>ir transporto priemonių gamintojams ir jų įgaliotiesiems atstovams sudarydamas sąlygas Europos Bendrijos tipo patvirtinimą registruoti elektroniniu būdu:</text:span></text:p>
      <text:p text:style-name="P22"><text:span text:style-name="T23">1</text:span><text:span text:style-name="T24">.<text:s/></text:span><text:span text:style-name="T25">Tvirtinu</text:span><text:span text:style-name="T26"><text:s/>Transporto priemonių Europos Bendrijos tipo patvirtinimo registravimo ir registravimo</text:span><text:span text:style-name="T27"><text:s/>pratęsimo elektroninių paslaugų aprašą (pridedama).</text:span></text:p>
      <text:p text:style-name="P28"><text:span text:style-name="T29">2</text:span><text:span text:style-name="T30">.<text:s/></text:span><text:span text:style-name="T31">Pavedu</text:span><text:span text:style-name="T32"><text:s/>Technikos skyriui tikrinti ir administruoti transporto priemonių Europos Bendrijos tipo patvirtinimo registravimą ir registravimo pratęsimą elektroniniu būdu.</text:span></text:p>
      <text:p text:style-name="P33"><text:span text:style-name="T34">3</text:span><text:span text:style-name="T35">. Šis įsakymas nustatyta<text:s/></text:span><text:span text:style-name="T36">tvarka skelbiamas „Valstybės žiniose“ ir Valstybinės kelių transporto inspekcijos prie Susisiekimo ministerijos interneto svetainėje.</text:span></text:p>
      <text:p text:style-name="P37"/>
      <text:p text:style-name="P38"/>
      <text:p text:style-name="P39"><text:span text:style-name="T40">Inspekcijos viršininkas<text:s/></text:span><text:span text:style-name="T41"><text:tab/>Vidmantas Žukauskas</text:span></text:p>
      <text:p text:style-name="P42"/>
      <text:p text:style-name="P43"><text:span text:style-name="T44">_________________</text:span></text:p>
      <text:p text:style-name="P45"/>
      <text:soft-page-break/>
      <text:p text:style-name="P46"><text:span text:style-name="T47">PATVIRTINTA</text:span></text:p>
      <text:p text:style-name="P48">Valstybinės kelių transporto inspekcijos prie<text:s/></text:p>
      <text:p text:style-name="P49">Susisiekimo ministerijos viršininko<text:s/></text:p>
      <text:p text:style-name="P50">2011 m. gegužės 17 d. įsakymu Nr. 2B-194</text:p>
      <text:p text:style-name="P51"/>
      <text:p text:style-name="P52"><text:span text:style-name="T53">TRANSPORTO PRIEMONIŲ EUROPOS BENDRIJOS TIPO PATVIRTINIMO REGISTRAVIMO IR REGISTRAVIMO PRATĘSIMO ELEKTRONINIŲ PASLAU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Transporto priemonių Europos Bendrijos tipo patvirtinimo registravimo ir registravimo pratęsimo elektroninių paslaugų aprašu (toliau – Aprašas) nustatoma transporto priemonių Europos Bendrijos (toliau – EB) tipo patvirtinim</text:span><text:span text:style-name="T63">o registravimo, registravimo pratęsimo ir informacijos apie jau registruotus EB tipo patvirtinimus gavimo Valstybinėje kelių transporto inspekcijoje prie Susisiekimo ministerijos (toliau – Inspekcija) tvarka.</text:span></text:p>
      <text:p text:style-name="P64"><text:span text:style-name="T65">2</text:span><text:span text:style-name="T66">. Šiame apraše vartojama sąvoka<text:s/></text:span><text:span text:style-name="T67">transporto</text:span><text:span text:style-name="T68"><text:s/>priemonių EB tipo patvirtinimo registravimo ir registravimo pratęsimo elektroninės paslaugos</text:span><text:span text:style-name="T69"><text:s/>– EB tipo patvirtinimo registravimas (registravimo pratęsimas) bei informacijos apie Inspekcijoje registruotus, pratęstus EB tipo patvirtinimus gavimas elektronin</text:span><text:span text:style-name="T70">iu būdu.</text:span></text:p>
      <text:p text:style-name="P71"><text:span text:style-name="T72">3</text:span><text:span text:style-name="T73">. Kitos šiame Apraše vartojamos sąvokos apibrėžtos Motorinių transporto priemonių, priekabų ir šių transporto priemonių sudedamųjų dalių atitikties įvertinimo atlikimo taisyklėse, patvirtintose Lietuvos Respublikos susisiekimo ministro 2009 m</text:span><text:span text:style-name="T74">. balandžio 28 d. įsakymu Nr. 3-169 (Žin., 2009, Nr.<text:s/></text:span><text:a xlink:href="https://www.e-tar.lt/portal/lt/legalAct/TAR.085128A9EFA7" office:target-frame-name="_blank" xlink:show="new"><text:span text:style-name="T75">49-1997</text:span></text:a><text:span text:style-name="T76">).</text:span></text:p>
      <text:p text:style-name="P77"/>
      <text:p text:style-name="P78"><text:span text:style-name="T79">II</text:span><text:span text:style-name="T80">.<text:s/></text:span><text:span text:style-name="T81">ELEKTRONINIŲ PASLAUGŲ TEIKIMO TVARKA</text:span></text:p>
      <text:p text:style-name="P82"/>
      <text:p text:style-name="P83"><text:span text:style-name="T84">4</text:span><text:span text:style-name="T85">. Transporto priemonių EB tipo patvirtinimo registravimo ir<text:s/></text:span><text:span text:style-name="T86">registravimo pratęsimo elektroninėmis paslaugomis (toliau – elektroninės paslaugos) naudojamasi Inspekcijos interneto svetainėje (www.vkti.gov.lt) ir portale „Elektroniniai valdžios vartai“ (www.epaslaugos.lt, www.evaldzia.lt).</text:span></text:p>
      <text:p text:style-name="P87"><text:span text:style-name="T88">5</text:span><text:span text:style-name="T89">. Elektroninėmis paslau</text:span><text:span text:style-name="T90">gomis naudotis gali įmonės, gaminančios transporto priemones ar atstovaujančios transporto priemonių gamintojams, turintiems transporto priemonės EB tipo patvirtinimo liudijimą.</text:span></text:p>
      <text:p text:style-name="P91"><text:span text:style-name="T92">6</text:span><text:span text:style-name="T93">. Elektronines paslaugas užsakyti gali įmonės vadovas ar įgaliotas fizini</text:span><text:span text:style-name="T94">s asmuo (toliau – asmuo), apie kurį įmonės vadovas informuoja Inspekciją: pateikia nustatytos formos Pranešimą apie įgaliojimą gauti EB</text:span><text:span text:style-name="T95"><text:s/></text:span><text:span text:style-name="T96">tipo patvirtinimo registravimo</text:span><text:span text:style-name="T97"><text:s/></text:span><text:span text:style-name="T98">elektronines paslaugas (toliau – Pranešimas) (1 priedas). Jei įmonės vadovas Elektronines</text:span><text:span text:style-name="T99"><text:s/>paslaugas užsakys pats, Pranešime turi pateikti savo asmens duomenis ir Pranešimą pasirašyti kaip įmonės vadovas ir kaip įgaliotas asmuo.</text:span></text:p>
      <text:p text:style-name="P100"><text:span text:style-name="T101">7</text:span><text:span text:style-name="T102">. Inspekcijos Technikos skyriaus darbuotojas, gavęs Pranešimą, jį užregistruoja nedelsdamas, tačiau ne vėliau ka</text:span><text:span text:style-name="T103">ip kitą darbo dieną, o Pranešime nurodytą asmenį užregistruoja informacinėje sistemoje „Keltra“ (toliau – IS „Keltra“) ir pažymi, kad asmuo įgaliotas gauti elektronines paslaugas.</text:span></text:p>
      <text:p text:style-name="P104"><text:span text:style-name="T105">8</text:span><text:span text:style-name="T106">. Įmonės vadovas, panaikinęs asmeniui įgaliojimą gauti elektronines pas</text:span><text:span text:style-name="T107">laugas, nedelsdamas apie tai informuoja Inspekciją: pateikia nustatytos formos Pranešimą apie įgaliojimo gauti EB</text:span><text:span text:style-name="T108"><text:s/></text:span><text:span text:style-name="T109">tipo patvirtinimo registravimo</text:span><text:span text:style-name="T110"><text:s/></text:span><text:span text:style-name="T111">elektronines paslaugas panaikinimą (2 priedas). Įmonės vadovas atsako už pasekmes, kurios kyla dėl šios informa</text:span><text:span text:style-name="T112">cijos nepateikimo laiku. Iki šio pranešimo gavimo Inspekcijoje bus laikoma, kad asmuo, užsakydamas elektronines paslaugas, veiksmus atliko tinkamai.</text:span></text:p>
      <text:p text:style-name="P113"><text:span text:style-name="T114">9</text:span><text:span text:style-name="T115">. Inspekcijos Technikos skyriaus darbuotojas, gavęs Pranešimą apie įgaliojimo gauti elektronines pasla</text:span><text:span text:style-name="T116">ugas panaikinimą, jį užregistruoja nedelsdamas, tačiau ne vėliau kaip kitą<text:s/></text:span><text:soft-page-break/><text:span text:style-name="T117">darbo dieną, ir IS „Keltra“ panaikina žymę, kad asmuo įgaliotas gauti elektronines paslaugas.</text:span></text:p>
      <text:p text:style-name="P118"><text:span text:style-name="T119">10</text:span><text:span text:style-name="T120">. Asmuo, įgaliotas gauti elektronines paslaugas, EB tipo patvirtinimo duomenis tu</text:span><text:span text:style-name="T121">ri teikti pagal EB tipo patvirtinimo liudijime ir informaciniame aplanke nurodytus variantus ir versijas. Variantų ir versijų techniniai parametrai teikiami pagal EB tipo patvirtinimo liudijime ir informaciniame aplanke nurodytus duomenis.</text:span></text:p>
      <text:p text:style-name="P122"><text:span text:style-name="T123">11</text:span><text:span text:style-name="T124">. Inspekci</text:span><text:span text:style-name="T125">jos Technikos skyriaus darbuotojai, priimantys ir nagrinėjantys asmenų užsakytas elektronines paslaugas, naudojasi IS „Keltra“ komponentu „Techninė priežiūra“.</text:span></text:p>
      <text:p text:style-name="P126"><text:span text:style-name="T127">12</text:span><text:span text:style-name="T128">. Inspekcijos Technikos skyriaus darbuotojai mažiausiai du kartus per dieną – ryte (iki 12</text:span><text:span text:style-name="T129">.00 val.) ir po pietų (iki 17.00 val.) – IS „Keltra“ komponente „Techninė priežiūra“ peržiūri ir patikrina užsakytas elektronines paslaugas. Užsakytas elektronines paslaugas Inspekcijos Technikos skyriaus darbuotojai tikrina iš eilės, pagal užsakymo laiką.</text:span></text:p>
      <text:p text:style-name="P130"><text:span text:style-name="T131">13</text:span><text:span text:style-name="T132">. Kai užsakytos elektroninės paslaugos patikrintos, ir:</text:span></text:p>
      <text:p text:style-name="P133"><text:span text:style-name="T134">13.1</text:span><text:span text:style-name="T135">. visi privalomi duomenų laukeliai užpildyti teisingai, ir duomenys atitinka EB tipo patvirtinimo liudijimo ir informacinio aplanko duomenis, jos užregistruojamos IS „Keltra“ ir apie tai,</text:span><text:span text:style-name="T136"><text:s/>naudojantis IS „Keltra“, pranešama asmeniui;</text:span></text:p>
      <text:p text:style-name="P137"><text:span text:style-name="T138">13.2</text:span><text:span text:style-name="T139">. nurodyti ne visi reikalingi duomenys ar jie nurodyti klaidingai, ar duomenys nurodyti ne jiems skirtuose laukeliuose, ar nesutampa su EB tipo patvirtinimo liudijimo ir informacinio aplanko duomenimis,</text:span><text:span text:style-name="T140"><text:s/>ar nepateikti EB tipo patvirtinimo liudijimo ir informacinio aplanko duomenys, elektroninės paslaugos neregistruojamos, o apie neregistravimo priežastis naudojantis IS „Keltra“ pranešama asmeniui.</text:span></text:p>
      <text:p text:style-name="P141"><text:span text:style-name="T142">14</text:span><text:span text:style-name="T143">. EB tipo patvirtinimo liudijimas ir informacinis<text:s/></text:span><text:span text:style-name="T144">aplankas, asmeniui patvirtinus elektroninių paslaugų užsakymą, nedelsiant, tačiau ne vėliau kaip kitą darbo dieną, siunčiamas Inspekcijai elektroniniu pašto adresu – e36@vkti.gov.lt.</text:span></text:p>
      <text:p text:style-name="P145"/>
      <text:p text:style-name="P146"><text:span text:style-name="T147">III</text:span><text:span text:style-name="T148">.<text:s/></text:span><text:span text:style-name="T149">BAIGIAMOSIOS NUOSTATOS</text:span></text:p>
      <text:p text:style-name="P150"/>
      <text:p text:style-name="P151"><text:span text:style-name="T152">15</text:span><text:span text:style-name="T153">. Inspekcija tvarko asmenų, kur</text:span><text:span text:style-name="T154">iems suteikta teisė gauti elektronines paslaugas, asmens duomenis. Asmuo Pranešime privalo pasirašytinai sutikti, kad jo asmens duomenys būtų tvarkomi elektroninių paslaugų teikimo tikslu. Asmenims, nesutikusiems, kad jų asmens duomenys bus tvarkomi šiame<text:s/></text:span><text:span text:style-name="T155">Apraše nurodytais tikslais, teisė gauti elektronines paslaugas nesuteikiama.</text:span></text:p>
      <text:p text:style-name="P156"><text:span text:style-name="T157">16</text:span><text:span text:style-name="T158">. Asmenų, kurių asmens duomenis Inspekcija tvarko, teisės nustatytos Lietuvos Respublikos asmens duomenų teisinės apsaugos įstatyme (Žin., 1996, Nr.<text:s/></text:span><text:a xlink:href="https://www.e-tar.lt/portal/lt/legalAct/TAR.5368B592234C" office:target-frame-name="_blank" xlink:show="new"><text:span text:style-name="T159">63-1479</text:span></text:a><text:span text:style-name="T160">; 2008, Nr.<text:s/></text:span><text:a xlink:href="https://www.e-tar.lt/portal/lt/legalAct/TAR.C90729CAD468" office:target-frame-name="_blank" xlink:show="new"><text:span text:style-name="T161">22-804</text:span></text:a><text:span text:style-name="T162">).</text:span></text:p>
      <text:p text:style-name="P163"><text:span text:style-name="T164">17</text:span><text:span text:style-name="T165">. Asmuo, įgaliotas gauti elektronines paslaugas, atsako už pateiktų duomenų turinį ir<text:s/></text:span><text:span text:style-name="T166">teisingumą, gautos informacijos saugojimą ir neatskleidimą tretiesiems asmenims.</text:span></text:p>
      <text:p text:style-name="P167"><text:span text:style-name="T168">18</text:span><text:span text:style-name="T169">. Inspekcijos darbuotojas, priimantis ir nagrinėjantis asmens užsakytas elektronines paslaugas, gavęs informaciją, kad įmonė prarado teisę atstovauti transporto priemonė</text:span><text:span text:style-name="T170">s gamintojui, bankrutavo, prarado teisę tvarkyti EB tipo patvirtinimo liudijimų ir informacinių aplankų duomenis, nedelsdamas informuoja Technikos skyriaus vedėją ir šio raštišku nurodymu nedelsdamas IS „Keltra“ registruotam šio Aprašo 6 punkte nurodytam a</text:span><text:span text:style-name="T171">smeniui panaikina žymę, kad yra įgaliotas gauti elektronines paslaugas.</text:span></text:p>
      <text:p text:style-name="P172"/>
      <text:p text:style-name="P173"><text:span text:style-name="T174">_________________</text:span></text:p>
      <text:p text:style-name="P175"/>
      <text:soft-page-break/>
      <text:p text:style-name="P176">Transporto priemonių Europos Bendrijos tipo<text:s/></text:p>
      <text:p text:style-name="P177">patvirtinimo registravimo ir registravimo<text:s/></text:p>
      <text:p text:style-name="P178">pratęsimo elektroninių paslaugų aprašo</text:p>
      <text:p text:style-name="P179">1<text:s/>priedas</text:p>
      <text:p text:style-name="P180"/>
      <text:p text:style-name="P181"><text:span text:style-name="T182">(Pranešimo apie</text:span><text:span text:style-name="T183"><text:s/>įgaliojimą gauti elektronines paslaugas forma)</text:span></text:p>
      <text:p text:style-name="P184"/>
      <text:p text:style-name="P185">_<text:tab/></text:p>
      <text:p text:style-name="P186">(įmonės pavadinimas)</text:p>
      <text:p text:style-name="P187"/>
      <text:p text:style-name="P188">Valstybinei kelių transporto inspekcijai</text:p>
      <text:p text:style-name="P189">prie Susisiekimo ministerijos</text:p>
      <text:p text:style-name="P190"/>
      <text:p text:style-name="P191"><text:span text:style-name="T192">PRANEŠIMAS<text:s/></text:span><text:span text:style-name="T193"><text:line-break/>APIE ĮGALIOJIMĄ GAUTI EB TIPO PATVIRTINIMO REGISTRAVIMO ELEKTRONINES PASLAUGAS</text:span></text:p>
      <text:p text:style-name="P194"/>
      <text:p text:style-name="P195">20__-__-__</text:p>
      <text:p text:style-name="P196">___________________</text:p>
      <text:p text:style-name="P197">(sudarymo vieta)</text:p>
      <text:p text:style-name="P198"/>
      <text:p text:style-name="P199"><text:tab/>,</text:p>
      <text:p text:style-name="P200">(įmonės pavadinimas, kodas ir adresas)</text:p>
      <text:p text:style-name="P201">_<text:tab/></text:p>
      <text:p text:style-name="P202">(atstovaujamas transporto priemonės gamintojas)</text:p>
      <text:p text:style-name="P203">atstovaujama<text:s/><text:tab/>, įgalioja</text:p>
      <text:p text:style-name="P204">(įmonės vadovo pareigų pavadinimas, vardas ir pavardė)</text:p>
      <text:p text:style-name="P205">_<text:tab/>,</text:p>
      <text:p text:style-name="P206">(įgaliojamo asmens vardas, pavardė (didžiosiomis raidėmis) ir asmens kodas)</text:p>
      <text:p text:style-name="P207">_<text:tab/>,</text:p>
      <text:p text:style-name="P208">(įgaliojamo asmens telefono, fakso numeriai, el. pašto adresas)</text:p>
      <text:p text:style-name="P209"/>
      <text:p text:style-name="P210">gauti Valstybinės kelių transporto inspekcijos prie Susisiekimo ministerijos teikiamas elektronines paslaugas.</text:p>
      <text:p text:style-name="P211"/>
      <text:p text:style-name="P212">Įgaliojimas galioja nuo 20__-__-__ iki 20__-__-__.</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įmonės vadovo pareigos)</text:p>
          </table:table-cell>
          <table:table-cell table:style-name="TableCell223">
            <text:p text:style-name="P224"/>
          </table:table-cell>
          <table:table-cell table:style-name="TableCell225">
            <text:p text:style-name="P226">(parašas)</text:p>
          </table:table-cell>
          <table:table-cell table:style-name="TableCell227">
            <text:p text:style-name="P228"/>
          </table:table-cell>
          <table:table-cell table:style-name="TableCell229">
            <text:p text:style-name="P230">(vardas ir pavardė)</text:p>
          </table:table-cell>
        </table:table-row>
      </table:table>
      <text:p text:style-name="P231"/>
      <text:p text:style-name="P232"><text:span text:style-name="T233">Sutinku</text:span>, kad Valstybinė kelių transporto inspekcija prie Susisiekimo ministerijos, Asmens duomenų valdytojų valstybės registre įregistruota kaip asmens duomenų valdytoja (žr.<text:s/>www.ada.lt/registrai, kodas P598), šiame pranešime pateiktus mano asmens duomenis tvarkytų elektroninių paslaugų teikimo tikslu.</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įgalioto asmens pareigos)</text:p>
          </table:table-cell>
          <table:table-cell table:style-name="TableCell244">
            <text:p text:style-name="P245"/>
          </table:table-cell>
          <table:table-cell table:style-name="TableCell246">
            <text:p text:style-name="P247">(parašas)</text:p>
          </table:table-cell>
          <table:table-cell table:style-name="TableCell248">
            <text:p text:style-name="P249"/>
          </table:table-cell>
          <table:table-cell table:style-name="TableCell250">
            <text:p text:style-name="P251">(vardas ir pavardė)</text:p>
          </table:table-cell>
        </table:table-row>
      </table:table>
      <text:p text:style-name="P252"/>
      <text:p text:style-name="P253">_________________</text:p>
      <text:p text:style-name="P254"/>
      <text:soft-page-break/>
      <text:p text:style-name="P255">Transporto priemonių Europos Bendrijos tipo<text:s/></text:p>
      <text:p text:style-name="P256">patvirtinimo registravimo ir registravimo<text:s/></text:p>
      <text:p text:style-name="P257">pratęsimo elektroninių paslaugų aprašo</text:p>
      <text:p text:style-name="P258">2<text:s/>priedas</text:p>
      <text:p text:style-name="P259"/>
      <text:p text:style-name="P260"><text:span text:style-name="T261">(Pranešimo apie įgaliojimo gauti elektronines paslaugas forma)</text:span></text:p>
      <text:p text:style-name="P262"/>
      <text:p text:style-name="P263">_<text:tab/></text:p>
      <text:p text:style-name="P264">(įmonės pavadinimas)</text:p>
      <text:p text:style-name="P265"/>
      <text:p text:style-name="P266">Valstybinei kelių<text:s/>transporto inspekcijai</text:p>
      <text:p text:style-name="P267">prie Susisiekimo ministerijos</text:p>
      <text:p text:style-name="P268"/>
      <text:p text:style-name="P269"><text:span text:style-name="T270">PRANEŠIMAS<text:s/></text:span><text:span text:style-name="T271"><text:line-break/>APIE ĮGALIOJIMO GAUTI EB TIPO PATVIRTINIMO REGISTRAVIMO ELEKTRONINES PASLAUGAS PANAIKINIMĄ</text:span></text:p>
      <text:p text:style-name="P272"/>
      <text:p text:style-name="P273">20__-__-__</text:p>
      <text:p text:style-name="P274">__________________</text:p>
      <text:p text:style-name="P275">(sudarymo vieta)</text:p>
      <text:p text:style-name="P276"/>
      <text:p text:style-name="P277">_<text:tab/>,</text:p>
      <text:p text:style-name="P278">(įmonės pavadinimas, kodas ir adresas)</text:p>
      <text:p text:style-name="P279">_<text:tab/></text:p>
      <text:p text:style-name="P280">(atstovaujamas transporto priemonės gamintojas)</text:p>
      <text:p text:style-name="P281">atstovaujama<text:s/><text:tab/>, praneša, kad</text:p>
      <text:p text:style-name="P282">(įmonės vadovo pareigų pavadinimas, vardas ir pavardė)</text:p>
      <text:p text:style-name="P283">įgaliojimą<text:s/><text:tab/></text:p>
      <text:p text:style-name="P284">(įgalioto asmens vardas, pavardė (didžiosiomis raidėmis) ir asmens kodas)</text:p>
      <text:p text:style-name="P285"/>
      <text:p text:style-name="P286">gauti Valstybinės kelių transporto<text:s/>inspekcijos prie Susisiekimo ministerijos teikiamas elektronines paslaugas panaikino.</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įmonės vadovo pareigos)</text:p>
          </table:table-cell>
          <table:table-cell table:style-name="TableCell297">
            <text:p text:style-name="P298"/>
          </table:table-cell>
          <table:table-cell table:style-name="TableCell299">
            <text:p text:style-name="P300">(parašas)</text:p>
          </table:table-cell>
          <table:table-cell table:style-name="TableCell301">
            <text:p text:style-name="P302"/>
          </table:table-cell>
          <table:table-cell table:style-name="TableCell303">
            <text:p text:style-name="P304">(vardas ir pavardė)</text:p>
          </table:table-cell>
        </table:table-row>
      </table:table>
      <text:p text:style-name="P305"/>
      <text:p text:style-name="P30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9-21T00:09:00Z</meta:creation-date>
    <dc:date>2015-09-21T00:09:00Z</dc:date>
    <meta:template xlink:href="Normal" xlink:type="simple"/>
    <meta:editing-cycles>2</meta:editing-cycles>
    <meta:editing-duration>PT0S</meta:editing-duration>
    <meta:document-statistic meta:page-count="5" meta:paragraph-count="119" meta:word-count="1227" meta:character-count="10416" meta:row-count="320" meta:non-whitespace-character-count="9308"/>
  </office:meta>
</office:document-meta>
</file>