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BALTERMA IR KO“ PRIPAŽINIMO GAMTINIŲ DUJŲ LAISVUOJU VARTOTOJU</text:p>
      <text:p text:style-name="P12"/>
      <text:p text:style-name="P13">2007 m. vasario 8 d. Nr. O3-9</text:p>
      <text:p text:style-name="P14">Vilnius</text:p>
      <text:p text:style-name="P15"/>
      <text:p text:style-name="P16"><text:span text:style-name="T17">Vadovaudamasi L</text:span><text:span text:style-name="T18">ietuvos Respublikos gamtinių dujų įstatymo (Žin., 2000, Nr.<text:s/></text:span><text:a xlink:href="https://www.e-tar.lt/portal/lt/legalAct/TAR.0C5C33AA865C" office:target-frame-name="_blank" xlink:show="new"><text:span text:style-name="T19">89-2743</text:span></text:a><text:span text:style-name="T20">; Nr.<text:s/></text:span><text:a xlink:href="https://www.e-tar.lt/portal/lt/legalAct/TAR.8FC76D197EA9" office:target-frame-name="_blank" xlink:show="new"><text:span text:style-name="T21">113-3618</text:span></text:a><text:span text:style-name="T22">; 2001, Nr.<text:s/></text:span><text:a xlink:href="https://www.e-tar.lt/portal/lt/legalAct/TAR.C8D9DF786382" office:target-frame-name="_blank" xlink:show="new"><text:span text:style-name="T23">56-1980</text:span></text:a><text:span text:style-name="T24">; 2002, Nr.<text:s/></text:span><text:a xlink:href="https://www.e-tar.lt/portal/lt/legalAct/TAR.9C9DE29F1570" office:target-frame-name="_blank" xlink:show="new"><text:span text:style-name="T25">62-2495</text:span></text:a><text:span text:style-name="T26">; 2003, Nr.<text:s/></text:span><text:a xlink:href="https://www.e-tar.lt/portal/lt/legalAct/TAR.AA04F82F301D" office:target-frame-name="_blank" xlink:show="new"><text:span text:style-name="T27">17-709</text:span></text:a><text:span text:style-name="T28">) 13 straipsniu ir ūkio ministro 2003 m. lapkričio 18 d. įsakymo Nr. 4-430 „Dėl gamtinių dujų laisvojo vartotojo pripažinimo“ (Žin., 2003, Nr.<text:s/></text:span><text:a xlink:href="https://www.e-tar.lt/portal/lt/legalAct/TAR.737DD9300507" office:target-frame-name="_blank" xlink:show="new"><text:span text:style-name="T29">109-4904</text:span></text:a><text:span text:style-name="T30">) 1.2<text:s/></text:span><text:span text:style-name="T31">punktu, Komisija<text:s/></text:span><text:span text:style-name="T32">nutaria</text:span><text:span text:style-name="T33"><text:s/>pripažinti UAB „Balterma ir Ko“ gamtinių dujų laisvuoju vartotoju.</text:span></text:p>
      <text:p text:style-name="P34"/>
      <text:p text:style-name="P35"/>
      <text:p text:style-name="P36"><text:span text:style-name="T37">KOMISIJOS PIRMININKAS</text:span><text:span text:style-name="T38"><text:tab/>VIDMANTAS JANK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9:05:00Z</meta:creation-date>
    <dc:date>2015-08-05T19:05:00Z</dc: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133" meta:row-count="44" meta:non-whitespace-character-count="981"/>
  </office:meta>
</office:document-meta>
</file>