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ĮSTATYMO „DĖL ATSAKOMYBĖS UŽ LIETUVOS GYVENTOJŲ GENOCIDĄ“ TAIKYMO TVARKOS</text:p>
      <text:p text:style-name="P12"/>
      <text:p text:style-name="P13">1992 m. balandžio 9 d. Nr. I-2478</text:p>
      <text:p text:style-name="P14">Vilnius</text:p>
      <text:p text:style-name="P15"/>
      <text:p text:style-name="P16"><text:span text:style-name="T17">Lietuvos Respublikos Aukščiausioji Tar</text:span><text:span text:style-name="T18">yba<text:s/></text:span><text:span text:style-name="T19">nutari</text:span><text:span text:style-name="T20">a:</text:span></text:p>
      <text:p text:style-name="P21"><text:span text:style-name="T22">1</text:span><text:span text:style-name="T23">. Pavesti Lietuvos Respublikos Aukščiausiosios Tarybos Prezidiumui iki 1992 m. balandžio 30 d. sudaryti genocido nusikaltimų Lietuvoje tyrimo komisiją ir įgalioti ją įsteigti dokumentavimo centrą, kuriame būtų apibendrinama medžiaga apie<text:s/></text:span><text:span text:style-name="T24">nacistinės Vokietijos ir SSRS okupacijos bei aneksijos laikais Lietuvoje padarytus genocido nusikaltimus.</text:span></text:p>
      <text:p text:style-name="P25"><text:span text:style-name="T26">2</text:span><text:span text:style-name="T27">. Įpareigoti Lietuvos Respublikos Vyriausybę sudaryti sutartis su NVS (Nepriklausomų Valstybių Sandrauga) narėmis, JAV, Izraelio ir kitomis valst</text:span><text:span text:style-name="T28">ybėmis dėl teisinės paramos teikimo genocido nusikaltimų tyrimo bylose.</text:span></text:p>
      <text:p text:style-name="P29"><text:span text:style-name="T30">3</text:span><text:span text:style-name="T31">. Šis nutarimas įsigalioja nuo 1992 m. balandžio 15 dienos.</text:span></text:p>
      <text:p text:style-name="P32"/>
      <text:p text:style-name="P33"/>
      <text:p text:style-name="P34"><text:span text:style-name="T35">LIETUVOS RESPUBLIKOS<text:s/></text:span></text:p>
      <text:p text:style-name="P36">AUKŠČIAUSIOSIOS TARYBOS PIRMININKAS<text:tab/>VYTAUTAS LANDSBERGIS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1:21:00Z</meta:creation-date>
    <dc:date>2015-09-25T01:21:00Z</dc:date>
    <meta:template xlink:href="Normal" xlink:type="simple"/>
    <meta:editing-cycles>2</meta:editing-cycles>
    <meta:editing-duration>PT0S</meta:editing-duration>
    <meta:document-statistic meta:page-count="1" meta:paragraph-count="14" meta:word-count="125" meta:character-count="960" meta:row-count="38" meta:non-whitespace-character-count="849"/>
  </office:meta>
</office:document-meta>
</file>