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DUOMENŲ APSAUGOS INSPEKCIJOS DIREKTORIUS</text:span></text:p>
      <text:p text:style-name="P8"/>
      <text:p text:style-name="P9">Į S A K Y M A S</text:p>
      <text:p text:style-name="P10">DĖL VALSTYBINĖS DUOMENŲ APSAUGOS INSPEKCIJOS DIREKTORIAUS 2003 M. SPALIO 30 D. ĮSAKYMO NR. 1T-135 „DĖL PILIEČIŲ IR KITŲ ASMENŲ APTARNAVIMO TVARKOS“ PAKEITIMO</text:p>
      <text:p text:style-name="P11"/>
      <text:p text:style-name="P12">2004 m. rugsėjo 24 d. Nr. 1T-141</text:p>
      <text:p text:style-name="P13">Vilnius</text:p>
      <text:p text:style-name="P14"/>
      <text:p text:style-name="P15"><text:span text:style-name="T16">Keičiu</text:span><text:span text:style-name="T17"><text:s/></text:span><text:span text:style-name="T18">Valstybinės duomenų apsaugos inspekcijos direktoriaus 2003 m. spalio 30 d. įsakymu Nr. 1T-135 patvirtintą Piliečių ir kitų asmenų aptarnavimo tvarką (Žin., Nr. 111-4985):</text:span></text:p>
      <text:p text:style-name="P19"><text:span text:style-name="T20">1</text:span><text:span text:style-name="T21">. Pripažįstu netekus galios 20 punktą;</text:span></text:p>
      <text:p text:style-name="P22"><text:span text:style-name="T23">2</text:span><text:span text:style-name="T24">. 21–42 punktus laikau atitinkamai 20–41 punktais.</text:span></text:p>
      <text:p text:style-name="P25"/>
      <text:p text:style-name="P26"/>
      <text:p text:style-name="P27"/>
      <text:p text:style-name="P28"><text:span text:style-name="T29">INSPEKCIJOS DIREKTORĖ</text:span><text:span text:style-name="T30"><text:tab/>ONA JAKŠ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3T08:21:00Z</meta:creation-date>
    <dc:date>2016-12-13T08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70" meta:character-count="584" meta:row-count="32" meta:non-whitespace-character-count="524"/>
  </office:meta>
</office:document-meta>
</file>