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style:snap-to-layout-grid="false" fo:text-align="justify" fo:text-indent="0.4923in"/>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style:snap-to-layout-grid="false" fo:text-align="justify" fo:text-indent="0.4923in"/>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style:snap-to-layout-grid="false" fo:text-align="justify" fo:text-indent="0.4923in"/>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2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font-style="italic" style:font-style-asian="italic" style:font-style-complex="italic" fo:color="#000000" style:font-size-complex="11pt"/>
    </style:style>
    <style:style style:name="T3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style:snap-to-layout-grid="false" fo:text-align="justify" fo:text-indent="0.4923in"/>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align="center"/>
    </style:style>
    <style:style style:name="T388" style:parent-style-name="DefaultParagraphFont" style:family="text">
      <style:text-properties fo:color="#000000" style:font-size-complex="11pt"/>
    </style:style>
  </office:automatic-styles>
  <office:body>
    <office:text text:use-soft-page-breaks="true">
      <text:p text:style-name="P1"><text:span text:style-name="T7"/><text:span text:style-name="T8">2000 m. spalio 20 d. TIR konvencijos (1975 m.) administracinio komiteto priimti pasiūlymai dėl TIR konvencijos (1975 m.) pataisų</text:span><text:span text:style-name="T9"><text:note text:note-class="footnote" text:id="_ftn0"><text:note-citation text:label="*">*</text:note-citation><text:note-body><text:p text:style-name="Normal"><text:span text:style-name="T10"><text:s/>Įsigaliojo 2002 m. gegužės 12 d.</text:span></text:p></text:note-body></text:note></text:span></text:p>
      <text:p text:style-name="P11"/>
      <text:p text:style-name="P12"><text:span text:style-name="T13">1</text:span><text:span text:style-name="T14"><text:s/>straipsnis</text:span><text:span text:style-name="T15">, a punktas</text:span></text:p>
      <text:p text:style-name="P16"><text:span text:style-name="T17">Pakeisti</text:span><text:span text:style-name="T18"><text:s/>žodžius „TIR operacija“ žodžiais „TIR gabenimas“.</text:span></text:p>
      <text:p text:style-name="P19"><text:span text:style-name="T20">I</text:span><text:span text:style-name="T21">šbraukti</text:span><text:span text:style-name="T22"><text:s/>kabutes prie žodžių „TIR procedure“ (taikoma tik tekstams anglų ir prancūzų kalbomis).</text:span></text:p>
      <text:p text:style-name="P23"/>
      <text:p text:style-name="P24"><text:span text:style-name="T25">1</text:span><text:span text:style-name="T26"><text:s/>straipsnis</text:span><text:span text:style-name="T27">, b-e punktai</text:span></text:p>
      <text:p text:style-name="P28"><text:span text:style-name="T29">Esami b-e punktai pernumeruojami ir<text:s/></text:span><text:span text:style-name="T30">tampa</text:span><text:span text:style-name="T31"><text:s/>f-j punktais.</text:span></text:p>
      <text:p text:style-name="P32"/>
      <text:p text:style-name="P33"><text:span text:style-name="T34">1</text:span><text:span text:style-name="T35"><text:s/>straipsnis</text:span><text:span text:style-name="T36">, nauji b-e punktai</text:span></text:p>
      <text:p text:style-name="P37"><text:span text:style-name="T38">Įrašyti</text:span><text:span text:style-name="T39"><text:s/>tokius naujus punktu</text:span><text:span text:style-name="T40">s:</text:span></text:p>
      <text:p text:style-name="P41"><text:span text:style-name="T42">„b) sąvoka „TIR operacija“ reiškia dalį TIR gabenimo, vykdomo Susitariančioje Šalyje nuo išvykimo ar įvažiavimo (tarpinės) muitinės iki paskirties ar išvažiavimo (tarpinės) muitinės;</text:span></text:p>
      <text:p text:style-name="P43"><text:span text:style-name="T44">c) sąvoka „TIR operacijos pradžia“ reiškia, kad kelių transporto pri</text:span><text:span text:style-name="T45">emonė, autotraukinys ar konteineris kartu su kroviniu ir jam įforminta TIR knygele buvo pateikti išvykimo ar įvažiavimo (tarpinei) muitinei muitiniam tikrinimui ir kad muitinė priėmė įforminti TIR knygelę;</text:span></text:p>
      <text:p text:style-name="P46"><text:span text:style-name="T47">d) sąvoka „TIR operacijos pabaiga“ reiškia, kad<text:s/></text:span><text:span text:style-name="T48">kelių transporto priemonė, autotraukinys ar konteineris kartu su kroviniu ir jam įforminta TIR knygele buvo pateikti paskirties ar išvažiavimo (tarpinei) muitinei muitiniam tikrinimui ir kad muitinė priėmė įforminti TIR knygelę;</text:span></text:p>
      <text:p text:style-name="P49"><text:span text:style-name="T50">e) sąvoka „TIR operacijos</text:span><text:span text:style-name="T51"><text:s/>pripažinimas įvykdyta“ reiškia, kad muitinė pripažįsta, jog TIR operacija Susitariančioje Šalyje buvo tinkamai baigta. Muitinė tai nustato remdamasi duomenų ar informacijos, kurią turi paskirties ar išvažiavimo (tarpinė) muitinė ir išvykimo ar įvažiavimo<text:s/></text:span><text:span text:style-name="T52">(tarpinė) muitinė, palyginimu“.</text:span></text:p>
      <text:p text:style-name="P53"/>
      <text:p text:style-name="P54"><text:span text:style-name="T55">1</text:span><text:span text:style-name="T56"><text:s/>straipsnis</text:span><text:span text:style-name="T57">, f-j punktai</text:span></text:p>
      <text:p text:style-name="P58"><text:span text:style-name="T59">Esami f-j punktai pernumeruojami ir<text:s/></text:span><text:span text:style-name="T60">tampa<text:s/></text:span><text:span text:style-name="T61">k-m punktais.</text:span></text:p>
      <text:p text:style-name="P62"><text:span text:style-name="T63">Išdėstyti</text:span><text:span text:style-name="T64"><text:s/>šiuos naujus straipsnio k-m punktus taip:</text:span></text:p>
      <text:p text:style-name="P65"><text:span text:style-name="T66">„k) sąvoka „išvykimo muitinė“ reiškia bet kurios Susitariančios Šalies<text:s/></text:span><text:span text:style-name="T67">muitinę, kurioje pradedamas viso krovinio ar jo dalies TIR gabenimas;</text:span></text:p>
      <text:p text:style-name="P68"><text:span text:style-name="T69">l) sąvoka „paskirties muitinė“ reiškia bet kurios Susitariančios Šalies muitinę, kurioje baigiamas viso krovinio ar jo dalies TIR gabenimas;</text:span></text:p>
      <text:p text:style-name="P70"><text:span text:style-name="T71">m) sąvoka „tarpinė muitinė“ reiškia bet k</text:span><text:span text:style-name="T72">urią Susitariančiosios Šalies muitinę, per kurią kelių transporto priemonė, autotraukinys ar konteineris įvažiuoja į tą Susitariančiąją Šalį ar išvažiuoja iš jos TIR gabenimo metu“.</text:span></text:p>
      <text:p text:style-name="P73"/>
      <text:p text:style-name="P74"><text:span text:style-name="T75">1</text:span><text:span text:style-name="T76"><text:s/>straipsnis</text:span><text:span text:style-name="T77">, k ir l punktai</text:span></text:p>
      <text:p text:style-name="P78"><text:span text:style-name="T79">Esami k ir l punktai pernumeruoj</text:span><text:span text:style-name="T80">ami ir<text:s/></text:span><text:span text:style-name="T81">tampa<text:s/></text:span><text:span text:style-name="T82">p ir q punktais.</text:span></text:p>
      <text:p text:style-name="P83"/>
      <text:p text:style-name="P84"><text:span text:style-name="T85">1</text:span><text:span text:style-name="T86"><text:s/>straipsnis</text:span><text:span text:style-name="T87">, naujas o punktas</text:span></text:p>
      <text:p text:style-name="P88"><text:span text:style-name="T89">Įrašyti</text:span><text:span text:style-name="T90"><text:s/>tokį naują punktą:</text:span></text:p>
      <text:p text:style-name="P91"><text:span text:style-name="T92">„o) sąvoka TIR knygelės „turėtojas“ reiškia asmenį, kuriam vadovaujantis atitinkamomis Konvencijos nuostatomis buvo išduota TIR knygelė ir kurio vardu išvykimo</text:span><text:span text:style-name="T93"><text:s/>muitinėje buvo pateikta muitinės deklaracija TIR knygelėje pareiškus norą, kad prekėms būtų įforminta TIR procedūra. Šis asmuo yra atsakingas už kelių transporto priemonės, autotraukinio ar konteinerio pateikimą kartu su kroviniu ir jam įforminta TIR knyg</text:span><text:span text:style-name="T94">ele išvykimo muitinei, tarpinei muitinei ir paskirties muitinei ir už tinkamą kitų atitinkamų Konvencijos nuostatų laikymąsi.“</text:span></text:p>
      <text:p text:style-name="P95"/>
      <text:p text:style-name="P96"><text:span text:style-name="T97">2</text:span><text:span text:style-name="T98"><text:s/>straipsnis</text:span></text:p>
      <text:p text:style-name="P99"><text:span text:style-name="T100">Pakeisti</text:span><text:span text:style-name="T101"><text:s/>žodžius „TIR operacija“ žodžiais „TIR gabenimas“.</text:span></text:p>
      <text:p text:style-name="P102"/>
      <text:p text:style-name="P103"><text:span text:style-name="T104">6</text:span><text:span text:style-name="T105"><text:s/>straipsnis</text:span><text:span text:style-name="T106">, nauja straipsnio dalis 2<text:s/></text:span><text:span text:style-name="T107">bis</text:span></text:p>
      <text:p text:style-name="P108"><text:span text:style-name="T109">Įrašyti<text:s/></text:span><text:span text:style-name="T110">tokią naują straipsnio dalį:</text:span></text:p>
      <text:p text:style-name="P111"><text:span text:style-name="T112">„2<text:s/></text:span><text:span text:style-name="T113">bis</text:span><text:span text:style-name="T114">. Administracinis komitetas įgalioja tarptautinę organizaciją, kaip nurodyta šio straipsnio 2 dalyje, būti atsakinga už veiksmingą tarptautinės garantijų sistemos organizavimą ir funkcionavimą, jeigu organiz</text:span><text:span text:style-name="T115">acija prisiima tokią atsakomybę“.</text:span></text:p>
      <text:p text:style-name="P116"><text:span text:style-name="T117">8 straipsnis, 4 dalis</text:span></text:p>
      <text:p text:style-name="P118"/>
      <text:p text:style-name="P119"><text:span text:style-name="T120">Antrame sakinyje du kartus<text:s/></text:span><text:span text:style-name="T121">pakeisti</text:span><text:span text:style-name="T122"><text:s/>žodžius „TIR operacija“ žodžiais „TIR gabenimas“.</text:span></text:p>
      <text:p text:style-name="P123"><text:span text:style-name="T124">8</text:span><text:span text:style-name="T125"><text:s/>straipsnis</text:span><text:span text:style-name="T126">, 4 dalis<text:s/></text:span><text:span text:style-name="T127">(taikoma tik tekstams anglų ir prancūzų kalbomis).</text:span></text:p>
      <text:p text:style-name="P128"><text:span text:style-name="T129">Antrame sakinyje<text:s/></text:span><text:span text:style-name="T130">pakeisti</text:span><text:span text:style-name="T131"><text:s/>žo</text:span><text:span text:style-name="T132">džius „when the goods are imported“ žodžiais „when the goods enter these countries“.</text:span></text:p>
      <text:p text:style-name="P133"/>
      <text:p text:style-name="P134"><text:span text:style-name="T135">10 straipsnis, 1 dalis</text:span></text:p>
      <text:p text:style-name="P136"><text:span text:style-name="T137">Pakeisti</text:span><text:span text:style-name="T138"><text:s/>šios dalies tekstą taip:</text:span></text:p>
      <text:p text:style-name="P139"><text:span text:style-name="T140">„1. TIR operacija turi būti pripažįstama įvykdyta nedelsiant“.</text:span></text:p>
      <text:p text:style-name="P141"/>
      <text:p text:style-name="P142"><text:span text:style-name="T143">10 straipsnis, 2 dalis</text:span></text:p>
      <text:p text:style-name="P144"><text:span text:style-name="T145">2 dalį<text:s/></text:span><text:span text:style-name="T146">keisti</text:span><text:span text:style-name="T147"><text:s/>taip:</text:span></text:p>
      <text:p text:style-name="P148"><text:span text:style-name="T149">„2. Kai šalies muitinė pripažįsta TIR operaciją įvykdyta, ji nebegali reikalauti, kad garantinė asociacija sumokėtų pinigų sumas, nurodytas 8 straipsnio 1 ir 2 dalyse, išskyrus atvejus, kai liudijimas apie TIR operacijos pabaigą buvo gautas neteisėt</text:span><text:span text:style-name="T150">ai ar apgaulės būdu arba TIR operacija nebuvo baigta“.</text:span></text:p>
      <text:p text:style-name="P151"/>
      <text:p text:style-name="P152"><text:span text:style-name="T153">11 straipsnis, 1 dalis</text:span></text:p>
      <text:p text:style-name="P154"><text:span text:style-name="T155">Pirmojo sakinio pradžią<text:s/></text:span><text:span text:style-name="T156">pakeisti<text:s/></text:span><text:span text:style-name="T157">taip:</text:span></text:p>
      <text:p text:style-name="P158"><text:span text:style-name="T159">„1. Jeigu TIR operacija nebuvo pripažinta įvykdyta, kompetentingos institucijos…..“.</text:span></text:p>
      <text:p text:style-name="P160"><text:span text:style-name="T161">Išbraukti</text:span><text:span text:style-name="T162"><text:s/>pirmojo sakinio pabaigoje žodžius „ar įforminta su išlyga“.</text:span></text:p>
      <text:p text:style-name="P163"><text:span text:style-name="T164">Antrajame sakinyje<text:s/></text:span><text:span text:style-name="T165">pakeisti</text:span><text:span text:style-name="T166"><text:s/>žodžius „buvo įforminta“ žodžiais „liudijimas apie TIR operacijos pabaigą“.</text:span></text:p>
      <text:p text:style-name="P167"/>
      <text:p text:style-name="P168"><text:span text:style-name="T169">11 straipsnis, 2 dalis</text:span></text:p>
      <text:p text:style-name="P170"><text:span text:style-name="T171">Pirmąjį sakinį<text:s/></text:span><text:span text:style-name="T172">pakeisti<text:s/></text:span><text:span text:style-name="T173">taip:</text:span></text:p>
      <text:p text:style-name="P174"><text:span text:style-name="T175">„2. Reikalavimas sumokėti pinigų su</text:span><text:span text:style-name="T176">mas, nurodytas 8 straipsnio 1 ir 2 dalyse, garantinei asociacijai gali būti pateikiamas ne anksčiau kaip po trijų mėnesių nuo tos dienos, kai šiai asociacijai buvo pranešta apie TIR operacijos nepripažinimą arba apie tai, kad liudijimas apie TIR operacijos</text:span><text:span text:style-name="T177"><text:s/>pabaigą buvo gautas neteisėtai arba apgaulės būdu, ir ne vėliau kaip per dvejus metus nuo tos dienos“.</text:span></text:p>
      <text:p text:style-name="P178"/>
      <text:p text:style-name="P179"><text:span text:style-name="T180">16</text:span><text:span text:style-name="T181"><text:s/>straipsnis</text:span></text:p>
      <text:p text:style-name="P182"><text:span text:style-name="T183">Pirmajame sakinyje<text:s/></text:span><text:span text:style-name="T184">pakeisti<text:s/></text:span><text:span text:style-name="T185">žodžius „TIR operacija“ žodžiais „TIR gabenimas“.</text:span></text:p>
      <text:p text:style-name="P186"/>
      <text:p text:style-name="P187"><text:span text:style-name="T188">17 straipsnis, 2 dalis</text:span></text:p>
      <text:p text:style-name="P189"><text:span text:style-name="T190">2 dalį<text:s/></text:span><text:span text:style-name="T191">keisti</text:span><text:span text:style-name="T192"><text:s/>taip:</text:span></text:p>
      <text:p text:style-name="P193"><text:span text:style-name="T194">„ 2. TI</text:span><text:span text:style-name="T195">R knygelė galioja tik vienam gabenimui. Joje turi būti mažiausiatiek atplėšiamų lapų, kiek reikia konkrečiam TIR gabenimui.“</text:span></text:p>
      <text:p text:style-name="P196"/>
      <text:p text:style-name="P197"><text:span text:style-name="T198">18</text:span><text:span text:style-name="T199"><text:s/>straipsnis</text:span></text:p>
      <text:p text:style-name="P200"><text:span text:style-name="T201">Pirmajame sakinyje<text:s/></text:span><text:span text:style-name="T202">pakeisti</text:span><text:span text:style-name="T203"><text:s/>žodžius „TIR operacija“ žodžiais „TIR gabenimas“.</text:span></text:p>
      <text:p text:style-name="P204"/>
      <text:p text:style-name="P205"><text:span text:style-name="T206">26 straipsnis, 1 dalis</text:span></text:p>
      <text:p text:style-name="P207"><text:span text:style-name="T208">Pirmaj</text:span><text:span text:style-name="T209">ame ir antrajame sakinyje<text:s/></text:span><text:span text:style-name="T210">pakeisti</text:span><text:span text:style-name="T211"><text:s/>žodžius „TIR operacija“ žodžiais „TIR gabenimas“.</text:span></text:p>
      <text:p text:style-name="P212"/>
      <text:p text:style-name="P213"><text:span text:style-name="T214">26 straipsnis, 3 dalis</text:span></text:p>
      <text:p text:style-name="P215"><text:span text:style-name="T216">Pakeisti</text:span><text:span text:style-name="T217"><text:s/>žodžius „TIR operacija“ žodžiais „TIR gabenimas“.</text:span></text:p>
      <text:p text:style-name="P218"/>
      <text:p text:style-name="P219"><text:span text:style-name="T220">28</text:span><text:span text:style-name="T221"><text:s/>straipsnis</text:span></text:p>
      <text:p text:style-name="P222"><text:span text:style-name="T223">Pakeisti</text:span><text:span text:style-name="T224"><text:s/>esamą tekstą tokiu tekstu:</text:span></text:p>
      <text:p text:style-name="P225"><text:span text:style-name="T226">„</text:span><text:span text:style-name="T227">1</text:span><text:span text:style-name="T228">. Muitinė nedelsdama įformina</text:span><text:span text:style-name="T229"><text:s/>liudijimą apie TIR operacijos pabaigą. Liudijimas apie TIR operacijos pabaigą gali būti įformintas su išlyga ar be jos; jeigu liudijimas apie pabaigą įforminamas su išlyga, tai daroma remiantis tik faktais, susijusiais su pačia TIR operacija. Tie faktai t</text:span><text:span text:style-name="T230">uri būti aiškiai nurodomi TIR knygelėje.</text:span></text:p>
      <text:p text:style-name="P231"><text:span text:style-name="T232">2</text:span><text:span text:style-name="T233">. Tais atvejais, kai prekėms įforminama kita muitinės procedūra ar pradedama taikyti kita muitinės priežiūros sistema, visi pažeidimai, kurie gali būti padaryti taikant tą muitinės procedūrą ar muitinės priežiū</text:span><text:span text:style-name="T234">ros sistemą, nepriskiriami TIR knygelės turėtojui ar asmeniui, veikiančiam jo vardu“.</text:span></text:p>
      <text:p text:style-name="P235"/>
      <text:p text:style-name="P236"><text:span text:style-name="T237">29 straipsnis, 1 dalis</text:span></text:p>
      <text:p text:style-name="P238"><text:span text:style-name="T239">Pakeisti</text:span><text:span text:style-name="T240"><text:s/>žodžius „1 straipsnio k punktas“ žodžiais „1 straipsnio p punktas“.</text:span></text:p>
      <text:p text:style-name="P241"/>
      <text:p text:style-name="P242"><text:span text:style-name="T243">40</text:span><text:span text:style-name="T244"><text:s/>straipsnis</text:span></text:p>
      <text:p text:style-name="P245"><text:span text:style-name="T246">Pakeisti<text:s/></text:span><text:span text:style-name="T247">žodžius „TIR operacija“ žodžiais<text:s/></text:span><text:span text:style-name="T248">„TIR gabenimas“.</text:span></text:p>
      <text:p text:style-name="P249"/>
      <text:p text:style-name="P250"><text:span text:style-name="T251">42</text:span><text:span text:style-name="T252"><text:s/>straipsnis<text:s/></text:span><text:span text:style-name="T253">(taikoma tik tekstams anglų ir prancūzų kalbomis).</text:span></text:p>
      <text:p text:style-name="P254"><text:span text:style-name="T255">Pakeisti</text:span><text:span text:style-name="T256"><text:s/>žodžius „TIR operation“ žodžiais „TIR transport“.</text:span></text:p>
      <text:p text:style-name="P257"/>
      <text:p text:style-name="P258"><text:span text:style-name="T259">Konvencijos 1 priedas</text:span></text:p>
      <text:p text:style-name="P260"/>
      <text:p text:style-name="P261"><text:span text:style-name="T262">TIR knygelė, 1 ir 2 variantai</text:span></text:p>
      <text:p text:style-name="P263"><text:span text:style-name="T264">Pirmojo viršelio 6 langelyje<text:s/></text:span><text:span text:style-name="T265">pakeisti</text:span><text:span text:style-name="T266"><text:s/>žodžius „C</text:span><text:span text:style-name="T267">ountry of departure“ žodžiais „Country/countries of departure“ (taikoma tik tekstams anglų ir rusų kalbomis).</text:span></text:p>
      <text:p text:style-name="P268"><text:span text:style-name="T269">Visų atplėšiamų lapų 5 langelyje<text:s/></text:span><text:span text:style-name="T270">pakeisti</text:span><text:span text:style-name="T271"><text:s/>žodžius „Išvykimo šalis“ žodžiais „Išvykimo šalis/šalys“.</text:span></text:p>
      <text:p text:style-name="P272"><text:span text:style-name="T273">Atplėšiamo lapo Nr. 2 24 langelyje<text:s/></text:span><text:span text:style-name="T274">pakeisti</text:span><text:span text:style-name="T275"><text:s/>žo</text:span><text:span text:style-name="T276">džius „Pažyma apie atliktą muitinį įforminimą“žodžiais „Liudijimas apie TIR operacijos pabaigą“.</text:span></text:p>
      <text:p text:style-name="P277"><text:span text:style-name="T278">Atplėšiamo lapo Nr. 2 26 langelyje<text:s/></text:span><text:span text:style-name="T279">pakeisti</text:span><text:span text:style-name="T280"><text:s/>žodžius „Įformintų krovinio vietų skaičius“ žodžiais „Krovinio vietų skaičius, kuriam taikomas liudijimas apie TIR<text:s/></text:span><text:span text:style-name="T281">operacijos pabaigą“.</text:span></text:p>
      <text:p text:style-name="P282"><text:span text:style-name="T283">Atplėšiamo lapo Nr. 2 3 įraše<text:s/></text:span><text:span text:style-name="T284">pakeisti</text:span><text:span text:style-name="T285"><text:s/>žodžius „Krovinio vietų skaičius…(kaip nurodyta manifeste)“ žodžiais „Krovinio vietų skaičius, kuriam taikomas liudijimas apie TIR operacijos pabaigą (kaip nurodyta manifeste)“.</text:span></text:p>
      <text:p text:style-name="P286"><text:span text:style-name="T287">TIR knygelės naudo</text:span><text:span text:style-name="T288">jimo taisyklių 2 punkte žodžius „TIR operacijos“<text:s/></text:span><text:span text:style-name="T289">pakeisti</text:span><text:span text:style-name="T290"><text:s/>žodžiais „TIR gabenimai“.</text:span></text:p>
      <text:p text:style-name="P291"><text:span text:style-name="T292">TIR knygelės naudojimo taisyklių 3 punkte žodžius „TIR operacija“<text:s/></text:span><text:span text:style-name="T293">pakeisti</text:span><text:span text:style-name="T294"><text:s/>žodžiais „TIR gabenimas“.</text:span></text:p>
      <text:p text:style-name="P295"/>
      <text:p text:style-name="P296"><text:span text:style-name="T297">6 priedo aiškinamosios pastabos 01 (b), 0.1 (e) ir 0.1 (e)(i)</text:span></text:p>
      <text:soft-page-break/>
      <text:p text:style-name="P298"><text:span text:style-name="T299">Pern</text:span><text:span text:style-name="T300">umeruoti</text:span><text:span text:style-name="T301"><text:s/>esamas aiškinamąsias pastabas 01 (b), 0.1 (e) ir 0.1 (e)(i) atitinkamai 01 (f), 0.1 (j) ir 0.1 (j)(i).</text:span></text:p>
      <text:p text:style-name="P302"/>
      <text:p text:style-name="P303"><text:span text:style-name="T304">6 priedo nauja aiškinamoji pastaba 0.1 (f)</text:span></text:p>
      <text:p text:style-name="P305"><text:span text:style-name="T306">Pakeisti<text:s/></text:span><text:span text:style-name="T307">žodžius „1 straipsnio b punktas“ žodžiais „1 straipsnio f punktas“.</text:span></text:p>
      <text:p text:style-name="P308"/>
      <text:p text:style-name="P309"><text:span text:style-name="T310">6 priedo nauja<text:s/></text:span><text:span text:style-name="T311">aiškinamoji pastaba 0.1 (j)(i)</text:span></text:p>
      <text:p text:style-name="P312"><text:span text:style-name="T313">Pakeisti</text:span><text:span text:style-name="T314"><text:s/>žodžius „1 straipsnio e punkto i papunktis“ žodžiais „1 straipsnio j punkto i papunktis“.</text:span></text:p>
      <text:p text:style-name="P315"/>
      <text:p text:style-name="P316"><text:span text:style-name="T317">6 priedo aiškinamoji pastaba 0.2-2</text:span></text:p>
      <text:p text:style-name="P318"><text:span text:style-name="T319">Antrajame sakinyje žodžius „TIR operacija“<text:s/></text:span><text:span text:style-name="T320">pakeisti<text:s/></text:span><text:span text:style-name="T321">žodžiais „TIR gabenimas“.</text:span></text:p>
      <text:p text:style-name="P322"/>
      <text:p text:style-name="P323"><text:span text:style-name="T324">6<text:s/></text:span><text:span text:style-name="T325">priedo nauja aiškinamoji pastaba 0.6.2 bis</text:span></text:p>
      <text:p text:style-name="P326"><text:span text:style-name="T327">Įrašyti</text:span><text:span text:style-name="T328"><text:s/>naują 6 straipsnio naujos 2 bis dalies aiškinamąją pastabą:</text:span></text:p>
      <text:p text:style-name="P329"><text:span text:style-name="T330">„0.6.2 bis. Tarptautinės organizacijos ir jai priklausančių asociacijų santykius nustato rašytiniai susitarimai dėl tarptautinės garantijų sist</text:span><text:span text:style-name="T331">emos funkcionavimo“.</text:span></text:p>
      <text:p text:style-name="P332"/>
      <text:p text:style-name="P333"><text:span text:style-name="T334">6 priedo nauja aiškinamoji pastaba 0.8.7</text:span></text:p>
      <text:p text:style-name="P335"><text:span text:style-name="T336">Įrašyti</text:span><text:span text:style-name="T337"><text:s/>naują 8 straipsnio 7 dalies aiškinamąją pastabą:</text:span></text:p>
      <text:p text:style-name="P338"><text:span text:style-name="T339">„0.8.7 Priemonės, kurių turi imtis kompetentingos institucijos, reikalaudamos iš tiesiogiai atsakingo asmens arba asmenų atsiskaityt</text:span><text:span text:style-name="T340">i, apima bent pranešimą apie TIR operacijos nepripažinimą įvykdyta ir (arba) pranešimą, kad reikalavimas atsiskaityti perduotas TIR knygelės turėtojui“.</text:span></text:p>
      <text:p text:style-name="P341"/>
      <text:p text:style-name="P342"><text:span text:style-name="T343">6 priedo aiškinamoji pastaba 0.10</text:span></text:p>
      <text:p text:style-name="P344"><text:span text:style-name="T345">Pakeisti</text:span><text:span text:style-name="T346"><text:s/>žodžius „Pažyma apie atliktą muitinį įforminimą“ žodžia</text:span><text:span text:style-name="T347">is „Liudijimas apie TIR operacijos pabaigą“.</text:span></text:p>
      <text:p text:style-name="P348"/>
      <text:p text:style-name="P349"><text:span text:style-name="T350">6 priedo aiškinamosios pastabos 0.11-1 ir 0.11-2</text:span></text:p>
      <text:p text:style-name="P351"><text:span text:style-name="T352">Esamas aiškinamąsias pastabas 0.11-1 ir 0.11-2<text:s/></text:span><text:span text:style-name="T353">pernumeruoti</text:span><text:span text:style-name="T354"><text:s/>atitinkamai 0.11-2 ir 0.11-3.</text:span></text:p>
      <text:p text:style-name="P355"/>
      <text:p text:style-name="P356"><text:span text:style-name="T357">6 priedo nauja aiškinamoji pastaba 0.11-1</text:span></text:p>
      <text:p text:style-name="P358"><text:span text:style-name="T359">Į</text:span><text:span text:style-name="T360">rašyti</text:span><text:span text:style-name="T361"><text:s/>tokią naują<text:s/></text:span><text:span text:style-name="T362">11 straipsnio 1 dalies aiškinamąją pastabą:</text:span></text:p>
      <text:p text:style-name="P363"><text:span text:style-name="T364">„0.11-1 Jeigu TIR operacija nepripažįstama įvykdyta, muitinė be pranešimo garantinei asociacijai turėtų kaip galima greičiau apie tai pranešti TIR knygelės turėtojui. Tai galima padaryti, kai pateikiamas pranešim</text:span><text:span text:style-name="T365">as garantinei asociacijai“.</text:span></text:p>
      <text:p text:style-name="P366"/>
      <text:p text:style-name="P367"><text:span text:style-name="T368">6 priedo aiškinamoji pastaba 0.21-1</text:span></text:p>
      <text:p text:style-name="P369"><text:span text:style-name="T370">Pakeisti</text:span><text:span text:style-name="T371"><text:s/>žodžius „kitas“ žodžiais „be to“.</text:span></text:p>
      <text:p text:style-name="P372"/>
      <text:p text:style-name="P373"><text:span text:style-name="T374">6 priedo aiškinamoji pastaba 0.28</text:span></text:p>
      <text:p text:style-name="P375"><text:span text:style-name="T376">Išbraukti</text:span><text:span text:style-name="T377"><text:s/>aiškinamosios pastabos 0.28 1 punktą.</text:span></text:p>
      <text:p text:style-name="P378"><text:span text:style-name="T379">Aiškinamosios pastabos 0.28 2 punkte<text:s/></text:span><text:span text:style-name="T380">išbraukti<text:s/></text:span><text:span text:style-name="T381">trečiąjį<text:s/></text:span><text:span text:style-name="T382">sakinį ir punkto numerį.</text:span></text:p>
      <text:p text:style-name="P383"><text:span text:style-name="T384">Aiškinamojoje pastaboje 0.28<text:s/></text:span><text:span text:style-name="T385">išbraukti</text:span><text:span text:style-name="T386"><text:s/>trečiąją dalį (be numerio).</text:span></text:p>
      <text:p text:style-name="P387"><text:span text:style-name="T3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3:43:00Z</meta:creation-date>
    <dc:date>2015-09-18T23:43:00Z</dc:date>
    <meta:template xlink:href="Normal" xlink:type="simple"/>
    <meta:editing-cycles>2</meta:editing-cycles>
    <meta:editing-duration>PT0S</meta:editing-duration>
    <meta:document-statistic meta:page-count="4" meta:paragraph-count="121" meta:word-count="1314" meta:character-count="9634" meta:row-count="351" meta:non-whitespace-character-count="8441"/>
  </office:meta>
</office:document-meta>
</file>