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fo:text-align="center"/>
      <style:text-properties fo:color="#000000"/>
    </style:style>
    <style:style style:name="P139"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KONTROLIUOJAMŲ TIEKIMŲ IR VALSTYBINIO UŽSAKYMO INVESTICIJOMS 1992 METAIS</text:p>
      <text:p text:style-name="P12"/>
      <text:p text:style-name="P13">1992 m. kovo 17 d. Nr. 173</text:p>
      <text:p text:style-name="P14">Vilnius</text:p>
      <text:p text:style-name="P15"/>
      <text:p text:style-name="P16"><text:span text:style-name="T17">Atsižvelgdama į pereina</text:span><text:span text:style-name="T18">mojo laikotarpio rinkos stabilizavimo ypatumus bei siekdama tenkinti Lietuvos Respublikos valstybinių institucijų ir gyventojų poreikius, taip pat vykdyti Lietuvos Respublikos Vyriausybės kontroliuojamus tarpvalstybinius susitarimus ir formuoti valstybinį<text:s/></text:span><text:span text:style-name="T19">rezervą, Lietuvos Respublikos Vyriausybė<text:s/></text:span><text:span text:style-name="T20">nutari</text:span><text:span text:style-name="T21">a:</text:span></text:p>
      <text:p text:style-name="P22"><text:span text:style-name="T23">1</text:span><text:span text:style-name="T24">. Patvirtinti Lietuvos Respublikos Vyriausybės kontroliuojamus tiekimus 1992 metais pagal 1 priedėlį.</text:span></text:p>
      <text:p text:style-name="P25">Lietuvos Respublikos Vyriausybės kontroliuojamus tiekimus pagal tarpvalstybinius susitarimus vykdyti išduodamos žaliavų ir prekių išvežimo kvotos bei licencijos.</text:p>
      <text:p text:style-name="P26">Tiekimai Lietuvos Respublikos valstybinėms institucijoms ir mainų fondui, taip pat pagal Lietuvos Respublikos ir Rusijos Federacijos ekonominio ir prekybinio bendradarbiavimo 1992 metais protokolo, pasirašyto 1992 m. kovo 6 d., 3 priedą yra privalomi ir priskiriami valstybinės užduoties kategorijai.</text:p>
      <text:p text:style-name="P27"><text:span text:style-name="T28">Tiekimai į Estijos Respubliką, Latvijos Respubliką, Gruzijos Respubliką ir Nepriklausomų Valstybių Sandraugos šalis vykdomi pagal valstybinio užsaky</text:span><text:span text:style-name="T29">mo nuostatus.</text:span></text:p>
      <text:p text:style-name="P30"><text:span text:style-name="T31">2</text:span><text:span text:style-name="T32">. Patvirtinti kai kurių maisto ir ne maisto prekių gamybos ir tiekimo Lietuvos Respublikos vidaus rinkai 1992 metų I pusmečio valstybinę užduotį pagal 2 priedėlį.</text:span></text:p>
      <text:p text:style-name="P33"><text:span text:style-name="T34">3</text:span><text:span text:style-name="T35">. Pavesti Ekonomikos ministerijai kartu su Lietuvos banku per 10 dien</text:span><text:span text:style-name="T36">ų parengti ir pateikti Lietuvos Respublikos Vyriausybei kliringinę tarpvalstybinių tiekimų atsiskaitymo tvarką.</text:span></text:p>
      <text:p text:style-name="P37"><text:span text:style-name="T38">4</text:span><text:span text:style-name="T39">. Valstybinio valdymo institucijos, kurių reguliavimo sferai priskirti valstybinės užduoties vykdytojai, turi paskirstyti šią valstybinę už</text:span><text:span text:style-name="T40">duotį ūkio subjektams (nustačiusios konkrečią jos apimtį per mėnesį) ir per 10 dienų pateikti šiuos duomenis Prekybos ir materialinių išteklių ministerijai bei Statistikos departamentui.</text:span></text:p>
      <text:p text:style-name="P41"><text:span text:style-name="T42">5</text:span><text:span text:style-name="T43">. Įpareigoti valstybinio valdymo institucijas, atsakingas už Lie</text:span><text:span text:style-name="T44">tuvos Respublikos Vyriausybės kontroliuojamų tiekimų pagal tarpvalstybinius susitarimus ir valstybinės užduoties vykdymą, iki 1992 m. balandžio 1 d. pasirašyti sutartis su ūkio subjektais.</text:span></text:p>
      <text:p text:style-name="P45">Valstybinio valdymo institucijos, kurių reguliavimo sferai priskirti Lietuvos Respublikos Vyriausybės kontroliuojamų tiekimų vykdytojai, per 10 dienų turi pateikti pagrindiniams užsakovams atskirų gamintojų produkcijos gamybos prognozes.</text:p>
      <text:p text:style-name="P46"><text:span text:style-name="T47">Valstybinio valdymo institucijos, kurių reguliavimo sferai priskirti Lietuvos Respubl</text:span><text:span text:style-name="T48">ikos Vyriausybės kontroliuojamų tiekimų ir valstybinės užduoties vykdytojai, privalo kontroliuoti šių tiekimų ir valstybinės užduoties vykdymą ir prireikus teikti pasiūlymus Ekonomikos ministerijai dėl jų tikslinimo.</text:span></text:p>
      <text:p text:style-name="P49"><text:span text:style-name="T50">6</text:span><text:span text:style-name="T51">. Pavesti Prekybos ir materialinių</text:span><text:span text:style-name="T52"><text:s/>išteklių ministerijai ir Energetikos ministerijai:</text:span></text:p>
      <text:p text:style-name="P53"><text:span text:style-name="T54">6.1</text:span><text:span text:style-name="T55">. užtikrinti, kad tarpvalstybinių susitarimų būdu įsigyjami materialiniai ištekliai pirmiausia būtų skiriami valstybiniam užsakymui ir valstybinei užduočiai, taip pat Lietuvos Respublikos Vyriausybės</text:span><text:span text:style-name="T56"><text:s/>garantuotiems tiekimams į kitas valstybes vykdyti.</text:span></text:p>
      <text:p text:style-name="P57"><text:span text:style-name="T58">Ūkio subjektams, parduodantiems produkciją pagal Lietuvos Respublikos Vyriausybės kontroliuojamus tarpvalstybinius susitarimus kitų valstybių ūkio subjektams, teikti pirmenybę įsigyjant medžiagų, žaliavų<text:s/></text:span><text:span text:style-name="T59">ir produkcijos, įvežamų į Lietuvos Respubliką pagal Lietuvos Respublikos Vyriausybės kontroliuojamus tarpvalstybinius susitarimus, taip pat kai kurių kitų išteklių, parduodamų centralizuotai;</text:span></text:p>
      <text:p text:style-name="P60"><text:span text:style-name="T61">6.2</text:span><text:span text:style-name="T62">. priklausomai nuo to, kaip vykdomi tarpvalstybiniai susi</text:span><text:span text:style-name="T63">tarimai, tikslinti juose numatytos išvežamos produkcijos apimtį ir apie tai informuoti Ekonomikos ministeriją;</text:span></text:p>
      <text:p text:style-name="P64"><text:span text:style-name="T65">6.3</text:span><text:span text:style-name="T66">. per 5 dienas pranešti tarpvalstybinių susitarimų būdu ir centralizuotai perkamų materialinių išteklių nomenklatūrą ministerijoms,<text:s/></text:span><text:span text:style-name="T67">departamentams, kitoms suinteresuotoms valstybinėms tarnyboms, įmonėms bei organizacijoms.</text:span></text:p>
      <text:p text:style-name="P68"><text:span text:style-name="T69">7</text:span><text:span text:style-name="T70">. Nustatyti, kad:</text:span></text:p>
      <text:p text:style-name="P71"><text:span text:style-name="T72">7.1</text:span><text:span text:style-name="T73">. įmonė ar organizacija, įsigijusi tarpvalstybinių susitarimų būdu ir centralizuotai gautus (perkamus pagal Lietuvos Respublikai<text:s/></text:span><text:span text:style-name="T74">nustatytą kvotą) išteklius, prireikus gali juos parduoti arba perduoti kitiems ūkio subjektams tik Lietuvos Respublikos Vyriausybės nustatyta tvarka;</text:span></text:p>
      <text:p text:style-name="P75"><text:span text:style-name="T76">7.2</text:span><text:span text:style-name="T77">. Prekybos ir materialinių išteklių ministerija, Energetikos ministerija ir kitos ministerijos tarp</text:span><text:span text:style-name="T78">valstybinių susitarimų būdu ir centralizuotai įsigyjamas (kvotuojamas) žaliavas ar kitą produkciją turi pirkti ir realizuoti atskirai nuo produkcijos, įsigyjamos tiesioginių komercinių mainų (ne pagal Lietuvos Respublikai skirtas įvežimo kvotas) būdu, taik</text:span><text:span text:style-name="T79">ydamos Lietuvos Respublikos Vyriausybės nustatytus maksimalius prekybos antkainius. Nepanaudoti pagal tiesioginę paskirtį tarpvalstybinių susitarimų būdu ir centralizuotai įsigyti materialiniai ištekliai gali būti naudojami kitiems Lietuvos Respublikos por</text:span><text:span text:style-name="T80">eikiams tenkinti, parduodant juos rinkos kainomis (konkurso būdu), o dėl kainų skirtumo susidariusios lėšos panaudojamos Finansų ministerijos nustatyta tvarka.</text:span></text:p>
      <text:p text:style-name="P81">Pagal tarpvalstybinius susitarimus įvežamą produkciją turi pirkti Prekybos ir materialinių išteklių ministerijos ir kitų ministerijų įgaliotos valstybinės įmonės, o kai tokių nėra – kitos įmonės pagal atskirą sutartį.</text:p>
      <text:p text:style-name="P82"><text:span text:style-name="T83">Lietuvos Respublikos Vyriausybės kontroliuojamiems tiekimams, valstybiniam užsakymui ir valstybinei užduočiai vykdyti gautos medžiagos</text:span><text:span text:style-name="T84"><text:s/>ar prekės negali būti panaudotos kitiems reikalams;</text:span></text:p>
      <text:p text:style-name="P85"><text:span text:style-name="T86">7.3</text:span><text:span text:style-name="T87">. Lietuvos Respublikos mainų fondo prekės skiriamos įmonėms Prekybos ir materialinių išteklių ministerijos arba Ekonomikos ministerijos sprendimu Lietuvos Respublikos Vyriausybės nustatyta tvarka<text:s/></text:span><text:span text:style-name="T88">mainams į trūkstamas žaliavas ar produkciją. Licencija išduodama pagal patvirtintą mainų kontraktą.</text:span></text:p>
      <text:p text:style-name="P89"><text:span text:style-name="T90">Rezerviniam Lietuvos Respublikos valiutos fondui skirtą produkciją paprastai parduoda įmonė – šios produkcijos gamintoja.</text:span></text:p>
      <text:p text:style-name="P91"><text:span text:style-name="T92">8</text:span><text:span text:style-name="T93">. Pritarti Ekonomikos minis</text:span><text:span text:style-name="T94">terijos parengtam Lietuvos valstybės biudžeto asignavimų Lietuvos Respublikos kapitalinei statybai ir Rytų Lietuvos problemoms spręsti paskirstymui ministerijoms, departamentams, kitoms valstybinėms tarnyboms 1992 metais (pridedama).</text:span></text:p>
      <text:p text:style-name="P95"><text:span text:style-name="T96">9</text:span><text:span text:style-name="T97">. Pavesti Ekonomi</text:span><text:span text:style-name="T98">kos ministerijai iki 1992 m. kovo 20 d. šio nutarimo 8 punkte nurodytus Lietuvos valstybės biudžeto asignavimus pranešti suinteresuotoms ministerijoms, departamentams ir kitoms valstybinėms tarnyboms.</text:span></text:p>
      <text:p text:style-name="P99">Leisti Ekonomikos ministerijai, užsakovams ir rangovams<text:s/>pasiūlius, per metus tikslinti valstybinį užsakymą investicijoms.</text:p>
      <text:p text:style-name="P100"><text:span text:style-name="T101">Finansų ministerija nustatyta tvarka turi indeksuoti biudžeto asignavimus kapitalinei statybai sutinkamai su kainų statyboje kitimu.</text:span></text:p>
      <text:p text:style-name="P102"><text:span text:style-name="T103">10</text:span><text:span text:style-name="T104">. Miestų ir rajonų valdybos, atsižvelgdamos į 1991</text:span><text:span text:style-name="T105"><text:s/>metų veiklos rezultatus, dotacijas iš Lietuvos valstybės biudžeto bei savo finansines galimybes, turi iki 1992 m. kovo 27 d. parengti statybų, finansuojamų iš savivaldybių biudžetų, sąrašus ir, suderinusios su valstybinio užsakymo vykdytojais (rangovais),</text:span><text:span text:style-name="T106"><text:s/>pateikti juos Prekybos ir materialinių išteklių ministerijai, Statybos ir urbanistikos ministerijai bei Ekonomikos ministerijai.</text:span></text:p>
      <text:p text:style-name="P107"><text:span text:style-name="T108">11</text:span><text:span text:style-name="T109">. Pavesti Statybos ir urbanistikos ministerijai užtikrinti, kad jos reguliavimo sferai priskirtos įmonės aprūpintų valst</text:span><text:span text:style-name="T110">ybinio užsakymo ir jam prilygintų objektų statybą Lietuvos Respublikoje gaminamomis statybinėmis medžiagomis.</text:span></text:p>
      <text:p text:style-name="P111"><text:span text:style-name="T112">12</text:span><text:span text:style-name="T113">. Rajonų savivaldybės kartu su Statybos ir urbanistikos ministerija, Prekybos ir materialinių išteklių ministerija ir Miškų ūkio ministerija</text:span><text:span text:style-name="T114"><text:s/>turi padėti ūkininkams apsirūpinti statybinėmis medžiagomis pagal patvirtintus statybų projektus.</text:span></text:p>
      <text:p text:style-name="P115"><text:span text:style-name="T116">13</text:span><text:span text:style-name="T117">. Nustatyti, kad:</text:span></text:p>
      <text:p text:style-name="P118"><text:span text:style-name="T119">13.1</text:span><text:span text:style-name="T120">. Lietuvos Respublikos rangos organizacijų pagal tarpvalstybinius susitarimus vykdomos statybos užsienyje, taip pat valstybės r</text:span><text:span text:style-name="T121">emiama kulto pastatų statyba aprūpinamos materialiniais ištekliais tokia pat tvarka kaip ir valstybinio užsakymo objektai;</text:span></text:p>
      <text:p text:style-name="P122"><text:span text:style-name="T123">13.2</text:span><text:span text:style-name="T124">. valstybinio užsakymo vykdytojai (rangovai) užsisako tarpvalstybinių susitarimų būdu gaunamus materialinius išteklius Prekyb</text:span><text:span text:style-name="T125">os ir materialinių išteklių ministerijos nustatyta tvarka;</text:span></text:p>
      <text:p text:style-name="P126"><text:span text:style-name="T127">13.3</text:span><text:span text:style-name="T128">. valstybinio užsakymo vykdytojai (rangovai) indeksuoja statybos kainą nustatytuoju kainų indeksu, suderinę su užsakovais.</text:span></text:p>
      <text:p text:style-name="P129"><text:span text:style-name="T130">14</text:span><text:span text:style-name="T131">. Įpareigoti Statistikos departamentą nustatyti, kad Lietu</text:span><text:span text:style-name="T132">vos Respublikos Vyriausybės kontroliuojamų tiekimų, valstybinio užsakymo ir valstybinės užduoties vykdymo statistinės atskaitomybės duomenys būtų pateikiami kiekvieną mėnesį.</text:span></text:p>
      <text:p text:style-name="P133"/>
      <text:p text:style-name="P134"/>
      <text:p text:style-name="P135"><text:span text:style-name="T136">LIETUVOS RESPUBLIKOS</text:span></text:p>
      <text:p text:style-name="P137">MINISTRAS PIRMININKAS<text:tab/>G. VAGNORIUS<text:s/></text:p>
      <text:p text:style-name="P138">______________</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8T07:37:00Z</meta:creation-date>
    <dc:date>2018-10-18T07:37:00Z</dc:date>
    <meta:template xlink:href="Normal.dotm" xlink:type="simple"/>
    <meta:editing-cycles>2</meta:editing-cycles>
    <meta:editing-duration>PT0S</meta:editing-duration>
    <meta:document-statistic meta:page-count="3" meta:paragraph-count="204" meta:word-count="1077" meta:character-count="8198" meta:row-count="366" meta:non-whitespace-character-count="7325"/>
  </office:meta>
</office:document-meta>
</file>