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GRUODŽIO 29 D. ĮSAKYMO Nr. 1V-727 „DĖL FINANSAVIMO SKYRIMO PROJEKTAMS, FINANSUOJAMIEMS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PAKEITIMO</text:p>
      <text:p text:style-name="P7"/>
      <text:p text:style-name="P8">2010 m. kovo 29 d. Nr. 1V-182</text:p>
      <text:p text:style-name="P9">Vilnius</text:p>
      <text:p text:style-name="P10"/>
      <text:p text:style-name="P11"><text:span text:style-name="T12">Atsižvelgdamas į Europos socialinio fondo agentūros 2010 m. kovo 19 d. projekto Nr. VP1-4.1-VRM-03-V-01-059 tinkamumo finansuoti vertinimo ataskaitą Nr. 2010-VRM-A038,</text:span></text:p>
      <text:p text:style-name="P13"><text:span text:style-name="T14">pakeičiu</text:span><text:span text:style-name="T15"><text:s/>Lietuvos Respublikos vidaus<text:s/></text:span><text:span text:style-name="T16">reikalų ministro 2009 m. gruodžio 29 d. įsakymą Nr. 1V-727 „Dėl finansavimo skyrimo projektams, finansuojamiems pagal 2007–2013 m. Žmogiškųjų išteklių plėtros veiksmų programos 4 prioriteto</text:span><text:span text:style-name="T17"><text:s/></text:span><text:span text:style-name="T18">„Administracinių gebėjimų stiprinimas ir viešojo administravimo ef</text:span><text:span text:style-name="T19">ektyvumo didinimas“ įgyvendinimo priemonę VP1-4.1-VRM-03-V „Valstybės institucijų ir įstaigų dirbančiųjų kvalifikacijos tobulinimas“ (Žin., 2010, Nr.<text:s/></text:span><text:a xlink:href="https://www.e-tar.lt/portal/lt/legalAct/TAR.310A722FDBC3" office:target-frame-name="_blank" xlink:show="new"><text:span text:style-name="T20">2-68</text:span></text:a><text:span text:style-name="T21">) – įrašau 5 punkte vie</text:span><text:span text:style-name="T22">toj žodžių ir skaičių „2 097 827,00 litų (dviejų milijonų devyniasdešimt septynių tūkstančių aštuonių šimtų dvidešimt septynių litų)“ žodžius ir skaičius „2 091 697,03 lito (dviejų milijonų devyniasdešimt vieno tūkstančio šešių šimtų devyniasdešimt septyni</text:span><text:span text:style-name="T23">ų litų trijų centų)“.</text:span></text:p>
      <text:p text:style-name="P24"/>
      <text:p text:style-name="P25"/>
      <text:p text:style-name="P26"><text:span text:style-name="T27">Vidaus reikalų ministras<text:s/></text:span><text:span text:style-name="T28"><text:tab/>Raimundas Palaiti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4T05:43:00Z</meta:creation-date>
    <dc:date>2015-09-14T05:43:00Z</dc:date>
    <meta:template xlink:href="Normal" xlink:type="simple"/>
    <meta:editing-cycles>2</meta:editing-cycles>
    <meta:editing-duration>PT0S</meta:editing-duration>
    <meta:document-statistic meta:page-count="1" meta:paragraph-count="9" meta:word-count="191" meta:character-count="1569" meta:row-count="38" meta:non-whitespace-character-count="1387"/>
  </office:meta>
</office:document-meta>
</file>