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HABILITACIJOS TEISĖS SUTEIKIMO IŠIMTIES BŪDU</text:p>
      <text:p text:style-name="P12"/>
      <text:p text:style-name="P13"><text:span text:style-name="T14">2000 m. vasario 7 d. Nr. 126</text:span></text:p>
      <text:p text:style-name="P15"><text:span text:style-name="T16">Vilnius</text:span></text:p>
      <text:p text:style-name="P17"/>
      <text:p text:style-name="P18"><text:span text:style-name="T19">Įgyvendindama Lietuvos Respublikos mokslo laipsnių ir pedagoginių mokslo vardų sis</text:span><text:span text:style-name="T20">temos bendrųjų nuostatų, patvirtintų Lietuvos Respublikos Vyriausybės 1996 m. lapkričio 13 d. nutarimu Nr. 1317 „Dėl Lietuvos Respublikos mokslo laipsnių ir pedagoginių mokslo vardų sistemos bendrųjų nuostatų patvirtinimo“ (Žin., 1996, Nr.<text:s/></text:span><text:a xlink:href="https://www.e-tar.lt/portal/lt/legalAct/TAR.DC2DEB26A737" office:target-frame-name="_blank" xlink:show="new"><text:span text:style-name="T21">112-2548</text:span></text:a><text:span text:style-name="T22">), 4 punkto nuostatas ir atsižvelgdama į Lietuvos mokslo tarybos teikimą, Lietuvos Respublikos Vyriausybė</text:span><text:span text:style-name="T23"><text:s/></text:span><text:span text:style-name="T24">nutari</text:span><text:span text:style-name="T25">a:</text:span></text:p>
      <text:p text:style-name="P26"><text:span text:style-name="T27">1</text:span><text:span text:style-name="T28">. Suteikti išimties būdu Vytauto Didžiojo universitetui humanitar</text:span><text:span text:style-name="T29">inių mokslų (H000) srities menotyros krypties (03H) habilitacijos teisę išnagrinėti dr. Algės Jankevičienės ir dr. Vytauto Levandausko habilitacijos klausimus.</text:span></text:p>
      <text:p text:style-name="P30"><text:span text:style-name="T31">2</text:span><text:span text:style-name="T32">. Nustatyti, kad Vytauto Didžiojo universiteto senatas, tvirtindamas dr. Algės Jankevičienė</text:span><text:span text:style-name="T33">s ir dr. Vytauto Levandausko habilitacijos komitetus, jų sudėtį turi suderinti su Lietuvos mokslo taryba.</text:span></text:p>
      <text:p text:style-name="P34"/>
      <text:p text:style-name="P35"/>
      <text:p text:style-name="P36">MINISTRAS PIRMININKAS<text:tab/>ANDRIUS KUBILIUS</text:p>
      <text:p text:style-name="P37"/>
      <text:p text:style-name="P38">ŠVIETIMO IR MOKSLO MINISTRAS<text:tab/>KORNELIJUS PLATELIS</text:p>
      <text:p text:style-name="P39">______________</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2T17:11:00Z</meta:creation-date>
    <dc:date>2015-09-22T17:11:00Z</dc:date>
    <meta:template xlink:href="Normal" xlink:type="simple"/>
    <meta:editing-cycles>2</meta:editing-cycles>
    <meta:editing-duration>PT0S</meta:editing-duration>
    <meta:document-statistic meta:page-count="1" meta:paragraph-count="13" meta:word-count="156" meta:character-count="1197" meta:row-count="40" meta:non-whitespace-character-count="1054"/>
  </office:meta>
</office:document-meta>
</file>