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office:automatic-styles>
  <office:body>
    <office:text text:use-soft-page-breaks="true">
      <text:p text:style-name="P1"><text:span text:style-name="T7"/><text:span text:style-name="T8">LIETUVOS RESPUBLIKOS VIDAUS REIKALŲ MINISTERIJA</text:span></text:p>
      <text:p text:style-name="P9"/>
      <text:p text:style-name="P10">Į S A K Y M A S</text:p>
      <text:p text:style-name="P11">DĖL VIDAUS REIKALŲ MINISTRO 1992 M. SAUSIO 2 D. ĮSAKYMO NR. 1 „DĖL VIDAUS REIKALŲ ORGANŲ LEIDIMŲ SISTEMOS VYKDYMO TVARKOS“ PAPILDYMO</text:p>
      <text:p text:style-name="P12"/>
      <text:p text:style-name="P13">1992 m. spalio 9 d. Nr. 592</text:p>
      <text:p text:style-name="P14">Vilnius</text:p>
      <text:p text:style-name="P15"/>
      <text:p text:style-name="P16"><text:span text:style-name="T17">Atsižvelgiant į Lietuvos Respublikos Vyriausybės 1992 metų rugpjūčio mėn. 11 d. nutarimą Nr. 613, „Dėl muito režimo fiziniams asmenims nustatymo“, miškų ūkio, Vidaus reikalų ministerijų, Aplinkos apsaugos departamento bei Medžiotojų ir žvejų draugijos respublikinės tarybos 1992 m. rugpjūčio 20 d. raštu papildytas medžioklės Lietuvos teritorijoje taisyklės, o taip pat siekiant tobulinti leidimų sistemos darbą,</text:span></text:p>
      <text:p text:style-name="P18"><text:span text:style-name="T19">ĮSAKAU:</text:span></text:p>
      <text:p text:style-name="P20"><text:span text:style-name="T21">1</text:span><text:span text:style-name="T22">. Vidaus reikalų ministro 1992 m. sausio 2 d. įsakymo Nr. 1 „Dėl vidaus reikalų organų leidimų sistemos vykdymo tvarkos“ instrukcijos pavadinimą po žodžių „šaunamųjų ginklų“, papildyti žodžiais: „pneumatinių pistoletų, šautuvų ir arbaletų“.</text:span></text:p>
      <text:p text:style-name="P23"><text:span text:style-name="T24">2</text:span><text:span text:style-name="T25">. 1.1. punktą po žodžių „išskyrus su (CS) – orto- chlorbenzili denmalonodinitrilo dujomis“ papildyti žodžiais: „pneumatinių pistoletų, šautuvų ir arbaletų“.</text:span></text:p>
      <text:p text:style-name="P26"><text:span text:style-name="T27">3</text:span><text:span text:style-name="T28">. 5 punktą po žodžių „dujinių pistoletų (revolverių) ir balionėlių“ papildyti žodžiais: „pneumatinių pistoletų, šautuvų ir arbaletų“.</text:span></text:p>
      <text:p text:style-name="P29"><text:span text:style-name="T30">4</text:span><text:span text:style-name="T31">. 5.1. punktą po žodžių „medžioklinius šaunamuosius ginklus“ papildyti žodžiais: „dujinius pistoletus (revolverius), balionėlius, pneumatinius pistoletus, šautuvus ir arbaletus“.</text:span></text:p>
      <text:p text:style-name="P32"><text:span text:style-name="T33">5</text:span><text:span text:style-name="T34">. Papildyti instrukciją 5.7.4. punktu: „Arbaletai registruojami, taip pat leidimai jiems įsigyti, laikyti ir nešioti išduodami teritoriniuose policijos komisariatuose ir mokestis už leidimo išdavimą imamas tokia pat tvarka, kaip ir lygiavamzdžiams medžiokliniams šautuvams, medžioklei.</text:span></text:p>
      <text:p text:style-name="P35"><text:span text:style-name="T36">Arbaletų pervežimas per Lietuvos Respublikos valstybinę sieną ir prekyba jais vykdoma tokia pat tvarka kaip ir medžiokliniais šaunamaisiais ginklais“.</text:span></text:p>
      <text:p text:style-name="P37"><text:span text:style-name="T38">6</text:span><text:span text:style-name="T39">. Papildyti instrukciją 5.7.5. punktu: „Arbaletai, neturintys įmonės numerio, graviruojami pagrindinėse metalinėse detalėse, suteikiant registracijos numerį. Numeris susideda iš miesto ir rajono pavadinimo, kuriame registruojamas arbaletas, pirmųjų trijų raidžių ir registracijos numerio“.</text:span></text:p>
      <text:p text:style-name="P40"><text:span text:style-name="T41">7</text:span><text:span text:style-name="T42">. Papildyti instrukciją 5.7.6. punktu: „Pneumatiniai pistoletai, šautuvai į Lietuvos Respubliką įvežami (išvežami) tik turint VRM leidimą), o parduodami tokia pat tvarka kaip ir dujiniai pistoletai (revolveriai)“.</text:span></text:p>
      <text:p text:style-name="P43"><text:span text:style-name="T44">8</text:span><text:span text:style-name="T45">. 7.25 punktą po žodžių: „dujinių ginklų“ papildyti žodžiais: „pneumatinių pistoletų, šautuvų, arbaletų“.</text:span></text:p>
      <text:p text:style-name="P46"><text:span text:style-name="T47">9</text:span><text:span text:style-name="T48">. 7.31. punktą po žodžių: „dujinių balionėlių papildyti žodžiais: „pneumatinių pistoletų, šautuvų ir arbaletų“.</text:span></text:p>
      <text:p text:style-name="P49"><text:span text:style-name="T50">10</text:span><text:span text:style-name="T51">. Papildyti instrukciją 7.32 punktu: „Draudžiama pardavinėti valstybinėms prekybos įstaigoms, vartotojų kooperacijos ir privačioms parduotuvėms, privatiems asmenims karinę, policinę individualios ir aktyvios apsaugos ir ginties priemones ir amuniciją“.</text:span></text:p>
      <text:p text:style-name="P52"><text:span text:style-name="T53">11</text:span><text:span text:style-name="T54">. Papildyti instrukciją 7.33 punktu: „Prekybos įstaigos, prekiaujančios medžiokliniais šautuvais, dujiniais pistoletais (revolveriais) pneumatiniais pistoletais, šautuvais ir arbaletais kiekvieno mėnesio 5 dienai policijos komisariatams pateikia asmenų sąrašą, kuriems buvo parduoti ginklai“.</text:span></text:p>
      <text:p text:style-name="P55"/>
      <text:p text:style-name="P56"/>
      <text:p text:style-name="P57"/>
      <text:soft-page-break/>
      <text:p text:style-name="P58"><text:span text:style-name="T59">MINISTRAS</text:span><text:span text:style-name="T60"><text:tab/>GENEROLAS P. VALIU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9-11T12:55:00Z</meta:creation-date>
    <dc:date>2017-09-11T12:55:00Z</dc:date>
    <meta:template xlink:href="Normal.dotm" xlink:type="simple"/>
    <meta:editing-cycles>2</meta:editing-cycles>
    <meta:editing-duration>PT0S</meta:editing-duration>
    <meta:document-statistic meta:page-count="2" meta:paragraph-count="33" meta:word-count="388" meta:character-count="3141" meta:row-count="81" meta:non-whitespace-character-count="2786"/>
  </office:meta>
</office:document-meta>
</file>