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APLINKOS MINISTRO A.ČAPLIKO ATSISTATYDINIMO</text:p>
      <text:p text:style-name="P15"/>
      <text:p text:style-name="P16">1999 m. kovo 5 d. Nr. 34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<text:s/></text:span><text:span text:style-name="T24">84 straipsnio 7 punktu ir atsižvelgdamas į ministro Algio Čapliko pareiškimą,<text:s/></text:span><text:span text:style-name="T25">priim</text:span><text:span text:style-name="T26">u Lietuvos Respublikos aplinkos ministro Algio Čapliko atsistatydinimą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13:00Z</meta:creation-date>
    <dc:date>2015-08-31T00:13:00Z</dc:date>
    <meta:template xlink:href="Normal" xlink:type="simple"/>
    <meta:editing-cycles>2</meta:editing-cycles>
    <meta:editing-duration>PT0S</meta:editing-duration>
    <meta:document-statistic meta:page-count="1" meta:paragraph-count="13" meta:word-count="68" meta:character-count="505" meta:row-count="40" meta:non-whitespace-character-count="450"/>
  </office:meta>
</office:document-meta>
</file>