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IŠDAVIMO</text:p>
      <text:p text:style-name="P12"/>
      <text:p text:style-name="P13">2004 m. liepos 28 d. Nr. 63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11 dalies 2 punktu ir 12 dalimi, 49 straipsnio 1 dalies 2 punktu ir 3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Išduoti be konkurso Vilniaus universitetui (įstaigos kodas 1195081) transliavimo</text:span><text:span text:style-name="T29"><text:s/>licenciją, suteikiančią teisę įrengti ir eksploatuoti savo elektroninių ryšių tinklus, radijo programai transliuoti iki 20 W galios antžemine radijo stotimi 94,2 MHz dažniu Vilniuje.<text:s/></text:span></text:p>
      <text:p text:style-name="P30"><text:span text:style-name="T31">2</text:span><text:span text:style-name="T32">. Nustatyti licencijos mokestį – 1 Lt per metus. Licencijos mokest</text:span><text:span text:style-name="T33">is turi būti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4">39-1386</text:span></text:a><text:span text:style-name="T35">, Nr.<text:s/></text:span><text:span text:style-name="T36">63- 2321, Nr. 78-2747) 4.12 punkte tvarką.</text:span></text:p>
      <text:p text:style-name="P37"/>
      <text:p text:style-name="P38"/>
      <text:p text:style-name="P39"><text:span text:style-name="T40">PIRMININKAS</text:span><text:span text:style-name="T41"><text:tab/>JONAS LINI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14:22:00Z</meta:creation-date>
    <dc:date>2015-09-21T14:22:00Z</dc:date>
    <meta:template xlink:href="Normal" xlink:type="simple"/>
    <meta:editing-cycles>2</meta:editing-cycles>
    <meta:editing-duration>PT0S</meta:editing-duration>
    <meta:document-statistic meta:page-count="1" meta:paragraph-count="15" meta:word-count="194" meta:character-count="1326" meta:row-count="44" meta:non-whitespace-character-count="1147"/>
  </office:meta>
</office:document-meta>
</file>