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fo:letter-spacing="0.0416in" style:language-asian="lt" style:country-asian="LT"/>
    </style:style>
    <style:style style:name="T22" style:parent-style-name="DefaultParagraphFont" style:family="text">
      <style:text-properties fo:color="#000000"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text-properties fo:color="#000000" style:language-asian="lt" style:country-asian="L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fo:text-align="center"/>
    </style:style>
    <style:style style:name="P29" style:parent-style-name="Normal" style:master-page-name="MPF1" style:family="paragraph">
      <style:paragraph-properties fo:break-before="page"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center"/>
      <style:text-properties fo:font-weight="bold" style:font-weight-asian="bold" fo:color="#000000"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language-asian="lt" style:country-asian="LT"/>
    </style:style>
    <style:style style:name="P42" style:parent-style-name="Normal" style:family="paragraph">
      <style:paragraph-properties fo:text-align="justify" fo:text-indent="0.4923in"/>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language-asian="lt" style:country-asian="LT"/>
    </style:style>
    <style:style style:name="T51" style:parent-style-name="DefaultParagraphFont" style:family="text">
      <style:text-properties fo:color="#000000"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language-asian="lt" style:country-asian="LT"/>
    </style:style>
    <style:style style:name="P57" style:parent-style-name="Normal" style:family="paragraph">
      <style:paragraph-properties fo:text-align="justify" fo:text-indent="0.4923in"/>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language-asian="lt" style:country-asian="LT"/>
    </style:style>
    <style:style style:name="T63" style:parent-style-name="DefaultParagraphFont" style:family="text">
      <style:text-properties fo:color="#000000"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language-asian="lt" style:country-asian="LT"/>
    </style:style>
    <style:style style:name="T92" style:parent-style-name="DefaultParagraphFont" style:family="text">
      <style:text-properties fo:color="#000000" style:language-asian="lt" style:country-asian="L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language-asian="lt" style:country-asian="LT"/>
    </style:style>
    <style:style style:name="T95" style:parent-style-name="DefaultParagraphFont" style:family="text">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language-asian="lt" style:country-asian="L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P160" style:parent-style-name="Normal" style:family="paragraph">
      <style:paragraph-properties fo:text-align="justify" fo:text-indent="0.4923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fo:color="#000000" style:language-asian="lt" style:country-asian="LT"/>
    </style:style>
    <style:style style:name="P163" style:parent-style-name="Normal" style:family="paragraph">
      <style:paragraph-properties fo:text-align="justify" fo:text-indent="0.4923in"/>
      <style:text-properties fo:color="#000000"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center"/>
    </style:style>
    <style:style style:name="T184" style:parent-style-name="DefaultParagraphFont" style:family="text">
      <style:text-properties fo:color="#000000" style:language-asian="lt" style:country-asian="LT"/>
    </style:style>
    <style:style style:name="P185" style:parent-style-name="Normal" style:master-page-name="MPF2" style:family="paragraph">
      <style:paragraph-properties fo:break-before="page" fo:text-indent="3.543in"/>
    </style:style>
    <style:style style:name="T193" style:parent-style-name="DefaultParagraphFont" style:family="text">
      <style:text-properties style:font-name="TimesLT" style:font-size-complex="12pt" fo:language="en" fo:country="GB" style:language-asian="lt" style:country-asian="LT"/>
    </style:style>
    <style:style style:name="T194" style:parent-style-name="DefaultParagraphFont" style:family="text">
      <style:text-properties style:font-name="TimesLT" style:font-size-complex="12pt" fo:language="en" fo:country="GB" style:language-asian="lt" style:country-asian="LT"/>
    </style:style>
    <style:style style:name="P195" style:parent-style-name="Normal" style:family="paragraph">
      <style:paragraph-properties fo:text-align="justify" fo:text-indent="0.4923in"/>
      <style:text-properties fo:color="#000000"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text-indent="0.4923in"/>
      <style:text-properties fo:color="#000000" style:language-asian="lt" style:country-asian="LT"/>
    </style:style>
    <style:style style:name="P199" style:parent-style-name="Normal" style:family="paragraph">
      <style:paragraph-properties fo:text-indent="1.9in">
        <style:tab-stops>
          <style:tab-stop style:type="left" style:position="1.9in"/>
          <style:tab-stop style:type="left" style:leader-style="dotted" style:leader-text="." style:position="4.8291in"/>
        </style:tab-stops>
      </style:paragraph-properties>
      <style:text-properties fo:font-weight="bold" style:font-weight-asian="bold" fo:color="#000000" style:language-asian="lt" style:country-asian="LT"/>
    </style:style>
    <style:style style:name="P200" style:parent-style-name="Normal" style:family="paragraph">
      <style:paragraph-properties fo:text-align="justify" fo:text-indent="0.4923in"/>
      <style:text-properties fo:color="#000000" style:language-asian="lt" style:country-asian="LT"/>
    </style:style>
    <style:style style:name="P201" style:parent-style-name="Normal" style:family="paragraph">
      <style:paragraph-properties fo:text-align="justify">
        <style:tab-stops>
          <style:tab-stop style:type="left" style:leader-style="dotted" style:leader-text="." style:position="1.5437in"/>
          <style:tab-stop style:type="left" style:leader-style="dotted" style:leader-text="." style:position="2.2166in"/>
          <style:tab-stop style:type="left" style:position="3.8791in"/>
          <style:tab-stop style:type="left" style:leader-style="dotted" style:leader-text="." style:position="5.1062in"/>
        </style:tab-stops>
      </style:paragraph-properties>
      <style:text-properties fo:color="#000000" style:language-asian="lt" style:country-asian="LT"/>
    </style:style>
    <style:style style:name="P202" style:parent-style-name="Normal" style:family="paragraph">
      <style:paragraph-properties fo:text-align="justify"/>
      <style:text-properties fo:color="#000000" style:language-asian="lt" style:country-asian="LT"/>
    </style:style>
    <style:style style:name="P203"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04" style:parent-style-name="Normal" style:family="paragraph">
      <style:paragraph-properties fo:text-align="justify">
        <style:tab-stops>
          <style:tab-stop style:type="center" style:position="4.552in"/>
        </style:tab-stops>
      </style:paragraph-properties>
    </style:style>
    <style:style style:name="T205" style:parent-style-name="DefaultParagraphFont" style:family="text">
      <style:text-properties fo:color="#000000" style:text-position="30% 100%" style:language-asian="lt" style:country-asian="LT"/>
    </style:style>
    <style:style style:name="P206"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07" style:parent-style-name="Normal" style:family="paragraph">
      <style:paragraph-properties fo:text-align="justify">
        <style:tab-stops>
          <style:tab-stop style:type="center" style:position="3.0875in"/>
          <style:tab-stop style:type="center" style:position="4.552in"/>
        </style:tab-stops>
      </style:paragraph-properties>
    </style:style>
    <style:style style:name="T208" style:parent-style-name="DefaultParagraphFont" style:family="text">
      <style:text-properties fo:color="#000000" style:text-position="30% 100%" style:language-asian="lt" style:country-asian="LT"/>
    </style:style>
    <style:style style:name="P209" style:parent-style-name="Normal" style:family="paragraph">
      <style:paragraph-properties fo:text-align="justify"/>
      <style:text-properties fo:color="#000000" style:language-asian="lt" style:country-asian="LT"/>
    </style:style>
    <style:style style:name="P210" style:parent-style-name="Normal" style:family="paragraph">
      <style:paragraph-properties fo:text-align="justify"/>
      <style:text-properties fo:color="#000000" style:language-asian="lt" style:country-asian="LT"/>
    </style:style>
    <style:style style:name="P211"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fo:color="#000000" style:text-position="30% 100%" style:language-asian="lt" style:country-asian="LT"/>
    </style:style>
    <style:style style:name="P214"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15" style:parent-style-name="Normal" style:family="paragraph">
      <style:paragraph-properties fo:text-align="justify"/>
      <style:text-properties fo:color="#000000" style:language-asian="lt" style:country-asian="LT"/>
    </style:style>
    <style:style style:name="P216" style:parent-style-name="Normal" style:family="paragraph">
      <style:paragraph-properties fo:text-align="justify"/>
      <style:text-properties fo:color="#000000" style:language-asian="lt" style:country-asian="LT"/>
    </style:style>
    <style:style style:name="P217"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18"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19"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20"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21"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22"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23" style:parent-style-name="Normal" style:family="paragraph">
      <style:paragraph-properties fo:text-align="justify"/>
      <style:text-properties fo:color="#000000" style:language-asian="lt" style:country-asian="LT"/>
    </style:style>
    <style:style style:name="P224" style:parent-style-name="Normal" style:family="paragraph">
      <style:paragraph-properties fo:text-align="justify">
        <style:tab-stops>
          <style:tab-stop style:type="right" style:leader-style="dotted" style:leader-text="." style:position="3.1666in"/>
        </style:tab-stops>
      </style:paragraph-properties>
      <style:text-properties fo:color="#000000" style:language-asian="lt" style:country-asian="LT"/>
    </style:style>
    <style:style style:name="P225" style:parent-style-name="Normal" style:family="paragraph">
      <style:paragraph-properties fo:text-align="justify">
        <style:tab-stops>
          <style:tab-stop style:type="left" style:leader-style="dotted" style:leader-text="." style:position="1.7416in"/>
          <style:tab-stop style:type="left" style:position="2.2958in"/>
          <style:tab-stop style:type="left" style:leader-style="dotted" style:leader-text="." style:position="3.9187in"/>
          <style:tab-stop style:type="left" style:position="4.3541in"/>
          <style:tab-stop style:type="right" style:leader-style="dotted" style:leader-text="." style:position="6.693in"/>
        </style:tab-stops>
      </style:paragraph-properties>
      <style:text-properties fo:color="#000000" style:language-asian="lt" style:country-asian="LT"/>
    </style:style>
    <style:style style:name="P226" style:parent-style-name="Normal" style:family="paragraph">
      <style:paragraph-properties fo:text-align="justify">
        <style:tab-stops>
          <style:tab-stop style:type="center" style:position="1.1479in"/>
          <style:tab-stop style:type="center" style:position="3.0875in"/>
          <style:tab-stop style:type="center" style:position="5.5812in"/>
        </style:tab-stops>
      </style:paragraph-properties>
    </style:style>
    <style:style style:name="T227" style:parent-style-name="DefaultParagraphFont" style:family="text">
      <style:text-properties fo:color="#000000" style:text-position="30% 100%" style:language-asian="lt" style:country-asian="LT"/>
    </style:style>
    <style:style style:name="T228" style:parent-style-name="DefaultParagraphFont" style:family="text">
      <style:text-properties fo:color="#000000" style:text-position="30% 100%" style:language-asian="lt" style:country-asian="LT"/>
    </style:style>
    <style:style style:name="T229" style:parent-style-name="DefaultParagraphFont" style:family="text">
      <style:text-properties fo:color="#000000" style:text-position="30% 100%" style:language-asian="lt" style:country-asian="LT"/>
    </style:style>
    <style:style style:name="P230" style:parent-style-name="Normal" style:family="paragraph">
      <style:paragraph-properties fo:text-align="justify"/>
      <style:text-properties fo:color="#000000" style:language-asian="lt" style:country-asian="LT"/>
    </style:style>
    <style:style style:name="P231" style:parent-style-name="Normal" style:family="paragraph">
      <style:paragraph-properties fo:text-align="justify"/>
      <style:text-properties fo:color="#000000" style:language-asian="lt" style:country-asian="LT"/>
    </style:style>
    <style:style style:name="P232" style:parent-style-name="Normal" style:family="paragraph">
      <style:paragraph-properties fo:text-align="justify">
        <style:tab-stops>
          <style:tab-stop style:type="right" style:leader-style="dotted" style:leader-text="." style:position="2.1375in"/>
        </style:tab-stops>
      </style:paragraph-properties>
      <style:text-properties fo:color="#000000" style:language-asian="lt" style:country-asian="LT"/>
    </style:style>
    <style:style style:name="P233" style:parent-style-name="Normal" style:family="paragraph">
      <style:paragraph-properties fo:text-align="justify">
        <style:tab-stops>
          <style:tab-stop style:type="left" style:leader-style="dotted" style:leader-text="." style:position="2.1375in"/>
          <style:tab-stop style:type="left" style:position="2.5333in"/>
          <style:tab-stop style:type="left" style:leader-style="dotted" style:leader-text="." style:position="3.9187in"/>
          <style:tab-stop style:type="left" style:position="4.3541in"/>
          <style:tab-stop style:type="right" style:leader-style="dotted" style:leader-text="." style:position="6.693in"/>
        </style:tab-stops>
      </style:paragraph-properties>
      <style:text-properties fo:color="#000000" style:language-asian="lt" style:country-asian="LT"/>
    </style:style>
    <style:style style:name="P234" style:parent-style-name="Normal" style:family="paragraph">
      <style:paragraph-properties fo:text-align="justify">
        <style:tab-stops>
          <style:tab-stop style:type="center" style:position="1.1479in"/>
          <style:tab-stop style:type="center" style:position="3.0875in"/>
          <style:tab-stop style:type="center" style:position="5.5812in"/>
        </style:tab-stops>
      </style:paragraph-properties>
    </style:style>
    <style:style style:name="T235" style:parent-style-name="DefaultParagraphFont" style:family="text">
      <style:text-properties fo:color="#000000" style:text-position="30% 100%" style:language-asian="lt" style:country-asian="LT"/>
    </style:style>
    <style:style style:name="T236" style:parent-style-name="DefaultParagraphFont" style:family="text">
      <style:text-properties fo:color="#000000" style:text-position="30% 100%" style:language-asian="lt" style:country-asian="LT"/>
    </style:style>
    <style:style style:name="T237" style:parent-style-name="DefaultParagraphFont" style:family="text">
      <style:text-properties fo:color="#000000" style:text-position="30% 100%" style:language-asian="lt" style:country-asian="LT"/>
    </style:style>
    <style:style style:name="P238" style:parent-style-name="Normal" style:family="paragraph">
      <style:paragraph-properties fo:text-align="justify"/>
      <style:text-properties fo:color="#000000" style:language-asian="lt" style:country-asian="LT"/>
    </style:style>
    <style:style style:name="P239" style:parent-style-name="Normal" style:family="paragraph">
      <style:paragraph-properties fo:text-align="justify"/>
      <style:text-properties fo:color="#000000"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color="#000000" style:language-asian="lt" style:country-asian="LT"/>
    </style:style>
    <style:style style:name="P242" style:parent-style-name="Normal" style:master-page-name="MPF3" style:family="paragraph">
      <style:paragraph-properties fo:break-before="page" fo:text-indent="3.543in"/>
    </style:style>
    <style:style style:name="T250" style:parent-style-name="DefaultParagraphFont" style:family="text">
      <style:text-properties style:font-name="TimesLT" style:font-size-complex="12pt" fo:language="en" fo:country="GB" style:language-asian="lt" style:country-asian="LT"/>
    </style:style>
    <style:style style:name="T251" style:parent-style-name="DefaultParagraphFont" style:family="text">
      <style:text-properties style:font-name="TimesLT" style:font-size-complex="12pt" fo:language="en" fo:country="GB" style:language-asian="lt" style:country-asian="LT"/>
    </style:style>
    <style:style style:name="P252" style:parent-style-name="Normal" style:family="paragraph">
      <style:paragraph-properties fo:text-align="justify" fo:text-indent="0.4923in"/>
      <style:text-properties fo:color="#000000" style:language-asian="lt" style:country-asian="LT"/>
    </style:style>
    <style:style style:name="P253" style:parent-style-name="Normal" style:family="paragraph">
      <style:paragraph-properties fo:text-align="center"/>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fo:text-indent="0.4923in"/>
      <style:text-properties fo:color="#000000" style:language-asian="lt" style:country-asian="LT"/>
    </style:style>
    <style:style style:name="P256" style:parent-style-name="Normal" style:family="paragraph">
      <style:paragraph-properties fo:text-align="center"/>
      <style:text-properties fo:font-weight="bold" style:font-weight-asian="bold" fo:color="#000000" style:language-asian="lt" style:country-asian="LT"/>
    </style:style>
    <style:style style:name="P257" style:parent-style-name="Normal" style:family="paragraph">
      <style:paragraph-properties fo:text-align="justify" fo:text-indent="0.4923in"/>
      <style:text-properties fo:color="#000000" style:language-asian="lt" style:country-asian="LT"/>
    </style:style>
    <style:style style:name="P258" style:parent-style-name="Normal" style:family="paragraph">
      <style:paragraph-properties fo:text-align="justify">
        <style:tab-stops>
          <style:tab-stop style:type="left" style:leader-style="dotted" style:leader-text="." style:position="1.5437in"/>
          <style:tab-stop style:type="left" style:leader-style="dotted" style:leader-text="." style:position="2.2166in"/>
          <style:tab-stop style:type="left" style:position="3.8791in"/>
          <style:tab-stop style:type="left" style:leader-style="dotted" style:leader-text="." style:position="5.1062in"/>
        </style:tab-stops>
      </style:paragraph-properties>
      <style:text-properties fo:color="#000000" style:language-asian="lt" style:country-asian="LT"/>
    </style:style>
    <style:style style:name="P259" style:parent-style-name="Normal" style:family="paragraph">
      <style:paragraph-properties fo:text-align="justify"/>
      <style:text-properties fo:color="#000000" style:language-asian="lt" style:country-asian="LT"/>
    </style:style>
    <style:style style:name="P260"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fo:color="#000000" style:text-position="30% 100%" style:language-asian="lt" style:country-asian="LT"/>
    </style:style>
    <style:style style:name="P263"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64" style:parent-style-name="Normal" style:family="paragraph">
      <style:paragraph-properties fo:text-align="center"/>
    </style:style>
    <style:style style:name="T265" style:parent-style-name="DefaultParagraphFont" style:family="text">
      <style:text-properties fo:color="#000000" style:text-position="30% 100%" style:language-asian="lt" style:country-asian="LT"/>
    </style:style>
    <style:style style:name="P266" style:parent-style-name="Normal" style:family="paragraph">
      <style:paragraph-properties fo:text-align="justify"/>
      <style:text-properties fo:color="#000000" style:language-asian="lt" style:country-asian="LT"/>
    </style:style>
    <style:style style:name="P267"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color="#000000" style:text-position="30% 100%" style:language-asian="lt" style:country-asian="LT"/>
    </style:style>
    <style:style style:name="P270"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color="#000000" style:text-position="30% 100%" style:language-asian="lt" style:country-asian="LT"/>
    </style:style>
    <style:style style:name="P273"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74"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75" style:parent-style-name="Normal" style:family="paragraph">
      <style:paragraph-properties fo:text-align="center"/>
    </style:style>
    <style:style style:name="T276" style:parent-style-name="DefaultParagraphFont" style:family="text">
      <style:text-properties fo:color="#000000" style:text-position="30% 100%" style:language-asian="lt" style:country-asian="LT"/>
    </style:style>
    <style:style style:name="P277"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78"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79"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80"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81"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82" style:parent-style-name="Normal" style:family="paragraph">
      <style:paragraph-properties fo:text-align="justify">
        <style:tab-stops>
          <style:tab-stop style:type="right" style:leader-style="dotted" style:leader-text="." style:position="6.693in"/>
        </style:tab-stops>
      </style:paragraph-properties>
      <style:text-properties fo:color="#000000" style:language-asian="lt" style:country-asian="LT"/>
    </style:style>
    <style:style style:name="P283" style:parent-style-name="Normal" style:family="paragraph">
      <style:paragraph-properties fo:text-align="justify"/>
      <style:text-properties fo:color="#000000" style:language-asian="lt" style:country-asian="LT"/>
    </style:style>
    <style:style style:name="P284" style:parent-style-name="Normal" style:family="paragraph">
      <style:paragraph-properties fo:text-align="justify"/>
      <style:text-properties fo:color="#000000" style:language-asian="lt" style:country-asian="LT"/>
    </style:style>
    <style:style style:name="P285" style:parent-style-name="Normal" style:family="paragraph">
      <style:paragraph-properties fo:text-align="justify">
        <style:tab-stops>
          <style:tab-stop style:type="right" style:leader-style="dotted" style:leader-text="." style:position="2.0979in"/>
        </style:tab-stops>
      </style:paragraph-properties>
      <style:text-properties fo:color="#000000" style:language-asian="lt" style:country-asian="LT"/>
    </style:style>
    <style:style style:name="P286" style:parent-style-name="Normal" style:family="paragraph">
      <style:paragraph-properties fo:text-align="justify">
        <style:tab-stops>
          <style:tab-stop style:type="center" style:position="0.9895in"/>
        </style:tab-stops>
      </style:paragraph-properties>
    </style:style>
    <style:style style:name="T287" style:parent-style-name="DefaultParagraphFont" style:family="text">
      <style:text-properties fo:color="#000000" style:text-position="30% 100%" style:language-asian="lt" style:country-asian="LT"/>
    </style:style>
    <style:style style:name="P288" style:parent-style-name="Normal" style:family="paragraph">
      <style:paragraph-properties fo:text-align="justify"/>
      <style:text-properties fo:color="#000000" style:language-asian="lt" style:country-asian="LT"/>
    </style:style>
    <style:style style:name="P289" style:parent-style-name="Normal" style:family="paragraph">
      <style:paragraph-properties fo:text-align="justify">
        <style:tab-stops>
          <style:tab-stop style:type="left" style:leader-style="dotted" style:leader-text="." style:position="2.1375in"/>
          <style:tab-stop style:type="left" style:position="2.5333in"/>
          <style:tab-stop style:type="left" style:leader-style="dotted" style:leader-text="." style:position="3.9187in"/>
          <style:tab-stop style:type="left" style:position="4.3541in"/>
          <style:tab-stop style:type="right" style:leader-style="dotted" style:leader-text="." style:position="6.693in"/>
        </style:tab-stops>
      </style:paragraph-properties>
      <style:text-properties fo:color="#000000" style:language-asian="lt" style:country-asian="LT"/>
    </style:style>
    <style:style style:name="P290" style:parent-style-name="Normal" style:family="paragraph">
      <style:paragraph-properties fo:text-align="justify">
        <style:tab-stops>
          <style:tab-stop style:type="center" style:position="1.1479in"/>
          <style:tab-stop style:type="center" style:position="3.0875in"/>
          <style:tab-stop style:type="center" style:position="5.5812in"/>
        </style:tab-stops>
      </style:paragraph-properties>
    </style:style>
    <style:style style:name="T291" style:parent-style-name="DefaultParagraphFont" style:family="text">
      <style:text-properties fo:color="#000000" style:text-position="30% 100%" style:language-asian="lt" style:country-asian="LT"/>
    </style:style>
    <style:style style:name="T292" style:parent-style-name="DefaultParagraphFont" style:family="text">
      <style:text-properties fo:color="#000000" style:text-position="30% 100%" style:language-asian="lt" style:country-asian="LT"/>
    </style:style>
    <style:style style:name="T293" style:parent-style-name="DefaultParagraphFont" style:family="text">
      <style:text-properties fo:color="#000000" style:text-position="30% 100%" style:language-asian="lt" style:country-asian="LT"/>
    </style:style>
    <style:style style:name="P294" style:parent-style-name="Normal" style:family="paragraph">
      <style:paragraph-properties fo:text-align="center"/>
      <style:text-properties fo:color="#000000" style:language-asian="lt" style:country-asian="LT"/>
    </style:style>
    <style:style style:name="P295" style:parent-style-name="Normal" style:family="paragraph">
      <style:text-properties fo:color="#000000"/>
    </style:style>
  </office:automatic-styles>
  <office:body>
    <office:text text:use-soft-page-breaks="true">
      <text:p text:style-name="P1"/>
      <text:p text:style-name="P9"><text:span text:style-name="T10"/><text:span text:style-name="T11">LIETUVOS RESPUBLIKOS VERTYBINIŲ POPIERIŲ KOMISIJA</text:span></text:p>
      <text:p text:style-name="P12"/>
      <text:p text:style-name="P13">N U T A R I M A S</text:p>
      <text:p text:style-name="P14">DĖL PINIGINIŲ BAUDŲ, NUMATYTŲ LIETUVOS RESPUBLIKOS VERTYBINIŲ POPIERIŲ VIEŠOSIOS APYVARTOS ĮSTATYME, SKYRIMO TAISYKLIŲ PATVIRTINIMO</text:p>
      <text:p text:style-name="P15"/>
      <text:p text:style-name="P16">1997 m. sausio 31 d. Nr. 1</text:p>
      <text:p text:style-name="P17">Vilnius</text:p>
      <text:p text:style-name="P18"/>
      <text:p text:style-name="P19"><text:span text:style-name="T20">Vertybinių popierių komisija<text:s/></text:span><text:span text:style-name="T21">nutari</text:span><text:span text:style-name="T22">a:</text:span></text:p>
      <text:p text:style-name="P23"><text:span text:style-name="T24">Patvirtinti Piniginių baudų, numatytų Lietuvos Respublikos vertybinių popierių viešosios apyvartos įstatyme, skyrimo taisykles (pridedama).</text:span></text:p>
      <text:p text:style-name="P25"/>
      <text:p text:style-name="P26"/>
      <text:p text:style-name="P27">KOMISIJOS PIRMININKAS<text:tab/>A. ŠEMETA</text:p>
      <text:p text:style-name="P28"/>
      <text:p text:style-name="P29"><text:span text:style-name="T37">PINIGINIŲ BAUDŲ, NUMATYTŲ LIETUVOS RESPUBLIKOS VERTYBINIŲ POPIERIŲ VIEŠOSIOS APYVARTOS ĮSTATYME,<text:s/></text:span><text:span text:style-name="T38">SKYRIMO TAISYKLĖS</text:span></text:p>
      <text:p text:style-name="P39"/>
      <text:p text:style-name="P40"><text:span text:style-name="T41">BENDROSIOS NUOSTATOS</text:span></text:p>
      <text:p text:style-name="P42"/>
      <text:p text:style-name="P43"><text:span text:style-name="T44">1</text:span><text:span text:style-name="T45">. Šios taisyklės nustato Lietuvos Respublikos vertybinių popierių komisijos (Vertybinių popierių komisijos) skiriamų piniginių baudų, numatytų Lietuvos Respublikos vertybinių popierių viešosios apyvartos įstatymo 38 straipsnio 2 dalyje, skyrimo tvarką.</text:span></text:p>
      <text:p text:style-name="P46"><text:span text:style-name="T47">2</text:span><text:span text:style-name="T48">. Šios taisyklės taikomos emitentams, vertybinių popierių viešosios apyvartos tarpininkams, taip pat kitiems ūkio subjektams, atliekantiems Lietuvos Respublikos vertybinių popierių viešosios apyvartos įstatymo 38 straipsnio 2 dalyje išvardytas operacijas su vertybiniais popieriais.</text:span></text:p>
      <text:p text:style-name="P49"><text:span text:style-name="T50">3</text:span><text:span text:style-name="T51">. Šiose taisyklėse vartojamos sąvokos:</text:span></text:p>
      <text:p text:style-name="P52"><text:span text:style-name="T53">„emitentas“, „vertybinių popierių viešosios apyvartos tarpininkas“, „akcijų paketas“ – turi tą pačią reikšmę kaip ir Lietuvos Respublikos vertybinių popierių viešosios apyvartos įstatyme; „ūkio subjektas“ – tai juridinis ir fizinis asmuo, užsiimantis komercine-ūkine veikla nepriklausomai nuo jos pobūdžio, nuosavybės formos ir įmonės rūšies.</text:span></text:p>
      <text:p text:style-name="P54"/>
      <text:p text:style-name="P55"><text:span text:style-name="T56">BAUDŲ SKYRIMO TVARKA</text:span></text:p>
      <text:p text:style-name="P57"/>
      <text:p text:style-name="P58"><text:span text:style-name="T59">4</text:span><text:span text:style-name="T60">. Vertybinių popierių komisija, siekdama nustatyti galimus pažeidimus, taip pat gavusi arba surinkusi informaciją apie emitentų, vertybinių popierių viešosios apyvartos tarpininkų ar kitų ūkio subjektų padarytus arba daromus Lietuvos Respublikos vertybinių popierių viešosios apyvartos įstatymo 38 straipsnio 2 dalyje numatytus pažeidimus, organizuoja ir atlieka patikrinimus. Patikrinimus atlieka įgaliotieji Vertybinių popierių komisijos pareigūnai.</text:span></text:p>
      <text:p text:style-name="P61"><text:span text:style-name="T62">5</text:span><text:span text:style-name="T63">. Atlikęs patikrinimą, Vertybinių popierių komisijos pareigūnas(-ai) surašo patikrinimo protokolą (1 priedas), kurį pasirašo patikrinimą atlikęs pareigūnas(-ai) ir tikrinamo ūkio subjekto vadovas ar jo įgaliotas asmuo; nustačius pažeidimo faktą, surašomas ir pažeidimo protokolas (2 priedas).</text:span></text:p>
      <text:p text:style-name="P64"><text:span text:style-name="T65">6</text:span><text:span text:style-name="T66">. Tikrinti ir rašyti patikrinimo dokumentą (protokolą) nebūtina, kai yra surinkta pakankamai medžiagos, įrodančios, kad padarytas Lietuvos Respublikos vertybinių popierių viešosios apyvartos įstatymo 38 straipsnio 2 dalyje numatytas pažeidimas.</text:span></text:p>
      <text:p text:style-name="P67"><text:span text:style-name="T68">7</text:span><text:span text:style-name="T69">. Tikrinamo ūkio subjekto vadovui ar jo įgaliotam asmeniui atsisakius pasirašyti patikrinimo dokumentą (protokolą), tai pažymima šiame patikrinimo dokumente (protokole). Atsisakymas pasirašyti patikrinimo dokumentą (protokolą) neatleidžia tikrinamo subjekto nuo piniginių baudų mokėjimo.</text:span></text:p>
      <text:p text:style-name="P70"><text:span text:style-name="T71">8</text:span><text:span text:style-name="T72">. Tikrinamasis subjektas privalo sudaryti darbo sąlygas Vertybinių popierių komisijos įgaliotiems atlikti patikrinimą pareigūnams, pateikti visus jų reikalaujamus dokumentus ir netrukdyti vykdyti jiems pavestų pareigų.</text:span></text:p>
      <text:p text:style-name="P73"><text:span text:style-name="T74">9</text:span><text:span text:style-name="T75">. Atlikęs patikrinimą ir surašęs patikrinimo ir (arba) pažeidimo dokumentą (protokolą), Vertybinių popierių komisijos įgaliotas pareigūnas visą su pažeidimu susijusią medžiagą ir išvadas pateikia Vertybinių popierių komisijos posėdžiui.</text:span></text:p>
      <text:p text:style-name="P76"><text:span text:style-name="T77">10</text:span><text:span text:style-name="T78">. Vertybinių popierių komisija, prieš priimdama sprendimą dėl sankcijos taikymo, nustato terminą (ne trumpesnį kaip 5 dienos), per kurį pažeidimą padariusio ūkio subjekto vadovai gali raštu pateikti paaiškinimus apie padarytą pažeidimą, ir nedelsdama apie tai informuoja pažeidimą padariusio ūkio subjekto vadovus. Jei per nurodytą terminą paaiškinimų negaunama, laikoma, kad pažeidimą padariusio ūkio subjekto vadovai atsisakė juos pateikti.</text:span></text:p>
      <text:p text:style-name="P79"><text:span text:style-name="T80">11</text:span><text:span text:style-name="T81">. Apie posėdžio, kuriame bus svarstomas sankcijos pažeidimą padariusiam ūkio subjektui taikymo klausimas, datą ir laiką Vertybinių popierių komisija registruotu laišku praneša šio ūkio subjekto vadovams. Jie turi teisę dalyvauti Vertybinių popierių komisijos posėdyje svarstant šį klausimą. Pažeidimą padariusiam ūkio subjektui pageidaujant, posėdyje taip pat gali dalyvauti vertybinių popierių viešosios apyvartos tarpininkų asociacijos, kaip savireguliacijos institucijos,<text:s/></text:span><text:soft-page-break/><text:span text:style-name="T82">kurios narys jis yra, atstovai. Pažeidimą padariusio ūkio subjekto vadovų (jeigu jiems laiku buvo pranešta apie posėdžio datą ir laiką) nedalyvavimas posėdyje neatima galimybės Vertybinių popierių komisijai šį klausimą svarstyti ir priimti atitinkamą sprendimą.</text:span></text:p>
      <text:p text:style-name="P83"/>
      <text:p text:style-name="P84"><text:span text:style-name="T85">SKIRIAMŲ BAUDŲ DYDIS</text:span></text:p>
      <text:p text:style-name="P86"/>
      <text:p text:style-name="P87"><text:span text:style-name="T88">12</text:span><text:span text:style-name="T89">. Vertybinių popierių komisija skiria šio dydžio pinigines baudas:</text:span></text:p>
      <text:p text:style-name="P90"><text:span text:style-name="T91">12.1</text:span><text:span text:style-name="T92">. emitentams, kurie yra steigiami kaip akcinės bendrovės, neįregistravusiems jų išleidžiamų vertybinių popierių Vertybinių popierių komisijoje, – iki 3 procentų registruotinų vertybinių popierių bendros nominalios vertės;</text:span></text:p>
      <text:p text:style-name="P93"><text:span text:style-name="T94">12.2</text:span><text:span text:style-name="T95">. emitentams, kurie yra veikiančios akcinės bendrovės, neįregistravusios savo išleistų vertybinių popierių Vertybinių popierių komisijoje, – iki 5 procentų registruotinų vertybinių popierių bendros nominalios vertės;</text:span></text:p>
      <text:p text:style-name="P96"><text:span text:style-name="T97">12.3</text:span><text:span text:style-name="T98">. emitentams, kurie yra reorganizuojami į akcines bendroves iš bet kokios kitos rūšies įmonės, neįregistravusiems jų išleistų vertybinių popierių Vertybinių popierių komisijoje, – iki 5 procentų registruotinų vertybinių popierių bendros nominalios vertės;<text:s/></text:span></text:p>
      <text:p text:style-name="P99"><text:span text:style-name="T100">12.4</text:span><text:span text:style-name="T101">. emitentams, kurių paskutiniųjų ūkinių metų paskutiniosios dienos pabaigoje išleistų bent vienos klasės vertybinių popierių savininkų buvo daugiau nei 50, neįregistravusiems savo išleistų vertybinių popierių Vertybinių popierių komisijoje, – 3 procentų registruotinų vertybinių popierių bendros nominalios vertės;</text:span></text:p>
      <text:p text:style-name="P102"><text:span text:style-name="T103">12.5</text:span><text:span text:style-name="T104">. emitentams, kurie patys arba jų investitoriai ketina išleisti, išleidžia arba išleido šių emitentų vertybinius popierius į viešąją apyvartą neįregistravę jų Vertybinių popierių komisijoje pirmą kartą, – 5 procentų registruotinų vertybinių popierių bendros nominalios vertės, kitus kartus – 8 procentų registruotinų vertybinių popierių bendros nominalios vertės, o šiais veiksmais padariusiems žalą investitoriams – 10 procentų registruotinų vertybinių popierių bendros nominalios vertės;</text:span></text:p>
      <text:p text:style-name="P105"><text:span text:style-name="T106">12.6</text:span><text:span text:style-name="T107">. emitentams, viešosios apyvartos tarpininkams ar kitiems ūkio subjektams, organizuojantiems ar vykdantiems Vertybinių popierių komisijoje neįregistruotų vertybinių popierių, taip pat vertybinių popierių, kurių registravimas sustabdytas ar panaikintas, ir šie subjektai apie tai žinojo ar turėjo žinoti, viešąją apyvartą pirmą kartą, – siūlytųjų viešojoje apyvartoje vertybinių popierių bendros nominalios vertės dydžio, kitais kartais – trigubos siūlytųjų viešojoje apyvartoje vertybinių popierių bendros nominalios vertės dydžio;</text:span></text:p>
      <text:p text:style-name="P108"><text:span text:style-name="T109">12.7</text:span><text:span text:style-name="T110">. atskaitingiems emitentams, per 5 darbo dienas nepateikusiems jų įstatuose ir prospekte nurodytai šalies visuomenės informavimo priemonei, Vertybinių popierių komisijai ir vertybinių popierių biržai, kurioje prekiaujama jų vertybiniais popieriais, vadovo pasirašyto informacinio pranešimo apie esminį įvykį, išskyrus Lietuvos Respublikos vertybinių popierių viešosios apyvartos įstatymo 6 straipsnio 2 dalyje numatytus atvejus, pirmą kartą, – iki 10 tūkstančių litų, antrą kartą – iki 30 tūkstančių litų, kitais kartais – iki 100 tūkstančių litų;</text:span></text:p>
      <text:p text:style-name="P111"><text:span text:style-name="T112">12.8</text:span><text:span text:style-name="T113">. atskaitingiems emitentams, šių taisyklių 12.7 punkte nustatyta tvarka nepateikusiems informacinio pranešimo apie esminį įvykį ir tuo padariusiems žalos investitoriui, – iki 50 tūkstančių litų, o padariusiems žalos daugeliui investitorių, – iki 100 tūkstančių litų;</text:span></text:p>
      <text:p text:style-name="P114"><text:span text:style-name="T115">12.9</text:span><text:span text:style-name="T116">. atskaitingiems emitentams, nustatyta tvarka neatskleidusiems informaciniame pranešime esančios konfidencialios informacijos konfidencialumo pasibaigimo dieną pirmą kartą, – iki 40 tūkstančių litų, antrą kartą – iki 70 tūkstančių litų, kitais kartais – iki 100 tūkstančių litų;</text:span></text:p>
      <text:p text:style-name="P117"><text:span text:style-name="T118">12.10</text:span><text:span text:style-name="T119">. atskaitingiems emitentams, prieš kiekvieną numatomą esminį įvykį nesudariusiems sąrašo asmenų, kurie kartu su emitento vadovais turi teisę sužinoti šią informaciją iki jos viešo atskleidimo, – iki 20 tūkstančių litų;</text:span></text:p>
      <text:p text:style-name="P120"><text:span text:style-name="T121">12.11</text:span><text:span text:style-name="T122">. investicinėms bendrovėms, draudimo įmonėms, institucijoms, kurios verčiasi gyventojų pensijų draudimo veikla, komerciniams bankams, kitiems juridiniams asmenims, kurie pirkdami ar parduodami akcijų paketą privalo antrinės vertybinių popierių apyvartos sandorius dėl atskaitingų emitentų vertybinių popierių sudaryti per viešosios apyvartos tarpininkus, sudarantiems<text:s/></text:span><text:soft-page-break/><text:span text:style-name="T123">šiuos sandorius kitais būdais pirmą kartą, – iki 30 tūkstančių litų, antrą kartą – iki 60 tūkstančių litų, kitais kartais – iki 100 tūkstančių litų;</text:span></text:p>
      <text:p text:style-name="P124"><text:span text:style-name="T125">12.12</text:span><text:span text:style-name="T126">. ūkio subjektams, vykdantiems antrinę vertybinių popierių viešąją apyvartą ne per vertybinių popierių viešosios apyvartos tarpininkus pirmą kartą, – iki 30 tūkstančių litų, antrą kartą – iki 60 tūkstančių litų, kitus kartus – iki 100 tūkstančių litų;</text:span></text:p>
      <text:p text:style-name="P127"><text:span text:style-name="T128">12.13</text:span><text:span text:style-name="T129">. ūkio subjektams, vykdantiems antrinę vertybinių popierių viešąją apyvartą ne vertybinių popierių biržoje, kai to reikalauja įstatymas, pirmą kartą, – iki 25 tūkstančių litų, antrą kartą – iki 50 tūkstančių litų, kitais kartais – iki 100 tūkstančių litų;</text:span></text:p>
      <text:p text:style-name="P130"><text:span text:style-name="T131">12.14</text:span><text:span text:style-name="T132">. ūkio subjektams, kurie verčiasi tarpininkavimo viešojoje vertybinių popierių apyvartoje veikla ir valdo investitorių investicijų portfelius, taip pat vykdo prekybą finansiniais instrumentais savo sąskaita be Vertybinių popierių viešosios apyvartos įstatymo 11 straipsnyje numatytos licencijos, – iki neteisėtai gautų pajamų dydžio;</text:span></text:p>
      <text:p text:style-name="P133"><text:span text:style-name="T134">12.15</text:span><text:span text:style-name="T135">. ūkio subjektams, kurie verčiasi tarpininkavimo viešojoje vertybinių popierių apyvartoje veikla ir vykdo pavedimų, susijusių su prekyba finansiniais instrumentais, priėmimą ir perdavimą investitorių vardu, arba jei tuos pavedimus įvykdo ne savo sąskaita be Vertybinių popierių viešosios apyvartos įstatymo 11 straipsnyje numatytos licencijos, – iki dvigubo neteisėtai gautų pajamų dydžio;</text:span></text:p>
      <text:p text:style-name="P136"><text:span text:style-name="T137">12.16</text:span><text:span text:style-name="T138">. ūkio subjektams, kurie verčiasi investavimo į vertybinius popierius konsultuojamąja veikla be Vertybinių popierių viešosios apyvartos įstatymo 11 straipsnyje numatytos licencijos, – iki neteisėtai gautų pajamų dydžio;</text:span></text:p>
      <text:p text:style-name="P139"><text:span text:style-name="T140">12.17</text:span><text:span text:style-name="T141">. finansų maklerio įmonėms, nevedančioms atskiros savo ir klientų vertybinių popierių bei piniginių lėšų apskaitos, taip pat nesudarančioms raštiškų sutarčių tarp jų ir jų klientų pirmą kartą, – iki 15 tūkstančių litų, antrą kartą – iki 60 tūkstančių litų, kitus kartus – iki 100 tūkstančių litų;</text:span></text:p>
      <text:p text:style-name="P142"><text:span text:style-name="T143">12.18</text:span><text:span text:style-name="T144">. finansų maklerio įmonėms, atliekančioms klientų pavedimus, taip pat vykdančioms sandorius dėl vertybinių popierių savo lėšomis pažeidžiant Lietuvos Respublikos vertybinių popierių viešosios apyvartos įstatymo 13 straipsnio 3 ir 4 dalyse nustatytą tvarką pirmą kartą, – iki 30 tūkstančių litų, antrą kartą – iki 60 tūkstančių litų, kitus kartus – iki 100 tūkstančių litų;</text:span></text:p>
      <text:p text:style-name="P145"><text:span text:style-name="T146">12.19</text:span><text:span text:style-name="T147">. finansų maklerio įmonėms, pateikusioms klientui žinomai klaidingas rekomendacijas bei informaciją pirmą kartą, – iki 30 tūkstančių litų, antrą kartą – iki 60 tūkstančių litų, kitus kartus – iki 100 tūkstančių litų;</text:span></text:p>
      <text:p text:style-name="P148"><text:span text:style-name="T149">12.20</text:span><text:span text:style-name="T150">. finansų maklerio įmonėms, nesilaikančioms Lietuvos Respublikos vertybinių popierių viešosios apyvartos įstatymo 13 straipsnio 6 dalies reikalavimų pirmą kartą, – iki 30 tūkstančių litų, antrą kartą – iki 60 tūkstančių litų, kitus kartus – iki 100 tūkstančių litų;</text:span></text:p>
      <text:p text:style-name="P151"><text:span text:style-name="T152">12.21</text:span><text:span text:style-name="T153">. finansų maklerio įmonėms, neturinčioms patvirtintų klientų konfidencialios informacijos saugojimo taisyklių arba jas pažeidusioms pirmą kartą, – iki 30 tūkstančių litų, antrą kartą – iki 60 tūkstančių litų, kitus kartus – iki 100 tūkstančių litų;<text:s/></text:span></text:p>
      <text:p text:style-name="P154"><text:span text:style-name="T155">12.22</text:span><text:span text:style-name="T156">. investicijų valdymo ir konsultavimo įmonėms, nesilaikančioms jų veiklą reglamentuojančių Vertybinių popierių komisijos patvirtintų taisyklių pirmą kartą, – iki 30 tūkstančių litų, antrą kartą – iki 60 tūkstančių litų, kitus kartus – iki 100 tūkstančių litų;</text:span></text:p>
      <text:p text:style-name="P157"><text:span text:style-name="T158">12.23</text:span><text:span text:style-name="T159">. ūkio subjektams, kurie veikia kaip vertybinių popierių birža be Vertybinių popierių komisijos leidimo, – dvigubo neteisėtai gautų pajamų dydžio.</text:span></text:p>
      <text:p text:style-name="P160"/>
      <text:p text:style-name="P161"><text:span text:style-name="T162">BAIGIAMOSIOS NUOSTATOS</text:span></text:p>
      <text:p text:style-name="P163"/>
      <text:p text:style-name="P164"><text:span text:style-name="T165">13</text:span><text:span text:style-name="T166">. Šių taisyklių 12.1, 12.2, 12.7 – 12.21 punktuose numatytų baudų konkretų dydį Vertybinių popierių komisija nustato atsižvelgdama į pažeidimą lengvinančias ir sunkinančias aplinkybes:</text:span></text:p>
      <text:p text:style-name="P167"><text:span text:style-name="T168">13.1</text:span><text:span text:style-name="T169">. lengvinančiomis aplinkybėmis laikoma, jei emitentai, vertybinių popierių viešosios apyvartos tarpininkai, taip pat kiti ūkio subjektai, padarę išvardytus pažeidimus, savo noru užkirto kelią žalingoms pažeidimo pasekmėms, atlygino investitoriams padarytus nuostolius, įvykdė<text:s/></text:span><text:soft-page-break/><text:span text:style-name="T170">Vertybinių popierių komisijos nurodymus nutraukti veiksmus, atkurti ankstesnę padėtį, nutraukti arba pakeisti sutartis, atliko kitus įpareigojimus;</text:span></text:p>
      <text:p text:style-name="P171"><text:span text:style-name="T172">13.2</text:span><text:span text:style-name="T173">. sunkinančiomis aplinkybėmis laikoma, jei emitentai, vertybinių popierių viešosios apyvartos tarpininkai, taip pat kiti ūkio subjektai, padarę išvardytus pažeidimus, atsisakė pateikti reikalaujamus dokumentus, paaiškinimus, neatlygino investitoriams padarytų nuostolių, neįvykdė Vertybinių popierių komisijos nurodymų nutraukti veiksmus, atkurti ankstesnę padėtį, nutraukti arba pakeisti sutartis, neatliko kitų įpareigojimų.</text:span></text:p>
      <text:p text:style-name="P174"><text:span text:style-name="T175">14</text:span><text:span text:style-name="T176">. Vertybinių popierių komisijos sprendimas skirti piniginę baudą per tris darbo dienas registruotu laišku išsiunčiamas pažeidimą padariusiam ūkio subjektui.</text:span></text:p>
      <text:p text:style-name="P177"><text:span text:style-name="T178">15</text:span><text:span text:style-name="T179">. Paskirtos piniginės baudos mokamos Lietuvos Respublikos vertybinių popierių viešosios apyvartos įstatymo 39 straipsnio 1 dalyje nustatyta tvarka, išieškomos Lietuvos Respublikos civilinio proceso kodekso keturiasdešimtajame skirsnyje nustatyta tvarka, Vertybinių popierių komisijos sprendimai skirti pinigines baudas apskundžiami Lietuvos Respublikos vertybinių popierių viešosios apyvartos įstatymo 40 straipsnio 1 dalyje nustatyta tvarka.</text:span></text:p>
      <text:p text:style-name="P180"><text:span text:style-name="T181">16</text:span><text:span text:style-name="T182">. Vertybinių popierių komisijos sprendimai skirti pinigines baudas ir jų motyvai skelbiami viešai.</text:span></text:p>
      <text:p text:style-name="P183"><text:span text:style-name="T184">________________</text:span></text:p>
      <text:p text:style-name="P185"><text:span text:style-name="T193">1</text:span><text:span text:style-name="T194"><text:s/>priedas</text:span></text:p>
      <text:p text:style-name="P195"/>
      <text:p text:style-name="P196"><text:span text:style-name="T197">VERTYBINIŲ POPIERIŲ KOMISIJA</text:span></text:p>
      <text:p text:style-name="P198"/>
      <text:p text:style-name="P199">PATIKRINIMO PROTOKOLAS Nr.<text:s/><text:tab/></text:p>
      <text:p text:style-name="P200"/>
      <text:p text:style-name="P201">199.... m<text:s/><text:tab/><text:s/>mėn<text:s/><text:tab/>d<text:tab/><text:tab/><text:s/>miestas</text:p>
      <text:p text:style-name="P202"/>
      <text:p text:style-name="P203">Aš, Vertybinių popierių komisijos…<text:tab/></text:p>
      <text:p text:style-name="P204"><text:span text:style-name="T205"><text:tab/>(skyriaus pavadinimas)</text:span></text:p>
      <text:p text:style-name="P206"><text:tab/>………………………........................................................,</text:p>
      <text:p text:style-name="P207"><text:span text:style-name="T208"><text:tab/>(pareigos, vardas, pavardė)</text:span></text:p>
      <text:p text:style-name="P209">veikiantis pagal Vertybinių popierių komisijos 199.... m...................... mėn....... d. įgaliojimą Nr.........................., vadovaudamasis Lietuvos Respublikos vertybinių popierių viešosios apyvartos įstatymo 37 straipsniu, patikrinau, kaip<text:s/></text:p>
      <text:p text:style-name="P210"/>
      <text:p text:style-name="P211"><text:tab/>.........................................................</text:p>
      <text:p text:style-name="P212"><text:span text:style-name="T213">(emitento, vertybinių popierių viešosios apyvartos tarpininko, kito ūkio subjekto pavadinimas ir buveinės adresas)</text:span></text:p>
      <text:p text:style-name="P214"><text:tab/>.........................................................</text:p>
      <text:p text:style-name="P215">laikomasi Lietuvos Respublikos vertybinių popierių viešosios apyvartos įstatymo bei jo pagrindu priimtų poįstatyminių aktų reikalavimų.</text:p>
      <text:p text:style-name="P216">Tikrinant nustatyta:</text:p>
      <text:p text:style-name="P217"><text:tab/>.........................................................</text:p>
      <text:p text:style-name="P218"><text:tab/>.........................................................</text:p>
      <text:p text:style-name="P219"><text:tab/>.........................................................</text:p>
      <text:p text:style-name="P220"><text:tab/>.........................................................</text:p>
      <text:p text:style-name="P221"><text:tab/>.........................................................</text:p>
      <text:p text:style-name="P222"><text:tab/>.........................................................</text:p>
      <text:p text:style-name="P223"/>
      <text:p text:style-name="P224"><text:tab/></text:p>
      <text:p text:style-name="P225"><text:tab/><text:tab/><text:tab/><text:tab/><text:tab/></text:p>
      <text:p text:style-name="P226"><text:span text:style-name="T227"><text:tab/>(pareigos)<text:s/></text:span><text:span text:style-name="T228"><text:tab/>(parašas)<text:s/></text:span><text:span text:style-name="T229"><text:tab/>(pavardė)</text:span></text:p>
      <text:p text:style-name="P230"/>
      <text:p text:style-name="P231">Su protokolu susipažinau.</text:p>
      <text:p text:style-name="P232"><text:tab/></text:p>
      <text:p text:style-name="P233"><text:tab/><text:tab/><text:tab/><text:tab/><text:tab/></text:p>
      <text:p text:style-name="P234"><text:span text:style-name="T235"><text:tab/>(pareigos)<text:s/></text:span><text:span text:style-name="T236"><text:tab/>(parašas)<text:s/></text:span><text:span text:style-name="T237"><text:tab/>(pavardė)</text:span></text:p>
      <text:p text:style-name="P238"/>
      <text:p text:style-name="P239">(jeigu atsisako pasirašyti – tai pažymima)</text:p>
      <text:p text:style-name="P240"><text:span text:style-name="T241">______________</text:span></text:p>
      <text:p text:style-name="P242"><text:span text:style-name="T250">2</text:span><text:span text:style-name="T251"><text:s/>priedas</text:span></text:p>
      <text:p text:style-name="P252"/>
      <text:p text:style-name="P253"><text:span text:style-name="T254">VERTYBINIŲ POPIERIŲ KOMISIJA</text:span></text:p>
      <text:p text:style-name="P255"/>
      <text:p text:style-name="P256">PAŽEIDIMO PROTOKOLAS Nr.......</text:p>
      <text:p text:style-name="P257"/>
      <text:p text:style-name="P258">199.... m<text:s/><text:tab/><text:s/>mėn<text:s/><text:tab/>d<text:tab/><text:tab/><text:s/>miestas</text:p>
      <text:p text:style-name="P259"/>
      <text:p text:style-name="P260">Aš, Vertybinių popierių komisijos …<text:tab/></text:p>
      <text:p text:style-name="P261"><text:span text:style-name="T262">(skyriaus pavadinimas)</text:span></text:p>
      <text:p text:style-name="P263"><text:tab/>........................................................,</text:p>
      <text:p text:style-name="P264"><text:span text:style-name="T265">(pareigos, vardas, pavardė)</text:span></text:p>
      <text:p text:style-name="P266">veikiantis pagal Vertybinių popierių komisijos 199.... m...................... mėn....... d. įgaliojimą Nr.........................., vadovaudamasis Lietuvos Respublikos vertybinių popierių viešosios apyvartos įstatymo 37 straipsniu, surašiau šį protokolą apie tai, kad<text:s/></text:p>
      <text:p text:style-name="P267"><text:tab/></text:p>
      <text:p text:style-name="P268"><text:span text:style-name="T269">(emitento, vertybinių popierių viešosios apyvartos tarpininko, kito ūkio subjekto pavadinimas, buveinės adresas,</text:span></text:p>
      <text:p text:style-name="P270"><text:tab/>.........................................................</text:p>
      <text:p text:style-name="P271"><text:span text:style-name="T272">banko sąskaitos numeris, banko pavadinimas ir kodas)</text:span></text:p>
      <text:p text:style-name="P273"><text:tab/>.........................................................</text:p>
      <text:p text:style-name="P274"><text:tab/>.........................................................</text:p>
      <text:p text:style-name="P275"><text:span text:style-name="T276">(pažeidimo padarymo laikas, vieta ir padaryto pažeidimo esmė)</text:span></text:p>
      <text:p text:style-name="P277"><text:tab/>.........................................................</text:p>
      <text:p text:style-name="P278"><text:tab/>.........................................................</text:p>
      <text:p text:style-name="P279"><text:tab/>.........................................................</text:p>
      <text:p text:style-name="P280"><text:tab/>.........................................................</text:p>
      <text:p text:style-name="P281"><text:tab/>.........................................................</text:p>
      <text:p text:style-name="P282"><text:tab/>.........................................................</text:p>
      <text:p text:style-name="P283">ir tuo pažeidė Lietuvos Respublikos vertybinių popierių viešosios apyvartos įstatymo 38 straipsnio 2 dalies............ punktą.</text:p>
      <text:p text:style-name="P284"/>
      <text:p text:style-name="P285"><text:tab/></text:p>
      <text:p text:style-name="P286"><text:span text:style-name="T287"><text:tab/><text:s/>(protokolą surašiusio asmens</text:span></text:p>
      <text:p text:style-name="P288"/>
      <text:p text:style-name="P289"><text:tab/><text:tab/><text:tab/><text:tab/><text:tab/></text:p>
      <text:p text:style-name="P290"><text:span text:style-name="T291"><text:tab/>(pareigos)<text:s/></text:span><text:span text:style-name="T292"><text:tab/>(parašas)<text:s/></text:span><text:span text:style-name="T293"><text:tab/>(pavardė)</text:span></text:p>
      <text:p text:style-name="P294">_______________</text:p>
      <text:p text:style-name="P29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 style:parent-style-name="DefaultParagraphFont" style:family="text">
      <style:text-properties fo:language="en" fo:country="GB"/>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6" style:parent-style-name="Normal" style:family="paragraph">
      <style:paragraph-properties>
        <style:tab-stops>
          <style:tab-stop style:type="center" style:position="2.884in"/>
          <style:tab-stop style:type="right" style:position="5.768in"/>
        </style:tab-stops>
      </style:paragraph-properties>
    </style:style>
    <style:style style:name="P1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9" style:parent-style-name="DefaultParagraphFont" style:family="text">
      <style:text-properties fo:language="en" fo:country="GB"/>
    </style:style>
    <style:style style:name="P190" style:parent-style-name="Normal" style:family="paragraph">
      <style:paragraph-properties>
        <style:tab-stops>
          <style:tab-stop style:type="center" style:position="3.3465in"/>
          <style:tab-stop style:type="right" style:position="6.693in"/>
        </style:tab-stops>
      </style:paragraph-properties>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3" style:parent-style-name="Normal" style:family="paragraph">
      <style:paragraph-properties>
        <style:tab-stops>
          <style:tab-stop style:type="center" style:position="2.884in"/>
          <style:tab-stop style:type="right" style:position="5.768in"/>
        </style:tab-stops>
      </style:paragraph-properties>
    </style:style>
    <style:style style:name="P2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6" style:parent-style-name="DefaultParagraphFont" style:family="text">
      <style:text-properties fo:language="en" fo:country="GB"/>
    </style:style>
    <style:style style:name="P247" style:parent-style-name="Normal" style:family="paragraph">
      <style:paragraph-properties>
        <style:tab-stops>
          <style:tab-stop style:type="center" style:position="3.3465in"/>
          <style:tab-stop style:type="right" style:position="6.693in"/>
        </style:tab-stops>
      </style:paragraph-properties>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1"><draw:frame draw:style-name="F32" text:anchor-type="paragraph" svg:y="0.0006in" draw:z-index="0"><draw:text-box fo:min-height="0in" fo:min-width="0in"><text:p text:style-name="P30"><text:span text:style-name="T33"><text:page-number text:fixed="false">5</text:page-number></text:span></text:p></draw:text-box></draw:frame></text:p>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187"><draw:frame draw:style-name="F188" text:anchor-type="paragraph" svg:y="0.0006in" draw:z-index="0"><draw:text-box fo:min-height="0in" fo:min-width="0in"><text:p text:style-name="P186"><text:span text:style-name="T189"><text:page-number text:fixed="false">5</text:page-number></text:span></text:p></draw:text-box></draw:frame></text:p>
      </style:header>
      <style:footer>
        <text:p text:style-name="P190"/>
      </style:footer>
    </style:master-page>
    <style:master-page style:next-style-name="MP2" style:name="MPF2" style:page-layout-name="PL2">
      <style:header>
        <text:p text:style-name="P191"/>
      </style:header>
      <style:footer>
        <text:p text:style-name="P192"/>
      </style:footer>
    </style:master-page>
    <style:master-page style:name="MP3" style:page-layout-name="PL3">
      <style:header>
        <text:p text:style-name="P244"><draw:frame draw:style-name="F245" text:anchor-type="paragraph" svg:y="0.0006in" draw:z-index="0"><draw:text-box fo:min-height="0in" fo:min-width="0in"><text:p text:style-name="P243"><text:span text:style-name="T246"><text:page-number text:fixed="false">5</text:page-number></text:span></text:p></draw:text-box></draw:frame></text:p>
      </style:header>
      <style:footer>
        <text:p text:style-name="P247"/>
      </style:footer>
    </style:master-page>
    <style:master-page style:next-style-name="MP3" style:name="MPF3" style:page-layout-name="PL3">
      <style:header>
        <text:p text:style-name="P248"/>
      </style:header>
      <style:footer>
        <text:p text:style-name="P2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2-16T13:24:00Z</meta:creation-date>
    <dc:date>2019-12-16T13:24:00Z</dc:date>
    <meta:template xlink:href="Normal.dotm" xlink:type="simple"/>
    <meta:editing-cycles>2</meta:editing-cycles>
    <meta:editing-duration>PT0S</meta:editing-duration>
    <meta:document-statistic meta:page-count="7" meta:paragraph-count="293" meta:word-count="2066" meta:character-count="16425" meta:row-count="563" meta:non-whitespace-character-count="14652"/>
  </office:meta>
</office:document-meta>
</file>