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text-properties fo:text-transform="uppercase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20 MLN. EKIU ŠIAURĖS INVESTICIJŲ BANKO PASKOLOS GAMTOSAUGOS PROGRAMAI FINANSUOTI ĮSTATYMO PAKEITIMO</text:p>
      <text:p text:style-name="P13">Į S T A T Y M A S</text:p>
      <text:p text:style-name="P14"/>
      <text:p text:style-name="P15">1999 m. spalio 19 d. Nr. VIII-1367</text:p>
      <text:p text:style-name="P16">Vilnius</text:p>
      <text:p text:style-name="P17"/>
      <text:p text:style-name="P18"><text:span text:style-name="T19">(Žin., 1998, Nr.<text:s/></text:span><text:a xlink:href="https://www.e-tar.lt/portal/lt/legalAct/TAR.AF46C1E391F1" office:target-frame-name="_blank" xlink:show="new"><text:span text:style-name="T20">8-16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nauja redakcija</text:span></text:p>
      <text:p text:style-name="P27"><text:span text:style-name="T28">Pakeisti Lietuvos Respublikos 20 mln. ekiu Šiaurės investicijų banko paskolos gamtosaugos programai finansuoti įstatymą ir jį išdėstyti taip:</text:span></text:p>
      <text:p text:style-name="P29"/>
      <text:p text:style-name="P30"><text:span text:style-name="T31">„LI</text:span><text:span text:style-name="T32">ETUVOS RESPUBLIKOS</text:span></text:p>
      <text:p text:style-name="P33">20 MLN. EURŲ ŠIAURĖS INVESTICIJŲ BANKO PASKOLOS GAMTOSAUGOS INVESTICINIAMS PROJEKTAMS IR KITIEMS SAVIVALDYBIŲ INVESTICINIAMS PROJEKTAMS FINANSUOTI</text:p>
      <text:p text:style-name="P34">ĮSTATYMAS</text:p>
      <text:p text:style-name="P35"/>
      <text:p text:style-name="P36"><text:span text:style-name="T37">1</text:span><text:span text:style-name="T38"><text:s/>straipsnis.<text:s/></text:span><text:span text:style-name="T39">Sprendimas dėl paskolos ėmimo</text:span></text:p>
      <text:p text:style-name="P40"><text:span text:style-name="T41">Lietuvos Respublikos Seimas, va</text:span><text:span text:style-name="T42">dovaudamasis Valstybės skolos įstatymo 5 straipsnio 1 dalimi, nutaria imti 20 mln. eurų paskolą iš Šiaurės investicijų banko gamtosaugos investiciniams projektams ir kitiems savivaldybių investiciniams projektams finansuoti.“</text:span></text:p>
      <text:p text:style-name="P43"/>
      <text:p text:style-name="P44"/>
      <text:p text:style-name="P45"><text:span text:style-name="T46">Skelbiu šį Lietu</text:span><text:span text:style-name="T47">vos Respublikos Seimo priimtą įstatymą.</text:span></text:p>
      <text:p text:style-name="P48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06:00Z</meta:creation-date>
    <dc:date>2015-08-10T18:06:00Z</dc:date>
    <meta:template xlink:href="Normal" xlink:type="simple"/>
    <meta:editing-cycles>2</meta:editing-cycles>
    <meta:editing-duration>PT0S</meta:editing-duration>
    <meta:document-statistic meta:page-count="1" meta:paragraph-count="20" meta:word-count="139" meta:character-count="1069" meta:row-count="52" meta:non-whitespace-character-count="950"/>
  </office:meta>
</office:document-meta>
</file>