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173in"/>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color="#000000"/>
    </style:style>
    <style:style style:name="P35" style:parent-style-name="Normal" style:family="paragraph">
      <style:paragraph-properties fo:widows="0" fo:orphans="0" fo:text-align="center"/>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font-style="italic" style:font-style-asian="italic" style:font-style-complex="italic"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48in"/>
    </style:style>
    <style:style style:name="T140" style:parent-style-name="DefaultParagraphFont" style:family="text">
      <style:text-properties fo:color="#000000" fo:letter-spacing="-0.0048in"/>
    </style:style>
    <style:style style:name="T141" style:parent-style-name="DefaultParagraphFont" style:family="text">
      <style:text-properties fo:color="#000000" fo:letter-spacing="-0.0048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color="#000000"/>
    </style:style>
    <style:style style:name="T328" style:parent-style-name="DefaultParagraphFont" style:family="text">
      <style:text-properties fo:color="#000000"/>
    </style:style>
  </office:automatic-styles>
  <office:body>
    <office:text text:use-soft-page-breaks="true">
      <text:p text:style-name="P1"><text:span text:style-name="T6"/><text:span text:style-name="T7">lietuvos mokslo TARYBOS PirmininkO</text:span></text:p>
      <text:p text:style-name="P8"><text:span text:style-name="T9">Į S A K Y M A S</text:span></text:p>
      <text:p text:style-name="P10"/>
      <text:p text:style-name="P11">DĖL JUNGTINĖS MOKSLINIŲ TYRIMŲ PROGRAMOS „KULTŪRŲ SANKIRTOS“ (HERA) PARAIŠKŲ TEIKIMO ir VERTINIMO TVARKOS APRAŠo pATVIRTINIMO</text:p>
      <text:p text:style-name="P12"/>
      <text:p text:style-name="P13">2012 m. kovo 27 d. Nr. V-77</text:p>
      <text:p text:style-name="P14">Vilnius</text:p>
      <text:p text:style-name="P15"/>
      <text:p text:style-name="P16"><text:span text:style-name="T17">Remda</text:span><text:span text:style-name="T18">masis 2011 m. vasario 21 d. Lietuvos mokslo tarybos Humanitarinių ir socialinių mokslų komiteto nutarimu Nr. 07 HSM-75-14 dalyvauti Jungtinėje mokslinių tyrimų programoje „Kultūrų sankirtos“</text:span><text:span text:style-name="T19"><text:s/>(</text:span><text:span text:style-name="T20">HERA) ir siekdamas užtikrinti sėkmingą šios programos įgyvendini</text:span><text:span text:style-name="T21">mą Lietuvos mokslo taryboje:</text:span></text:p>
      <text:p text:style-name="P22"><text:span text:style-name="T23">Tvirtinu</text:span><text:span text:style-name="T24"><text:s/>Jungtinės mokslinių tyrimų programos „Kultūrų sankirtos“ (</text:span><text:span text:style-name="T25">HERA)</text:span><text:span text:style-name="T26"><text:s/>paraiškų teikimo ir vertinimo tvarkos aprašą (pridedamas).</text:span></text:p>
      <text:p text:style-name="P27"/>
      <text:p text:style-name="P28"/>
      <text:p text:style-name="P29"><text:span text:style-name="T30">Pirmininkas</text:span><text:span text:style-name="T31"><text:tab/>Eugenijus Butkus</text:span></text:p>
      <text:p text:style-name="P32"/>
      <text:p text:style-name="P33"><text:span text:style-name="T34">_________________</text:span></text:p>
      <text:p text:style-name="P35"/>
      <text:soft-page-break/>
      <text:p text:style-name="P36"><text:span text:style-name="T37">PATVIRTINTA</text:span></text:p>
      <text:p text:style-name="P38">Lietuvos mokslo tarybos pirmininko<text:s/></text:p>
      <text:p text:style-name="P39">2012 m. kovo 27 d. įsakymu Nr. V-77</text:p>
      <text:p text:style-name="P40"/>
      <text:p text:style-name="P41"><text:span text:style-name="T42">JUNGTINĖS MOKSLINIŲ TYRIMŲ PROGRAMOS „KULTŪRŲ SANKIRTOS“ (HERA) PARAIŠKŲ TEIKIMO IR VERTIN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Jungtinės mokslinių tyrimų programos „Kultūrų sankirtos“ (angl.<text:s/></text:span><text:span text:style-name="T52">HERA Joint Research Programme „Cultural Encounters“,</text:span><text:span text:style-name="T53"><text:s/>toliau vadinama – HERA programa) paraiškų teikimo ir vertinimo tvarkos aprašas (toliau vadinama – Aprašas) nustato paraiškų teikimo, siekiant gauti finansavimą HERA programos projektams vykdyti ir šių paraiškų vertinimo Lietuvos mokslo taryboje (toliau va</text:span><text:span text:style-name="T54">dinama – Taryba) tvarką.</text:span></text:p>
      <text:p text:style-name="P55"><text:span text:style-name="T56">2</text:span><text:span text:style-name="T57">. Šis Aprašas taikomas Lietuvos mokslo ir studijų institucijoms.</text:span></text:p>
      <text:p text:style-name="P58"><text:span text:style-name="T59">3</text:span><text:span text:style-name="T60">. Apraše vartojamos sąvokos:</text:span></text:p>
      <text:p text:style-name="P61"><text:span text:style-name="T62">3.1</text:span><text:span text:style-name="T63">.<text:s/></text:span><text:span text:style-name="T64">Paraiška</text:span><text:span text:style-name="T65"><text:s/>– nustatytos formos dokumentas, kurį, siekdami gauti finansavimą tarptautiniam projektui vykdyti, HERA programo</text:span><text:span text:style-name="T66">s atsakingai institucijai teikia partneriai.</text:span></text:p>
      <text:p text:style-name="P67"><text:span text:style-name="T68">3.2</text:span><text:span text:style-name="T69">.<text:s/></text:span><text:span text:style-name="T70">Partneris iš Lietuvos<text:s/></text:span><text:span text:style-name="T71">– projekto vadovas ir kiti vykdytojai kartu su vykdančiąja institucija teikiantys paraišką.</text:span></text:p>
      <text:p text:style-name="P72"><text:span text:style-name="T73">3.3</text:span><text:span text:style-name="T74">.<text:s/></text:span><text:span text:style-name="T75">Partneris<text:s/></text:span><text:span text:style-name="T76">– paraiškos rengime ir (ar) tarptautiniame projekte dalyvaujantys tyr</text:span><text:span text:style-name="T77">ėjai kartu su institucijomis iš kitos programoje dalyvaujančios šalies.</text:span></text:p>
      <text:p text:style-name="P78"><text:span text:style-name="T79">3.4</text:span><text:span text:style-name="T80">.<text:s/></text:span><text:span text:style-name="T81">Projektas<text:s/></text:span><text:span text:style-name="T82">– tarptautinio projekto dalis, kurią įgyvendina projekto vykdytojai iš Lietuvos.</text:span></text:p>
      <text:p text:style-name="P83"><text:span text:style-name="T84">3.5</text:span><text:span text:style-name="T85">.<text:s/></text:span><text:span text:style-name="T86">Projekto vadovas<text:s/></text:span><text:span text:style-name="T87">– mokslininkas, vadovaujantis projekto įgyvendinimui Lietu</text:span><text:span text:style-name="T88">voje.</text:span></text:p>
      <text:p text:style-name="P89"><text:span text:style-name="T90">3.6</text:span><text:span text:style-name="T91">.<text:s/></text:span><text:span text:style-name="T92">Projekto vykdytojas<text:s/></text:span><text:span text:style-name="T93">– Lietuvos mokslo ir studijų institucijos tyrėjas, įgyvendinantis projektą; projekto vykdytoju laikomas ir projekto vadovas.</text:span></text:p>
      <text:p text:style-name="P94"><text:span text:style-name="T95">3.7</text:span><text:span text:style-name="T96">.<text:s/></text:span><text:span text:style-name="T97">Tarybos komitetas<text:s/></text:span><text:span text:style-name="T98">– Tarybos Humanitarinių ir socialinių mokslų komitetas.</text:span></text:p>
      <text:p text:style-name="P99"><text:span text:style-name="T100">3.8</text:span><text:span text:style-name="T101">.<text:s/></text:span><text:span text:style-name="T102">Tarp</text:span><text:span text:style-name="T103">tautinis projektas<text:s/></text:span><text:span text:style-name="T104">– paraiška, patekusi į finansuojamų projektų sąrašą, kurį sudaro HERA programos atsakinga institucija. Tarptautinį projektą sudaro mokslinių tyrimų ir su jais susijusių veiklų visuma, kurią per numatytą laiką atlieka partneriai iš Lietuv</text:span><text:span text:style-name="T105">os ir kitų šalių nustatytiems tikslams, iškeltiems uždaviniams ir numatytiems rezultatams pasiekti.</text:span></text:p>
      <text:p text:style-name="P106"><text:span text:style-name="T107">3.9</text:span><text:span text:style-name="T108">.<text:s/></text:span><text:span text:style-name="T109">Vykdančioji institucija<text:s/></text:span><text:span text:style-name="T110">– Lietuvos mokslo ir studijų institucija, kuri sudaro projekto vykdytojams sąlygas projektui įgyvendinti ir teisės aktų nus</text:span><text:span text:style-name="T111">tatyta tvarka administruoja projektui skirtas lėšas.</text:span></text:p>
      <text:p text:style-name="P112"/>
      <text:p text:style-name="P113"><text:span text:style-name="T114">II</text:span><text:span text:style-name="T115">.<text:s/></text:span><text:span text:style-name="T116">bendrieji reikalavimai projektams</text:span></text:p>
      <text:p text:style-name="P117"/>
      <text:p text:style-name="P118"><text:span text:style-name="T119">4</text:span><text:span text:style-name="T120">. Partneris iš Lietuvos gali planuoti tik tuos mokslinius tyrimus, darbus, įrangos įsigijimą, žmonių išteklius ir kitas priemones, kurie tiesiogiai<text:s/></text:span><text:span text:style-name="T121">reikalingi projekto rezultatams pasiekti ir nėra finansuojami iš kitų finansavimo šaltinių.</text:span></text:p>
      <text:p text:style-name="P122"><text:span text:style-name="T123">5</text:span><text:span text:style-name="T124">. Projekto vykdytojai pagrindinius rezultatus turi pasiekti patys. Leidžiama pirkti paslaugas arba sudaryti autorines sutartis tik pagalbiniams (nepagrindiniam</text:span><text:span text:style-name="T125">s) projekte numatytiems darbams atlikti.</text:span></text:p>
      <text:p text:style-name="P126"><text:span text:style-name="T127">6</text:span><text:span text:style-name="T128">. Vykdančioji institucija, mokėdama su šiuo projektu susijusį darbo užmokestį, vadovaujasi Lietuvos Respublikos darbo kodekso (Žin., 2002, Nr.<text:s/></text:span><text:a xlink:href="https://www.e-tar.lt/portal/lt/legalAct/TAR.31185A622C9F" office:target-frame-name="_blank" xlink:show="new"><text:span text:style-name="T129">64-2569</text:span></text:a><text:span text:style-name="T130">), Lietuvos Respublikos Vyriausybės 2007 m. balandžio 4 d. nutarimo Nr. 337 „Dėl mokslo ir studijų institucijų vadovų, jų pavaduotojų, akademinių padalinių vadovų, jų pavaduotojų, mokslinių sekretorių, mokslo darbuotojų, kitų tyrėjų ir d</text:span><text:span text:style-name="T131">ėstytojų darbo apmokėjimo sąlygų aprašo patvirtinimo“ (Žin., 2007, Nr.<text:s/></text:span><text:a xlink:href="https://www.e-tar.lt/portal/lt/legalAct/TAR.AC429D225D5E" office:target-frame-name="_blank" xlink:show="new"><text:span text:style-name="T132">42-1582</text:span></text:a><text:span text:style-name="T133">), Lietuvos Respublikos Vyriausybės 1993 m. liepos 8 d. nutarimo Nr. 511 „Dėl biudžetinių įstaigų i</text:span><text:span text:style-name="T134">r organizacijų darbuotojų darbo apmokėjimo<text:s/></text:span><text:soft-page-break/><text:span text:style-name="T135">tvarkos tobulinimo“ (Žin., 1993, Nr.<text:s/></text:span><text:a xlink:href="https://www.e-tar.lt/portal/lt/legalAct/TAR.35316D588106" office:target-frame-name="_blank" xlink:show="new"><text:span text:style-name="T136">28-655</text:span></text:a><text:span text:style-name="T137">) ir kitų atitinkamų Lietuvos Respublikos teisės aktų nuostatomis.</text:span></text:p>
      <text:p text:style-name="P138"><text:span text:style-name="T139">7</text:span><text:span text:style-name="T140">. Projekto vadovas<text:s/></text:span><text:span text:style-name="T141">ir vykdytojai su vykdančiąja institucija privalo sudaryti projekto įgyvendinimo darbo sutartis numatytam darbo laikotarpiui.</text:span></text:p>
      <text:p text:style-name="P142"><text:span text:style-name="T143">8</text:span><text:span text:style-name="T144">. Projekto vadovas turi dirbti projekte ne mažiau kaip 40 val. per mėnesį visą jo vykdymo laikotarpį. Kiekvieno kito projekto<text:s/></text:span><text:span text:style-name="T145">vykdytojo darbo apimtis projekte turi būti ne mažesnė kaip 20 valandų, padaugintų iš projekto trukmės mėnesiais.</text:span></text:p>
      <text:p text:style-name="P146"><text:span text:style-name="T147">9</text:span><text:span text:style-name="T148">. Projekto vadovas ir vykdytojai iš projekto lėšų negali gauti išmokų pagal autorines arba paslaugų sutartis.</text:span></text:p>
      <text:p text:style-name="P149"><text:span text:style-name="T150">10</text:span><text:span text:style-name="T151">. Priedai prie atlygin</text:span><text:span text:style-name="T152">imo projekto vykdytojams gali būti skiriami laikantis galiojančių Lietuvos Respublikos teisės aktų. Priedo skyrimas turi būti detaliai pagrįstas ir atitikti projekto įgyvendinimo darbo sutartyje nurodytą vykdytojo darbo krūvį.</text:span></text:p>
      <text:p text:style-name="P153"><text:span text:style-name="T154">11</text:span><text:span text:style-name="T155">. Asmuo, nesantis proje</text:span><text:span text:style-name="T156">kto vykdytoju, negali būti įdarbintas projekte.</text:span></text:p>
      <text:p text:style-name="P157"><text:span text:style-name="T158">12</text:span><text:span text:style-name="T159">. Vykdančioji institucija, apskaičiuodama projekto vadovo ir vykdytojų komandiruočių metu patirtas apgyvendinimo išlaidas ir dienpinigius, vadovaujasi atitinkamais Lietuvos Respublikos teisės aktais.</text:span></text:p>
      <text:p text:style-name="P160"><text:span text:style-name="T161">13</text:span><text:span text:style-name="T162">. Pridėtinės išlaidos (institucijų išlaidos projektui vykdyti) yra tinkamos finansuoti, jei jų dydis neviršija 30 proc. lėšų, skirtų projekto darbo užmokesčiui, socialinio draudimo ir kitoms įmokoms, išlaidų paslaugoms ir autoriniams darbams.</text:span></text:p>
      <text:p text:style-name="P163"><text:span text:style-name="T164">14</text:span><text:span text:style-name="T165">. P</text:span><text:span text:style-name="T166">irkimo pridėtinės vertės mokestis (toliau – PVM), susijęs su iš projektams finansuoti skirtų lėšų pirktomis prekėmis ar paslaugomis ir dengiamas iš šių lėšų, į PVM atskaitą ir į PVM deklaraciją negali būti įtraukiamas.</text:span></text:p>
      <text:p text:style-name="P167"><text:span text:style-name="T168">15</text:span><text:span text:style-name="T169">. Ilgalaikį materialųjį ir nema</text:span><text:span text:style-name="T170">terialųjį turtą iš projekto lėšų įsigyti gali tik valstybinė Lietuvos mokslo ir studijų institucija. Šis turtas įtraukiamas į institucijos turto apskaitą.</text:span></text:p>
      <text:p text:style-name="P171"><text:span text:style-name="T172">16</text:span><text:span text:style-name="T173">. Vykdančioji institucija, pirkdama prekes, paslaugas ar darbus, vadovaujasi Lietuvos Respublikos viešųjų pirkimų įstatymu (Žin., 1996, Nr.<text:s/></text:span><text:a xlink:href="https://www.e-tar.lt/portal/lt/legalAct/TAR.C54AFFAA7622" office:target-frame-name="_blank" xlink:show="new"><text:span text:style-name="T174">84-2000</text:span></text:a><text:span text:style-name="T175">; 2006, Nr.<text:s/></text:span><text:a xlink:href="https://www.e-tar.lt/portal/lt/legalAct/TAR.C0DE35FFA738" office:target-frame-name="_blank" xlink:show="new"><text:span text:style-name="T176">4-102</text:span></text:a><text:span text:style-name="T177">) ir kitais Lietuvos Respublikos teisės aktais.</text:span></text:p>
      <text:p text:style-name="P178"><text:span text:style-name="T179">17</text:span><text:span text:style-name="T180">. Asmuo gali teikti tik vieną to paties kvietimo paraišką (kaip projekto vadovas ar kitas vykdytojas), jei kvietime nenurodyta kitaip.</text:span></text:p>
      <text:p text:style-name="P181"/>
      <text:p text:style-name="P182"><text:span text:style-name="T183">III</text:span><text:span text:style-name="T184">.<text:s/></text:span><text:span text:style-name="T185">TINKAMOS IR NETINKAMOS IŠLAIDOS</text:span></text:p>
      <text:p text:style-name="P186"/>
      <text:p text:style-name="P187"><text:span text:style-name="T188">18</text:span><text:span text:style-name="T189">. Tinkamos išlaidos turi atitikti šiuos kriterijus:</text:span></text:p>
      <text:p text:style-name="P190"><text:span text:style-name="T191">18.1</text:span><text:span text:style-name="T192">. būti aiškiai apibrėžtos pagal išlaidų kategorijas;</text:span></text:p>
      <text:p text:style-name="P193"><text:span text:style-name="T194">18.2</text:span><text:span text:style-name="T195">. būti realios ir teisingos, pagrįstos finansiniais dokumentais;</text:span></text:p>
      <text:p text:style-name="P196"><text:span text:style-name="T197">18.3</text:span><text:span text:style-name="T198">. būti tiesiog</text:span><text:span text:style-name="T199">iai reikalingos projektui įgyvendinti;</text:span></text:p>
      <text:p text:style-name="P200"><text:span text:style-name="T201">18.4</text:span><text:span text:style-name="T202">. būti patirtos projekto įgyvendinimo metu.</text:span></text:p>
      <text:p text:style-name="P203"><text:span text:style-name="T204">19</text:span><text:span text:style-name="T205">. Tinkamų išlaidų kategorijos, kurioms finansuoti gali būti skiriamos lėšos:</text:span></text:p>
      <text:p text:style-name="P206"><text:span text:style-name="T207">19.1</text:span><text:span text:style-name="T208">. išlaidos projekto vadovo ir vykdytojų darbo užmokesčiui, socialinio drau</text:span><text:span text:style-name="T209">dimo įmokoms ir kitoms įmokoms;</text:span></text:p>
      <text:p text:style-name="P210"><text:span text:style-name="T211">19.2</text:span><text:span text:style-name="T212">. išlaidos paslaugoms;</text:span></text:p>
      <text:p text:style-name="P213"><text:span text:style-name="T214">19.3</text:span><text:span text:style-name="T215">. išlaidos prekėms;</text:span></text:p>
      <text:p text:style-name="P216"><text:span text:style-name="T217">19.4</text:span><text:span text:style-name="T218">. išlaidos komandiruotėms;</text:span></text:p>
      <text:p text:style-name="P219"><text:span text:style-name="T220">19.5</text:span><text:span text:style-name="T221">. išlaidos ilgalaikiam turtui įsigyti;</text:span></text:p>
      <text:p text:style-name="P222"><text:span text:style-name="T223">19.6</text:span><text:span text:style-name="T224">. pridėtinės išlaidos.</text:span></text:p>
      <text:p text:style-name="P225"><text:span text:style-name="T226">20</text:span><text:span text:style-name="T227">. Netinkamos išlaidos yra:</text:span></text:p>
      <text:p text:style-name="P228"><text:span text:style-name="T229">20.1</text:span><text:span text:style-name="T230">. išlaidos<text:s/></text:span><text:span text:style-name="T231">baudoms sumokėti ir (arba) finansinėms sankcijoms atlikti ir (arba) bylinėjimosi išlaidoms padengti;</text:span></text:p>
      <text:p text:style-name="P232"><text:span text:style-name="T233">20.2</text:span><text:span text:style-name="T234">. išlaidos debeto palūkanoms, finansinėms operacijoms, komiso rinkliavoms, nuostoliams, atsiradusiems dėl užsienio valiutos keitimo, kitiems grynai</text:span><text:span text:style-name="T235"><text:s/>finansiniams sandorių kaštams;</text:span></text:p>
      <text:p text:style-name="P236"><text:span text:style-name="T237">20.3</text:span><text:span text:style-name="T238">. išlaidos paskoloms, lizingo veikloms;</text:span></text:p>
      <text:p text:style-name="P239"><text:span text:style-name="T240">20.4</text:span><text:span text:style-name="T241">. išlaidos projektui parengti;</text:span></text:p>
      <text:p text:style-name="P242"><text:span text:style-name="T243">20.5</text:span><text:span text:style-name="T244">. deklaruotos, patirtos ar kompensuotos išlaidos, susijusios su kitais vykdančiojoje institucijoje vykdomais mokslinių tyrimų ir<text:s/></text:span><text:span text:style-name="T245">technologijų plėtros projektais.</text:span></text:p>
      <text:p text:style-name="P246"><text:span text:style-name="T247">21</text:span><text:span text:style-name="T248">. Išlaidos pripažįstamos tinkamomis, jei atitinka Aprašo 18 punkto kriterijų reikalavimus bei yra teisingai ir sąžiningai paskirstytos pagal Aprašo 19 punkte nustatytas išlaidų kategorijas.</text:span></text:p>
      <text:p text:style-name="P249"/>
      <text:p text:style-name="P250"><text:span text:style-name="T251">IV</text:span><text:span text:style-name="T252">.<text:s/></text:span><text:span text:style-name="T253">Paraiškų TEIKI</text:span><text:span text:style-name="T254">MAS</text:span></text:p>
      <text:p text:style-name="P255"/>
      <text:p text:style-name="P256"><text:span text:style-name="T257">22</text:span><text:span text:style-name="T258">. Paraiškos teikiamos pagal kvietimą, kurį skelbia HERA programos atsakinga institucija.</text:span></text:p>
      <text:p text:style-name="P259"><text:span text:style-name="T260">23</text:span><text:span text:style-name="T261">. Lietuvoje informacija apie paskelbtą HERA programos kvietimą teikti paraiškas (toliau – kvietimas) pateikiama Tarybos interneto svetainėje<text:s/></text:span><text:span text:style-name="T262">www.lmt.lt. Skelbdama informaciją apie kvietimą, Taryba turi teisę nustatyti papildomų reikalavimų partneriui iš Lietuvos.</text:span></text:p>
      <text:p text:style-name="P263"><text:span text:style-name="T264">24</text:span><text:span text:style-name="T265">. Paraiškos rengiamos ir teikiamos pagal HERA programos taisykles ir kvietime nustatytus reikalavimus. Partneris iš Lietuvos, r</text:span><text:span text:style-name="T266">engdamas ir teikdamas paraišką, privalo atsižvelgti į šio Aprašo nuostatas.</text:span></text:p>
      <text:p text:style-name="P267"/>
      <text:p text:style-name="P268"><text:span text:style-name="T269">V</text:span><text:span text:style-name="T270">.<text:s/></text:span><text:span text:style-name="T271">PARAIŠKŲ VERTINIMAS IR SPRENDIMO PRIĖMIMAS</text:span></text:p>
      <text:p text:style-name="P272"/>
      <text:p text:style-name="P273"><text:span text:style-name="T274">25</text:span><text:span text:style-name="T275">. Pasibaigus paraiškų priėmimo terminui, atliekama jų administracinė patikra ir ekspertinis vertinimas.</text:span></text:p>
      <text:p text:style-name="P276"><text:span text:style-name="T277">26</text:span><text:span text:style-name="T278">. Paraiškų</text:span><text:span text:style-name="T279">, kuriose dalyvauja partneris iš Lietuvos, administracinę patikrą organizuoja Tarybos Mokslo fondas (toliau – Mokslo fondas). Administracinė patikra atliekama pagal kriterijus, nustatytus Tarybos pirmininko patvirtintoje administracinės patikros formoje. A</text:span><text:span text:style-name="T280">dministracinės patikros metu įvertinamas ir projekto biudžeto tinkamumas finansuoti. Administracinę patikrą vykdo Mokslo fondas, o projekto biudžeto tinkamumas finansuoti vertinamas pasitelkus ekspertus.</text:span></text:p>
      <text:p text:style-name="P281"><text:span text:style-name="T282">27</text:span><text:span text:style-name="T283">. Tuo atveju, jei administracinės patikros met</text:span><text:span text:style-name="T284">u trūksta informacijos ar duomenų, Taryba turi teisę prašyti, kad partneris iš Lietuvos paaiškintų, papildytų ar patikslintų paraiškoje pateiktą informaciją, ir nustatyti terminą šiai informacijai pateikti. Jeigu partneris iš Lietuvos prašomos informacijos</text:span><text:span text:style-name="T285"><text:s/>laiku nepateikia arba pateikia ne visą prašomą informaciją, paraiška vertinama pagal pateiktą informaciją.</text:span></text:p>
      <text:p text:style-name="P286"><text:span text:style-name="T287">28</text:span><text:span text:style-name="T288">. Atlikus projekto biudžeto tinkamumo finansuoti vertinimą, Tarybos komitetas nustato projektui skirtiną lėšų sumą tuo atveju, jei paraiška<text:s/></text:span><text:span text:style-name="T289">patektų į 31 punkte nurodytą finansuojamų tarptautinių projektų sąrašą.</text:span></text:p>
      <text:p text:style-name="P290"><text:span text:style-name="T291">29</text:span><text:span text:style-name="T292">. Taryba administracinės patikros rezultatus teikia HERA programos atsakingai institucijai ir nurodo projektui skirtiną sumą tuo atveju, jei paraiška patektų į 31 punkte nurodytą</text:span><text:span text:style-name="T293"><text:s/>finansuojamų tarptautinių projektų sąrašą.<text:s/></text:span><text:span text:style-name="T294">Paraiškos, atitikusios administracinės patikros reikalavimus, teikiamos ekspertiniam vertinimui.</text:span></text:p>
      <text:p text:style-name="P295"><text:span text:style-name="T296">30</text:span><text:span text:style-name="T297">. Paraiškų ekspertinį vertinimą pagal HERA programoje nustatytus vertinimo kriterijus ir tvarką organizuoja H</text:span><text:span text:style-name="T298">ERA programos atsakinga institucija.</text:span></text:p>
      <text:p text:style-name="P299"><text:span text:style-name="T300">31</text:span><text:span text:style-name="T301">. HERA programos atsakinga institucija, atsižvelgdama į ekspertinio vertinimo rezultatus ir į kvietimo teikti paraiškas biudžetą, sudaro finansuojamų tarptautinių projektų sąrašą ir priima sprendimą dėl lėšų skyri</text:span><text:span text:style-name="T302">mo.</text:span></text:p>
      <text:p text:style-name="P303"/>
      <text:p text:style-name="P304"><text:span text:style-name="T305">VI</text:span><text:span text:style-name="T306">.<text:s/></text:span><text:span text:style-name="T307">BAIGIAMOSIOS NUOSTATOS</text:span></text:p>
      <text:p text:style-name="P308"/>
      <text:p text:style-name="P309"><text:span text:style-name="T310">32</text:span><text:span text:style-name="T311">. HERA programos atsakinga institucija sudaro lėšų skyrimo sutartis dėl tarptautinių projektų finansavimo ir vykdo tarptautinių projektų priežiūrą. Partneriui iš Lietuvos lėšas projektui vykdyti skiria HERA prog</text:span><text:span text:style-name="T312">ramos atsakinga institucija.</text:span></text:p>
      <text:p text:style-name="P313"><text:span text:style-name="T314">33</text:span><text:span text:style-name="T315">. Projekto vykdytojai ir vykdančioji institucija projektą įgyvendina vadovaudamiesi lėšų skyrimo sutarties ir šio Aprašo nuostatomis.</text:span></text:p>
      <text:p text:style-name="P316"><text:span text:style-name="T317">34</text:span><text:span text:style-name="T318">. Taryba turi teisę dalyvauti vertinant projekto biudžeto tinkamumą derybų dėl ta</text:span><text:span text:style-name="T319">rptautinio projekto finansavimo metu bei vertinant tarptautinių projektų metines ir galutines finansines ataskaitas.</text:span></text:p>
      <text:p text:style-name="P320"><text:span text:style-name="T321">35</text:span><text:span text:style-name="T322">. Vykdančioji institucija, vadovaudamasi Mokslo ir studijų įstatymo (Žin., 2009, Nr.<text:s/></text:span><text:a xlink:href="https://www.e-tar.lt/portal/lt/legalAct/TAR.C595FF45F869" office:target-frame-name="_blank" xlink:show="new"><text:span text:style-name="T323">54-2140</text:span></text:a><text:span text:style-name="T324">) 45 straipsniu, turi viešai skelbti projektų mokslinių tyrimų rezultatus, kiek tai neprieštarauja intelektinės nuosavybės ir komercinių ar valstybės paslapčių apsaugą reglamentuojantiems teisės aktams.</text:span></text:p>
      <text:p text:style-name="P325"/>
      <text:p text:style-name="P326"><text:span text:style-name="T327">__________</text:span><text:span text:style-name="T328">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Rima</meta:initial-creator>
    <dc:creator>Adlib User</dc:creator>
    <meta:creation-date>2015-08-10T21:28:00Z</meta:creation-date>
    <dc:date>2015-08-10T21:28:00Z</dc:date>
    <meta:template xlink:href="Normal" xlink:type="simple"/>
    <meta:editing-cycles>2</meta:editing-cycles>
    <meta:editing-duration>PT0S</meta:editing-duration>
    <meta:document-statistic meta:page-count="5" meta:paragraph-count="95" meta:word-count="1431" meta:character-count="11611" meta:row-count="354" meta:non-whitespace-character-count="10275"/>
  </office:meta>
</office:document-meta>
</file>