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text-align="center"/>
    </style:style>
    <style:style style:name="P28" style:parent-style-name="Normal" style:family="paragraph">
      <style:paragraph-properties fo:text-indent="0.4923in"/>
    </style:style>
  </office:automatic-styles>
  <office:body>
    <office:text text:use-soft-page-breaks="true">
      <text:p text:style-name="P1"><text:span text:style-name="T7"/><text:span text:style-name="T8">LIETUVOS RESPUBLIKOS ŠVIETIMO IR MOKSLO MINISTRAS</text:span></text:p>
      <text:p text:style-name="P9"/>
      <text:p text:style-name="P10">Į S A K Y M A S</text:p>
      <text:p text:style-name="P11">DĖL LEIDIMO VYKDYTI AUKŠTOJO MOKSLO UNIVERSITETINES STUDIJAS VIEŠAJAI ĮSTAIGAI „EUROPOS HUMANITARINIS UNIVERSITETAS“ IŠDAVIMO</text:p>
      <text:p text:style-name="P12"/>
      <text:p text:style-name="P13">2006 m. balandžio 6 d. Nr.<text:s/>ISAK-648</text:p>
      <text:p text:style-name="P14">Vilnius</text:p>
      <text:p text:style-name="P15"/>
      <text:p text:style-name="P16">Vadovaudamasis Leidimų vykdyti studijas išdavimo ir registravimo tvarkos, patvirtintos Lietuvos Respublikos švietimo ir mokslo ministro 2003 m. spalio 30 d. įsakymu Nr. ISAK-1503 (Žin., 2003, Nr.<text:s/><text:a xlink:href="https://www.e-tar.lt/portal/lt/legalAct/TAR.AF49B7277885" office:target-frame-name="_blank" xlink:show="new"><text:span text:style-name="T17">104-4674</text:span></text:a>), 21 punktu ir atsižvelgdamas į viešosios įstaigos „Europos Humanitarinis Universitetas“ 2006 m. kovo 30 d. pateiktą prašymą Nr. 03-41 dėl leidimo vykdyti aukštojo mokslo universitetines studijas išdavimo:</text:p>
      <text:p text:style-name="P18">1.<text:s/><text:span text:style-name="T19">Išduod</text:span>u viešajai įstaigai „Europos Humanitarinis Universitetas“ (kodas 300548028, buveinė – Kražių g. 25, LT-01108 Vilnius, teisinė forma – viešoji įstaiga, mokymo padalinio adresas: Valakupių g. 5, LT-10101 Vilnius) leidimą vykdyti menotyros, audiovizualinio meno, rekreacijos ir turizmo, teisės studijų krypčių pirmosios pakopos ir teisės studijų krypties antrosios pakopos universitetinių studijų programas.</text:p>
      <text:p text:style-name="P20">2.<text:s/><text:span text:style-name="T21">Suteikiu</text:span><text:s/>teisę viešajai įstaigai „Europos Humanitarinis Universitetas“ baigusiesiems menotyros, audiovizualinio meno, rekreacijos ir turizmo, teisės studijų krypčių pirmosios pakopos universitetinių studijų programas išduoti švietimo ir mokslo ministro nustatyta tvarka Išsilavinimo pažymėjimų blankų registre įregistruotus aukštąjį išsilavinimą patvirtinančius bakalauro diplomus, o baigusiesiems teisės studijų krypties antrosios pakopos universitetinių studijų programas – magistro diplomus.</text:p>
      <text:p text:style-name="P22"/>
      <text:p text:style-name="P23"/>
      <text:p text:style-name="P24"><text:span text:style-name="T25">ŠVIETIMO IR MOKSLO MINISTRAS</text:span><text:span text:style-name="T26"><text:tab/>REMIGIJUS MOTUZAS</text:span></text:p>
      <text:p text:style-name="P27">______________</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Svetlana Smirnova</meta:initial-creator>
    <dc:creator>Adlib User</dc:creator>
    <meta:creation-date>2015-10-07T23:46:00Z</meta:creation-date>
    <dc:date>2015-10-07T23:46:00Z</dc:date>
    <meta:template xlink:href="Normal" xlink:type="simple"/>
    <meta:editing-cycles>2</meta:editing-cycles>
    <meta:editing-duration>PT0S</meta:editing-duration>
    <meta:document-statistic meta:page-count="1" meta:paragraph-count="12" meta:word-count="209" meta:character-count="1709" meta:row-count="43" meta:non-whitespace-character-count="1512"/>
  </office:meta>
</office:document-meta>
</file>