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style:style style:name="P25" style:parent-style-name="Normal" style:master-page-name="MPF1" style:family="paragraph">
      <style:paragraph-properties fo:break-before="page" fo:text-align="center" style:page-number="1"/>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Vyriausybės, profesinių sąjungų ir darbdavių organizacijų susitarimo dėl trišalio bendradarbiavimo paskelbimo</text:p>
      <text:p text:style-name="P15"/>
      <text:p text:style-name="P16">1999 m. vasario 13 d. Nr. 40</text:p>
      <text:p text:style-name="P17">Vilnius</text:p>
      <text:p text:style-name="P18"/>
      <text:p text:style-name="P19">Paskelbti leidinyje „Valstybės žinios“ pasirašytą 1999 m. vasario 11 d. Lietuvos Respublikos Vyriausybės, profesinių sąjungų ir darbdavių organizacijų susitarimą dėl trišalio bendradarbiavimo.</text:p>
      <text:p text:style-name="P20"/>
      <text:p text:style-name="P21"/>
      <text:p text:style-name="P22"/>
      <text:p text:style-name="P23">MINISTRAS PIRMININKAS<text:tab/>GEDIMINAS VAGNORIUS</text:p>
      <text:p text:style-name="P24"/>
      <text:p text:style-name="P25"><text:span text:style-name="T33">LIETUVOS RESPUBLIKOS VYRIAUSYBĖS, PROFESINIŲ SĄJUNGŲ IR DARBDAVIŲ ORGANIZACIJŲ SUSITARIMAS</text:span></text:p>
      <text:p text:style-name="P34"/>
      <text:p text:style-name="P35"><text:span text:style-name="T36">DĖL TRIŠALIO BENDRADARBIAVIMO</text:span></text:p>
      <text:p text:style-name="P37"/>
      <text:p text:style-name="P38">1999 m. vasario 11 d.</text:p>
      <text:p text:style-name="P39">Vilnius</text:p>
      <text:p text:style-name="P40"/>
      <text:p text:style-name="P41">Lietuvos Respublikos Vyriausybė, profesinių sąjungų ir darbdavių organizacijos, siekdamos tęsti ir plėtoti 1995 metų gegužės 5 dienos susitarimu pradėtą trišalį bendradarbiavimą darbo, socialinėje ir ekonominėje srityse, susitaria:</text:p>
      <text:p text:style-name="P42"><text:span text:style-name="T43">1</text:span><text:span text:style-name="T44">. Keistis aktualia informacija darbo, socialiniais ir ekonominiais klausimais, konsultuotis dėl šalims priimtinų šių klausimų sprendimo būdų, trišaliu principu rengti ir derinti teisės aktų projektus, aktualiausias problemas svarstyti Lietuvos Respublikos trišalėje taryboje.</text:span></text:p>
      <text:p text:style-name="P45"><text:span text:style-name="T46">2</text:span><text:span text:style-name="T47">. Vadovautis savo veikloje trišaliais susitarimais, taip pat visų šalių susitarimu priimtais Lietuvos Respublikos trišalės tarybos sprendimais. Trišaliai susitarimai privalomi juos pasirašiusioms šalims.</text:span></text:p>
      <text:p text:style-name="P48"><text:span text:style-name="T49">3</text:span><text:span text:style-name="T50">. Šalių įsipareigojimai:</text:span></text:p>
      <text:p text:style-name="P51"><text:span text:style-name="T52">3.1</text:span><text:span text:style-name="T53">. Lietuvos Respublikos Vyriausybė įsipareigoja:</text:span></text:p>
      <text:p text:style-name="P54"><text:span text:style-name="T55">3.1.1</text:span><text:span text:style-name="T56">. teikti šalims informaciją apie rengiamus teisės aktų darbo, socialiniais ir ekonominiais klausimais projektus ir bent vienos iš šalių pageidavimu teikti juos svarstyti Lietuvos Respublikos trišalėje taryboje;</text:span></text:p>
      <text:p text:style-name="P57"><text:span text:style-name="T58">3.1.2</text:span><text:span text:style-name="T59">. nutarimus aktualiais darbo, socialiniais ir ekonominiais klausimais priimti tik juos išnagrinėjus šalių pageidavimu Lietuvos Respublikos trišalėje taryboje;</text:span></text:p>
      <text:p text:style-name="P60"><text:span text:style-name="T61">3.1.3</text:span><text:span text:style-name="T62">. teikiamų Lietuvos Respublikos Seimui teisės aktų projektų, kurie buvo svarstyti Lietuvos Respublikos trišalėje taryboje, aiškinamuosiuose raštuose nurodyti svarstymo išvadas;</text:span></text:p>
      <text:p text:style-name="P63"><text:span text:style-name="T64">3.2</text:span><text:span text:style-name="T65">. šį susitarimą pasirašę profesinių sąjungų ir darbdavių organizacijų nacionaliniai susivienijimai įsipareigoja neinicijuoti kolektyvinių ginčų ir kitų akcijų tais klausimais, dėl kurių Lietuvos Respublikos Vyriausybė vykdo trišaliais susitarimais prisiimtus įsipareigojimus.</text:span></text:p>
      <text:p text:style-name="P66"><text:span text:style-name="T67">4</text:span><text:span text:style-name="T68">. Kiekvienais metais iki gruodžio 1 d. pasirašyti metinį trišalį susitarimą dėl minimalaus valandinio atlygio (mėnesinės algos), neapmokestinamo minimumo ir kitų aktualiausių darbo, socialinių ir ekonominių klausimų.</text:span></text:p>
      <text:p text:style-name="P69"><text:span text:style-name="T70">5</text:span><text:span text:style-name="T71">. Lietuvos Respublikos Ministro Pirmininko potvarkiu arba socialinės apsaugos ir darbo ministro įsakymu trišalius susitarimus skelbti oficialiame leidinyje „Valstybės žinios“.</text:span></text:p>
      <text:p text:style-name="P72"><text:span text:style-name="T73">6</text:span><text:span text:style-name="T74">. Plėtoti trišalio bendradarbiavimo struktūrą, įsteigti komisijas prie Lietuvos Respublikos trišalės tarybos, plėtoti trišaliu principu sudarytus dalinius apskrityse ir savivaldybėse, didinti jų veiklos efektyvumą.</text:span></text:p>
      <text:p text:style-name="P75"><text:span text:style-name="T76">7</text:span><text:span text:style-name="T77">. Bendradarbiauti rengiantis Lietuvos Respublikos narystei Europos Sąjungoje, konsultuotis bei keistis informacija dėl Lietuvos atstovavimo trišaliu principu organizuojamuose tarptautiniuose renginiuose ir organizacijose.</text:span></text:p>
      <text:p text:style-name="P78"><text:span text:style-name="T79">8</text:span><text:span text:style-name="T80">. Skatinti socialinių partnerių – profesinių sąjungų ir darbdavių organizacijų bendradarbiavimą sudarant kolektyvinius susitarimus ir sutartis.</text:span></text:p>
      <text:p text:style-name="P81"><text:span text:style-name="T82">9</text:span><text:span text:style-name="T83">. Plėtoti darbdavių ir darbuotojų konsultavimąsi ir informavimą darbo, socialiniais ir ekonominiais klausimais, taip pat mokymą ir kvalifikacijos tobulinimą.</text:span></text:p>
      <text:p text:style-name="P84"><text:span text:style-name="T85">10</text:span><text:span text:style-name="T86">. Šis susitarimas gali būti pakeistas arba papildytas šalims sutarus.<text:s/></text:span></text:p>
      <text:p text:style-name="P87"/>
      <text:p text:style-name="P88"/>
      <text:p text:style-name="P89">LIETUVOS RESPUBLIKOS<text:s/></text:p>
      <text:p text:style-name="P90">MINISTRAS PIRMININKAS<text:tab/>G. VAGNORIUS</text:p>
      <text:p text:style-name="P91"/>
      <text:p text:style-name="P92">LIETUVOS DARBININKŲ<text:s/></text:p>
      <text:p text:style-name="P93">SĄJUNGOS PREZIDENTĖ<text:tab/>A. BALSIENĖ</text:p>
      <text:p text:style-name="P94"/>
      <text:p text:style-name="P95">LIETUVOS DARBO<text:s/></text:p>
      <text:p text:style-name="P96">FEDERACIJOS PIRMININKAS<text:tab/>K. KUZMINSKAS<text:s/></text:p>
      <text:p text:style-name="P97"/>
      <text:p text:style-name="P98">LIETUVOS PROFESINIŲ<text:s/></text:p>
      <text:p text:style-name="P99">SĄJUNGŲ CENTRO PIRMININKAS<text:tab/>J. OLEKAS</text:p>
      <text:p text:style-name="P100"/>
      <text:p text:style-name="P101">LIETUVOS PROFESINIŲ<text:s/></text:p>
      <text:p text:style-name="P102">SĄJUNGŲ SUSIVIENIJIMO PIRMININKAS<text:tab/>A. SYSAS</text:p>
      <text:p text:style-name="P103"/>
      <text:p text:style-name="P104">LIETUVOS PRAMONININKŲ<text:s/></text:p>
      <text:p text:style-name="P105">KONFEDERACIJOS PREZIDENTAS<text:tab/>B. LUBYS</text:p>
      <text:p text:style-name="P106"/>
      <text:p text:style-name="P107">LIETUVOS VERSLININKŲ DARBDAVIŲ<text:s/></text:p>
      <text:p text:style-name="P108">KONFEDERACIJOS PREZIDENTAS<text:tab/>R. JASINAVIČIUS</text:p>
      <text:p text:style-name="P109"/>
      <text:p text:style-name="P110">NACIONALINĖS VERSLININKŲ<text:s/></text:p>
      <text:p text:style-name="P111">KONFEDERACIJOS PREZIDENTAS<text:tab/>V. USPASKICH<text:s/></text:p>
      <text:p text:style-name="P112"><text:span text:style-name="T1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DefaultParagraphFont" style:family="text">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draw:frame draw:style-name="F28" text:anchor-type="paragraph" svg:y="0.0006in" draw:z-index="0"><draw:text-box fo:min-height="0in" fo:min-width="0in"><text:p text:style-name="P26"><text:span text:style-name="T29"><text:page-number text:fixed="false">2</text:page-number></text:span></text:p></draw:text-box></draw:frame></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7T13:13:00Z</meta:creation-date>
    <dc:date>2018-11-07T13:13:00Z</dc:date>
    <meta:template xlink:href="Normal.dotm" xlink:type="simple"/>
    <meta:editing-cycles>2</meta:editing-cycles>
    <meta:editing-duration>PT0S</meta:editing-duration>
    <meta:document-statistic meta:page-count="3" meta:paragraph-count="62" meta:word-count="503" meta:character-count="4003" meta:row-count="161" meta:non-whitespace-character-count="3562"/>
  </office:meta>
</office:document-meta>
</file>