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EGUŽĖS 23 D. NUTARIMO NR. 512 „DĖL DALIES PASTATO VILNIUJE, GEDIMINO PR. 40/1, PERDAVIMO LIETUVOS GYVENTOJŲ GENOCIDO IR REZISTENCIJOS TYRIMO CENTRUI“ DALINIO PAKEITIMO</text:p>
      <text:p text:style-name="P12"/>
      <text:p text:style-name="P13">1999 m. balandžio 21 d. Nr. 44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sti Lietuvos Respublikos Vyriausybės 1997 m. gegužės 23 d. nutarimą Nr. 512 „Dėl dalies pastato Vilniuje, G</text:span><text:span text:style-name="T23">edimino pr. 40/1, perdavimo Lietuvos gyventojų genocido ir rezistencijos tyrimo centrui“:</text:span></text:p>
      <text:p text:style-name="P24"><text:span text:style-name="T25">1.1</text:span><text:span text:style-name="T26">. antrojoje pastraipoje vietoj žodžio „dviem“ įrašyti „trimis“;</text:span></text:p>
      <text:p text:style-name="P27"><text:span text:style-name="T28">1.2</text:span><text:span text:style-name="T29">. išdėstyti ketvirtąją pastraipą taip:</text:span></text:p>
      <text:p text:style-name="P30"><text:span text:style-name="T31">„antrajame etape (iki 1999 m. liepos 15 d.) – 377,7</text:span><text:span text:style-name="T32">7 kv. metro negyvenamąsias patalpas pastato, pažymėto indeksu 3B 3/p“;</text:span></text:p>
      <text:p text:style-name="P33"><text:span text:style-name="T34">1.3</text:span><text:span text:style-name="T35">. papildyti nurodytąjį nutarimą šia penktąja pastraipa:</text:span></text:p>
      <text:p text:style-name="P36"><text:span text:style-name="T37">„trečiajame etape (iki Lietuvos Respublikos Vyriausybės 1999 m. balandžio 7 d. nutarimo Nr. 379 „Dėl nebaigto statyti<text:s/></text:span><text:span text:style-name="T38">pastato Vilniuje, Gynėjų g. 14, perdavimo Vidaus reikalų ministerijai ir statybos finansavimo šaltinių nustatymo, taip pat žemės sklypo Vilniuje suteikimo Teisingumo ministerijai“ (Žin., 1999, Nr.<text:s/></text:span><text:a xlink:href="https://www.e-tar.lt/portal/lt/legalAct/TAR.4A2C9BDE2D21" office:target-frame-name="_blank" xlink:show="new"><text:span text:style-name="T39">33-962</text:span></text:a><text:span text:style-name="T40">) 6 punktu perduotame Teisingumo ministerijai žemės sklype bus pastatytas pastatas teismų patalpoms įrengti) – likusias pastato patalpas, kurių plotas – 914,84 kv. metro“.</text:span></text:p>
      <text:p text:style-name="P41"><text:span text:style-name="T42">2</text:span><text:span text:style-name="T43">. Skirti iš Lietuvos Respublikos Vyriausybės re</text:span><text:span text:style-name="T44">zervo fondo Teisingumo ministerijai (teismams) 515 tūkst. litų papildomoms darbo vietoms įrengti teismuose, įsikūrusiuose pastate Vilniuje, Gedimino pr. 40/1.</text:span></text:p>
      <text:p text:style-name="P45"/>
      <text:p text:style-name="P46"/>
      <text:p text:style-name="P47"><text:span text:style-name="T48">MINISTRAS PIRMININKAS</text:span><text:span text:style-name="T49"><text:tab/>GEDIMINAS VAGNORIUS</text:span></text:p>
      <text:p text:style-name="P50"/>
      <text:p text:style-name="P51">VALDYMO REFORMŲ IR SAVIVALDYBIŲ</text:p>
      <text:p text:style-name="P52">REIKALŲ MINISTRAS<text:tab/>KĘSTUTIS SKREBY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52:00Z</meta:creation-date>
    <dc:date>2015-10-03T09:52:00Z</dc:date>
    <meta:template xlink:href="Normal" xlink:type="simple"/>
    <meta:editing-cycles>2</meta:editing-cycles>
    <meta:editing-duration>PT0S</meta:editing-duration>
    <meta:document-statistic meta:page-count="1" meta:paragraph-count="20" meta:word-count="239" meta:character-count="1775" meta:row-count="67" meta:non-whitespace-character-count="1556"/>
  </office:meta>
</office:document-meta>
</file>