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ETIKOS IR PROCEDŪRŲ KOMISIJOS SUDARYMO“ 1 STRAIPSNIO PAKEITIMO</text:p>
      <text:p text:style-name="P12"/>
      <text:p text:style-name="P13">2006 m. lapkričio 28 d. Nr. X-929</text:p>
      <text:p text:style-name="P14">Vilnius</text:p>
      <text:p text:style-name="P15"/>
      <text:p text:style-name="P16">(Žin., 2004, Nr.<text:s/><text:a xlink:href="https://www.e-tar.lt/portal/lt/legalAct/TAR.556E9436F44F" office:target-frame-name="_blank" xlink:show="new"><text:span text:style-name="T17">171-6328</text:span></text:a>)</text:p>
      <text:p text:style-name="P18"/>
      <text:p text:style-name="P19">Lietuvos Respublikos Seimas, atsižvelgdamas į Etikos ir procedūrų komisijos, sudarytos 2004 m. lapkričio 23 d. nutarimu Nr. X-14 „Dėl Seimo Etikos ir procedūrų komisijos sudarymo“, narių<text:s/>pareiškimus ir vadovaudamasis Seimo statuto 77 straipsniu,<text:s/><text:span text:style-name="T20">nutari</text:span><text:span text:style-name="T21">a:</text:span></text:p>
      <text:p text:style-name="P22"/>
      <text:p text:style-name="P23"><text:span text:style-name="T24">1</text:span><text:span text:style-name="T25"><text:s/></text:span><text:span text:style-name="T26">straipsnis.</text:span></text:p>
      <text:p text:style-name="P27">Pakeisti 1 straipsnį ir jį išdėstyti taip:</text:p>
      <text:p text:style-name="P28"/>
      <text:p text:style-name="P29"><text:span text:style-name="T30">„</text:span><text:span text:style-name="T31">1</text:span><text:span text:style-name="T32"><text:s/></text:span><text:span text:style-name="T33">straipsnis.</text:span></text:p>
      <text:p text:style-name="P34">Sudaryti šią Seimo Etikos ir procedūrų komisiją iš 12 narių:</text:p>
      <text:p text:style-name="P35">1) Remigijus AČAS;</text:p>
      <text:p text:style-name="P36">2) Petras BAGUŠKA;</text:p>
      <text:p text:style-name="P37">3) Jonas JUOZAPAITIS;</text:p>
      <text:p text:style-name="P38">4) Romualda KŠANIENĖ;</text:p>
      <text:p text:style-name="P39">5) Saulius LAPĖNAS;</text:p>
      <text:p text:style-name="P40">6) Antanas MATULAS;</text:p>
      <text:p text:style-name="P41">7) Algirdas MONKEVIČIUS;</text:p>
      <text:p text:style-name="P42">8) Algimantas SALAMAKINAS;</text:p>
      <text:p text:style-name="P43">9) Aldona STAPONKIENĖ;</text:p>
      <text:p text:style-name="P44">10) Antanas Napoleonas STASIŠKIS;</text:p>
      <text:p text:style-name="P45">11) Dalia TEIŠERSKYTĖ;</text:p>
      <text:p text:style-name="P46">12) Manfredas ŽYMANTAS.“</text:p>
      <text:p text:style-name="P47"/>
      <text:p text:style-name="P48"><text:span text:style-name="T49">2</text:span><text:span text:style-name="T50"><text:s/></text:span><text:span text:style-name="T51">straipsnis.</text:span></text:p>
      <text:p text:style-name="P52">Nutarimas įsigalioja nuo priėmimo.</text:p>
      <text:p text:style-name="P53"/>
      <text:p text:style-name="P54"/>
      <text:p text:style-name="P55"><text:span text:style-name="T56">SEIMO PIRMININKAS</text:span><text:span text:style-name="T57"><text:tab/>VIKTORAS MUNTIANAS</text:span></text:p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Adlib User</dc:creator>
    <meta:creation-date>2015-08-30T22:53:00Z</meta:creation-date>
    <dc:date>2015-08-30T22:53:00Z</dc:date>
    <meta:template xlink:href="Normal" xlink:type="simple"/>
    <meta:editing-cycles>2</meta:editing-cycles>
    <meta:editing-duration>PT0S</meta:editing-duration>
    <meta:document-statistic meta:page-count="1" meta:paragraph-count="36" meta:word-count="163" meta:character-count="1104" meta:row-count="108" meta:non-whitespace-character-count="977"/>
  </office:meta>
</office:document-meta>
</file>