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0 m. rugsėjo 20 d. Nr. 231p</text:p>
      <text:p text:style-name="P13">Vilnius</text:p>
      <text:p text:style-name="P14"/>
      <text:p text:style-name="P15"><text:span text:style-name="T16">Atsižvelgiant į tai, kad vyksta Savanoriškosios draugijos armijai, aviacijai ir laivynui remti organizacijos Lietuvoje reorganiza</text:span><text:span text:style-name="T17">cija, remiantis Lietuvos Respublikos Vyriausybės 1990 m. balandžio 2 d. potvarkiu Nr. 100p:</text:span></text:p>
      <text:p text:style-name="P18"><text:span text:style-name="T19">1</text:span><text:span text:style-name="T20">. Sustabdyti nuo 1990 m. rugsėjo 21 d. (vienam mėnesiui) bet kokį minėtos organizacijos turto bei kitų materialinių išteklių pardavimą.</text:span></text:p>
      <text:p text:style-name="P21"><text:span text:style-name="T22">2</text:span><text:span text:style-name="T23">. Vidaus reikalų m</text:span><text:span text:style-name="T24">inisterijos Valstybinė automobilių inspekcija turi neišbraukti iš įskaitos Savanoriškosios draugijos armijai, aviacijai ir laivynui remti organizacijai Lietuvoje priklausančių transporto priemonių.</text:span></text:p>
      <text:p text:style-name="P25"><text:span text:style-name="T26">3</text:span><text:span text:style-name="T27">. Valstybinės notarinės kontoros privalo nutraukti Sa</text:span><text:span text:style-name="T28">vanoriškosios draugijos armijai, aviacijai ir laivynui remti organizacijos Lietuvoje sutarčių bei kitų dokumentų juridinį įforminimą.</text:span></text:p>
      <text:p text:style-name="P29"><text:span text:style-name="T30">______________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03:00Z</meta:creation-date>
    <dc:date>2015-09-18T14:03:00Z</dc:date>
    <meta:template xlink:href="Normal" xlink:type="simple"/>
    <meta:editing-cycles>2</meta:editing-cycles>
    <meta:editing-duration>PT0S</meta:editing-duration>
    <meta:document-statistic meta:page-count="1" meta:paragraph-count="10" meta:word-count="114" meta:character-count="880" meta:row-count="32" meta:non-whitespace-character-count="776"/>
  </office:meta>
</office:document-meta>
</file>