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APKRIČIO 19 D. ĮSAKYMO Nr. 4-59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15 d. Nr. 4-23</text:p>
      <text:p text:style-name="P9">Vilnius</text:p>
      <text:p text:style-name="P10"/>
      <text:p text:style-name="P11"><text:span text:style-name="T12">Pakeičiu</text:span><text:span text:style-name="T13"><text:s/>Lietuvos Respublikos ūkio ministro 2009 m. lapkričio 19 d. įsakymą Nr. 4-59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E6917531991" office:target-frame-name="_blank" xlink:show="new"><text:span text:style-name="T14">93-1083</text:span></text:a><text:span text:style-name="T15">) ir išdėstau nutariamąją dalį taip:</text:span></text:p>
      <text:p text:style-name="P16"><text:span text:style-name="T17">„</text:span><text:span text:style-name="T18">skiriu</text:span><text:span text:style-name="T1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1 prioriteto „Vietinė ir urbanistinė plėtra, kultūros paveldo ir gamtos išsaugojimas bei pritaikymas turizmo plėtrai“ VP3-1.3-ŪM-01-V priemonę „Ekologinio (pažintinio) turizmo, aktyvaus poilsio ir sveikatos gerinimo infrastruktūros kūrimas ir plėtra“ projektui įgyvendinti iš specialiosios Ekonomikos augimo ir konkurencingumo didinimo programos Palangos miesto savivaldybės administracijos projekto „Dviračių turizmo plėtra Palangos miesto savivaldybėje, rekonstruojant Meilės alėją“ (viešosios įstaigos Lietuvos verslo paramos agentūros 2009 m. lapkričio 6 d. paraiškos kodas VP3-1.3-ŪM-01-V-01-021 Europos Sąjungos struktūrinių fondų ir (ar) valstybės biudžeto finansavimui gauti vertinimo rezultatų ataskaita Nr. 1327) kapitalo formavimo išlaidoms padengti – iki 3 067 208,00 (trijų milijonų šešiasdešimt septynių tūkstančių dviejų šimtų aštuon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1.“</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2T15:52:00Z</meta:creation-date>
    <dc:date>2016-02-22T15:52:00Z</dc:date>
    <meta:template xlink:href="Normal" xlink:type="simple"/>
    <meta:editing-cycles>2</meta:editing-cycles>
    <meta:editing-duration>PT0S</meta:editing-duration>
    <meta:document-statistic meta:page-count="1" meta:paragraph-count="16" meta:word-count="305" meta:character-count="2377" meta:row-count="67" meta:non-whitespace-character-count="2088"/>
  </office:meta>
</office:document-meta>
</file>