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master-page-name="MPF1"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LEIDIMŲ INVESTICINĖMS BENDROVĖMS IŠDAVIMO IR PANAIKINIMO TAISYKLIŲ DALINIO PAKEITIMO IR PAPILDYMO</text:p>
      <text:p text:style-name="P15"/>
      <text:p text:style-name="P16">1998 m. spalio 5 d. Nr. 30</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Leidimų investicinėms bendrovėms išdavimo ir panaikinimo taisyklių (Žin., 1996, Nr.<text:s/></text:span><text:a xlink:href="https://www.e-tar.lt/portal/lt/legalAct/TAR.4D7819477EAD" office:target-frame-name="_blank" xlink:show="new"><text:span text:style-name="T25">33-827</text:span></text:a><text:span text:style-name="T26">) dalinius pakeitimus ir papildymus (pridedama).</text:span></text:p>
      <text:p text:style-name="P27"/>
      <text:p text:style-name="P28"/>
      <text:p text:style-name="P29"/>
      <text:p text:style-name="P30">VERTYBINIŲ POPIERIŲ KOMISIJOS PIRMININKAS<text:tab/>V. PODERYS</text:p>
      <text:p text:style-name="P31"/>
      <text:soft-page-break/>
      <text:p text:style-name="P32">PATVIRTINTA</text:p>
      <text:p text:style-name="P40">Vertybinių popierių komisijos</text:p>
      <text:p text:style-name="P41">1998 m. spalio 5 d. nutarimu Nr. 30</text:p>
      <text:p text:style-name="P42"/>
      <text:p text:style-name="P43"><text:span text:style-name="T44">LEIDIMŲ INVESTICINĖMS BENDROVĖMS IŠDAVIMO IR PANAIKINIMO TAISYKLIŲ DALINIAI PAKEITIMAI IR PAPILDYMAI</text:span></text:p>
      <text:p text:style-name="P45"/>
      <text:p text:style-name="P46"><text:span text:style-name="T47">1</text:span><text:span text:style-name="T48">. 9.3.2 punkte vietoj žodžių „bet kokį atlyginimą, honorarą ar bet kokias kitas pajamas iš bet kokios bendrovės“ įrašyti žodžius „pajamas iš bendrovės“, vietoj žodžių „ji ketina“ įrašyti žodžius „jai siūloma“, vietoj žodžių „jei investicinė bendrovė yra investicinis fondas ar uždarasis fondas“ įrašyti žodžius „(šis draudimas taikomas tik tada, jeigu aptariamais sandoriais gali būti pažeistos investicinės bendrovės ar akcininkų teisės ir interesai)“ ir šį punktą išdėstyti taip:</text:span></text:p>
      <text:p text:style-name="P49"><text:span text:style-name="T50">„</text:span><text:span text:style-name="T51">9.3.2</text:span><text:span text:style-name="T52">. gauti pajamas iš bendrovės, kurioje investicinė bendrovė turi akcijų arba kurios akcijų jai siūloma įsigyti (šis draudimas taikomas tik tada, jeigu aptariamais sandoriais gali būti pažeistos investicinės bendrovės ar akcininkų teisės ir interesai). Jei investicinė bendrovė yra kontroliuojančioji investicinė bendrovė, informacija apie šiame punkte nurodytas pajamas turi būti atskleista visuotiniam akcininkų susirinkimui bei Vertybinių popierių komisijai pateikiamoje metų ataskaitoje;“.</text:span></text:p>
      <text:p text:style-name="P53"><text:span text:style-name="T54">2</text:span><text:span text:style-name="T55">. 9.3.5 punkte vietoj žodžių „bet kokį užmokestį“ įrašyti žodį „pajamas“, vietoj žodžių „(išskyrus reguliarų atlyginimą, kurį moka investicinė bendrovė) už tarpininko ar finansų maklerio darbą, kai investicinė bendrovė ar bet kuri kita investicinės bendrovės kontroliuojama įmonė perka ar parduoda vertybinius popierius ar kitą“ įrašyti žodžius „už tarpininkavimą investicinei bendrovei ar jos kontroliuojamai įmonei perkant ar parduodant“, po žodžio „turtą“ įrašyti žodžius „išskyrus komisinius mokesčius viešosios apyvartos tarpininkams už investicinės bendrovės ar jos kontroliuojamos įmonės perkamus ar parduodamus vertybinius popierius;“ ir šį straipsnį išdėstyti taip:<text:s/></text:span></text:p>
      <text:p text:style-name="P56"><text:span text:style-name="T57">„</text:span><text:span text:style-name="T58">9.3.5</text:span><text:span text:style-name="T59">. gauti pajamas iš bet kokių šaltinių už tarpininkavimą investicinei bendrovei ar jos kontroliuojamai įmonei perkant ar parduodant turtą, išskyrus komisinius mokesčius viešosios apyvartos tarpininkams už investicinės bendrovės ar jos kontroliuojamos įmonės perkamus ar parduodamus vertybinius popierius;“.</text:span></text:p>
      <text:p text:style-name="P60"><text:span text:style-name="T61">3</text:span><text:span text:style-name="T62">. 1 priedo 4 punkte vietoj žodžio „yra“ įrašyti žodžius „siekia būti“ ir šį punktą išdėstyti taip:</text:span></text:p>
      <text:p text:style-name="P63"><text:span text:style-name="T64">„</text:span><text:span text:style-name="T65">4</text:span><text:span text:style-name="T66">. Pareiškėjas siekia būti:“.</text:span></text:p>
      <text:p text:style-name="P67"><text:span text:style-name="T68">4</text:span><text:span text:style-name="T69">. 1 priedo 4.1 punkte vietoj žodžių „investicinis fondas“ įrašyti žodžius „investiciniu fondu“ ir šį punktą išdėstyti taip:</text:span></text:p>
      <text:p text:style-name="P70"><text:span text:style-name="T71">„</text:span><text:span text:style-name="T72">4.1</text:span><text:span text:style-name="T73">. investiciniu fondu:</text:span></text:p>
      <text:p text:style-name="P74"><text:span text:style-name="T75">taip  ne ;“.</text:span></text:p>
      <text:p text:style-name="P76"><text:span text:style-name="T77">5</text:span><text:span text:style-name="T78">. 1 priedo 4.2 punkte vietoj žodžių „uždarasis investicinis fondas“ įrašyti žodžius „uždaruoju investiciniu fondu“ ir šį punktą išdėstyti taip:</text:span></text:p>
      <text:p text:style-name="P79"><text:span text:style-name="T80">„</text:span><text:span text:style-name="T81">4.2</text:span><text:span text:style-name="T82">. uždaruoju investiciniu fondu:</text:span></text:p>
      <text:p text:style-name="P83"><text:span text:style-name="T84">taip  ne ;“.</text:span></text:p>
      <text:p text:style-name="P85"><text:span text:style-name="T86">6</text:span><text:span text:style-name="T87">. 1 priedo 4.3 punkte vietoj žodžių „kontroliuojančioji investicinė bendrovė“ įrašyti žodžius „kontroliuojančiąja investicine bendrove“ ir šį punktą išdėstyti taip:</text:span></text:p>
      <text:p text:style-name="P88"><text:span text:style-name="T89">„</text:span><text:span text:style-name="T90">4.3</text:span><text:span text:style-name="T91">. kontroliuojančiąja investicine bendrove:</text:span></text:p>
      <text:p text:style-name="P92"><text:span text:style-name="T93">taip  ne ;“.</text:span></text:p>
      <text:p text:style-name="P94"><text:span text:style-name="T95">7</text:span><text:span text:style-name="T96">. 1 priedo 10 punkte vietoj žodžio „yra investicinis fondas“ įrašyti žodžius „siekia būti investiciniu fondu“ ir šį punktą išdėstyti taip:</text:span></text:p>
      <text:p text:style-name="P97"><text:span text:style-name="T98">„</text:span><text:span text:style-name="T99">10</text:span><text:span text:style-name="T100">. Jei pareiškėjas siekia būti investiciniu fondu, nurodykite nuosavo kapitalo dydį (litais):“.</text:span></text:p>
      <text:p text:style-name="P101"><text:span text:style-name="T102">8</text:span><text:span text:style-name="T103">. 1 priedo 14 punkte vietoj žodžių „yra investicinis fondas ar uždarasis investicinis fondas“ įrašyti žodžius „siekia būti investiciniu fondu ar uždaruoju investiciniu fondu“ ir šį punktą išdėstyti taip:</text:span></text:p>
      <text:p text:style-name="P104"><text:span text:style-name="T105">„</text:span><text:span text:style-name="T106">14</text:span><text:span text:style-name="T107">. Jeigu pareiškėjas siekia būti investiciniu fondu ar uždaruoju investiciniu fondu, nurodykite skolinto kapitalo dalį (procentais), lyginant su nuosavais (grynaisiais) aktyvais:“.</text:span></text:p>
      <text:p text:style-name="P108"><text:span text:style-name="T109">9</text:span><text:span text:style-name="T110">. 1 priedo 15 punkte po žodžio „numerius“ įrašyti žodžius „pareigas investicinėje bendrovėje“ ir šį punktą išdėstyti taip:</text:span></text:p>
      <text:p text:style-name="P111"><text:span text:style-name="T112">„</text:span><text:span text:style-name="T113">15</text:span><text:span text:style-name="T114">. Nurodykite pareiškėjo vadovų (kai bendrovė steigiama – jos steigėjų) ir administracijos darbuotojų (turinčių kvalifikacinius sertifikatus) vardus, pavardes, asmens kodus, gimimo metus, adresus, telefonų numerius, pareigas investicinėje bendrovėje, išsilavinimą, darbovietes per 5 paskutiniuosius metus ir pareigas jose, turimų Vertybinių popierių komisijos pripažintų kvalifikacinių sertifikatų rūšis:“.</text:span></text:p>
      <text:p text:style-name="P115"><text:span text:style-name="T116">10</text:span><text:span text:style-name="T117">. 1 priedo 25 punkte po žodžio „pareiškėjo“ įrašyti žodžius „nuosavų (grynųjų)“ ir šį punktą išdėstyti taip:</text:span></text:p>
      <text:p text:style-name="P118"><text:span text:style-name="T119">„</text:span><text:span text:style-name="T120">25</text:span><text:span text:style-name="T121">. Ar pareiškėjo nuosavų (grynųjų) aktyvų sudėtyje yra kitokio nei piniginės lėšos ir vertybiniai popieriai turto:</text:span></text:p>
      <text:p text:style-name="P122"><text:span text:style-name="T123">taip  ne :“.</text:span></text:p>
      <text:p text:style-name="P124"><text:span text:style-name="T125">11</text:span><text:span text:style-name="T126">. 1 priedo 28 punkte vietoj žodžių „yra investicinis fondas arba uždarasis investicinis fondas“ įrašyti žodžius „siekia būti investiciniu fondu arba uždaruoju investiciniu fondu“ ir šį punktą išdėstyti taip:</text:span></text:p>
      <text:p text:style-name="P127"><text:span text:style-name="T128">„</text:span><text:span text:style-name="T129">28</text:span><text:span text:style-name="T130">. Jeigu pareiškėjas siekia būti investiciniu fondu arba uždaruoju investiciniu fondu, nurodykite, ar pareiškėjas:“.</text:span></text:p>
      <text:p text:style-name="P131"><text:span text:style-name="T132">12</text:span><text:span text:style-name="T133">. 1 priedo 29 punkte vietoj žodžių „yra kontroliuojančioji investicinė bendrovė“ įrašyti žodžius „siekia būti kontroliuojančiąja investicine bendrove“ ir šį punktą išdėstyti taip:</text:span></text:p>
      <text:p text:style-name="P134"><text:span text:style-name="T135">„</text:span><text:span text:style-name="T136">29</text:span><text:span text:style-name="T137">. Jeigu pareiškėjas siekia būti kontroliuojančiąja investicine bendrove ar pareiškėjas:“.</text:span></text:p>
      <text:p text:style-name="P138"><text:span text:style-name="T139">13</text:span><text:span text:style-name="T140">. 1 priedo 30 punkte vietoj žodžių „yra uždarasis investicinis fondas ar kontroliuojančioji investicinė bendrovė“ įrašyti žodžius „siekia būti uždaruoju investiciniu fondu ar kontroliuojančiąja investicine bendrove“, papildyti punktą sakiniu „Jeigu atsakymas į bet kurį iš 28–30 punktų yra „taip“, nurodykite papildomus duomenis“ ir šį punktą išdėstyti taip:</text:span></text:p>
      <text:p text:style-name="P141"><text:span text:style-name="T142">„</text:span><text:span text:style-name="T143">30</text:span><text:span text:style-name="T144">. Jei pareiškėjas siekia būti uždaruoju investiciniu fondu ar kontroliuojančiąja investicine bendrove, ar pareiškėjas yra supirkęs dalį savo akcijų, ar yra jas priėmęs kaip įkaitą:</text:span></text:p>
      <text:p text:style-name="P145">taip  ne ;</text:p>
      <text:p text:style-name="P146"><text:span text:style-name="T147">Jeigu atsakymas į bet kurį iš 28–30 punktų yra „taip“, nurodykite papildomus duomenis:“.</text:span></text:p>
      <text:p text:style-name="P148"><text:span text:style-name="T149">14</text:span><text:span text:style-name="T150">. 1 priedo 31.1 punkte vietoj žodžių „buvo reorganizuotas“ įrašyti žodžius „yra reorganizuojamas“ ir šį punktą išdėstyti taip:</text:span></text:p>
      <text:p text:style-name="P151"/>
      <text:p text:style-name="P152"><text:span text:style-name="T153">„</text:span><text:span text:style-name="T154">31.1</text:span><text:span text:style-name="T155">. yra reorganizuojamas pagal Akcinių bendrovių įstatymo 10 straipsnyje ir Investicinių bendrovių įstatymo 5 straipsnio 12 dalyje išdėstytus reikalavimus:</text:span></text:p>
      <text:p text:style-name="P156"><text:span text:style-name="T157">taip  ne :“.</text:span></text:p>
      <text:p text:style-name="P158"><text:span text:style-name="T159">______________</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2:30:00Z</meta:creation-date>
    <dc:date>2019-08-13T12:30:00Z</dc:date>
    <meta:template xlink:href="Normal.dotm" xlink:type="simple"/>
    <meta:editing-cycles>2</meta:editing-cycles>
    <meta:editing-duration>PT0S</meta:editing-duration>
    <meta:document-statistic meta:page-count="3" meta:paragraph-count="133" meta:word-count="890" meta:character-count="6430" meta:row-count="405" meta:non-whitespace-character-count="5673"/>
  </office:meta>
</office:document-meta>
</file>