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1597in" style:use-optimal-column-width="false"/>
    </style:style>
    <style:style style:name="TableColumn44" style:family="table-column">
      <style:table-column-properties style:column-width="0.8798in" style:use-optimal-column-width="false"/>
    </style:style>
    <style:style style:name="TableColumn45" style:family="table-column">
      <style:table-column-properties style:column-width="1.1618in" style:use-optimal-column-width="false"/>
    </style:style>
    <style:style style:name="TableColumn46" style:family="table-column">
      <style:table-column-properties style:column-width="1.1625in" style:use-optimal-column-width="false"/>
    </style:style>
    <style:style style:name="Table40" style:family="table">
      <style:table-properties style:width="6.3333in" fo:margin-left="0.0381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fo:font-size="11pt" style:font-size-asian="11pt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16in" style:use-optimal-row-height="false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SAKYMAS</text:span></text:p>
      <text:p text:style-name="P6"/>
      <text:p text:style-name="P7">DĖL FINANSAVIMO SKYRIMO PROJEKTUI Nr. VP3-1.4-AM-07-V-01-015, FINANSUOJAMAM PAGAL 2007–2013 M. SANGLAUDOS SKATINIMO VEIKSMŲ PROGRAMOS VP3-1.4-AM-07-V PRIEMONĘ „APLINKOS MONITORINGO, KONTROLĖS IR PREVENCIJOS STIPRINIMAS“</text:p>
      <text:p text:style-name="P8"/>
      <text:p text:style-name="P9">2010 m. kovo 31 d. Nr. D1-259</text:p>
      <text:p text:style-name="P10">Vilnius</text:p>
      <text:p text:style-name="P11"/>
      <text:p text:style-name="P12"><text:span text:style-name="T13">Vadovaudamasis Atsakomybės ir funkcijų pasiskirstymo tarp institucijų, įgyvendinant Lietuvos 2007–2013 metų Europos Sąjungos struktūrinės paramos panaudojimo strategiją</text:span><text:span text:style-name="T14"><text:s/>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5">114-4637</text:span></text:a><text:span text:style-name="T16">), 10.5 punktu, Projektų administr</text:span><text:span text:style-name="T17">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1 punktu, Priemonės VP3-1.4-AM-07-V</text:span><text:span text:style-name="T22"><text:s/></text:span><text:span text:style-name="T23">„Aplinkos monitoringo, kontrolės ir prevencijos stiprinimas“ projektų finansavimo sąlygų aprašo, patvirtinto Lietuvos Respublikos aplinkos ministro 2008<text:s/></text:span><text:span text:style-name="T24">m. rugsėjo 30 d. įsakymu Nr. D1-510 (Žin., 2008, Nr.<text:s/></text:span><text:a xlink:href="https://www.e-tar.lt/portal/lt/legalAct/TAR.912E2F5B09DE" office:target-frame-name="_blank" xlink:show="new"><text:span text:style-name="T25">123-4689</text:span></text:a><text:span text:style-name="T26">), 71 punktu, Priemonės Nr. VP3-1.4-AM-07-V „Aplinkos monitoringo, kontrolės ir prevencijos stiprinimas“ valstybės p</text:span><text:span text:style-name="T27">rojektų sąrašu Nr. 01, patvirtintu Lietuvos Respublikos aplinkos ministro 2008 m. spalio 31 d. įsakymu Nr. D1-580 (Žin., 2008, Nr.<text:s/></text:span><text:a xlink:href="https://www.e-tar.lt/portal/lt/legalAct/TAR.186D88D339F2" office:target-frame-name="_blank" xlink:show="new"><text:span text:style-name="T28">136-5348</text:span></text:a><text:span text:style-name="T29">; 2010, Nr.<text:s/></text:span><text:a xlink:href="https://www.e-tar.lt/portal/lt/legalAct/TAR.9F6CA63F9708" office:target-frame-name="_blank" xlink:show="new"><text:span text:style-name="T30">8-385</text:span></text:a><text:span text:style-name="T31">), ir atsižvelgdamas į Aplinkos projektų valdymo agentūros 2009 m. birželio 12 d. projektų tinkamumo finansuoti vertinimo ataskaitą Nr. 7,</text:span></text:p>
      <text:p text:style-name="P32"><text:span text:style-name="T33">skiriu</text:span><text:span text:style-name="T34"><text:s/>iki 2 927 896,00 Lt (dviejų milijonų devynių šimtų</text:span><text:span text:style-name="T35"><text:s/>dvidešimt septynių tūkstančių aštuonių šimtų devyniasdešimt šešių litų) finansavimą iš Europos Sąjungos fondų aplinkosaugai administravimo programos (programos kodas 01 01) projektui įgyvendinti pagal Sanglaudos skatinimo veiksmų programos 1 prioriteto „V</text:span><text:span text:style-name="T36">ietinė ir urbanistinė plėtra, kultūros paveldo ir gamtos išsaugojimas bei pritaikymas turizmo plėtrai“ VP3-1.4-AM-07-V</text:span><text:span text:style-name="T37"><text:s/></text:span><text:span text:style-name="T38">priemonę „Aplinkos monitoringo, kontrolės ir prevencijos stiprinimas“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Projekto Nr.</text:span></text:p>
          </table:table-cell>
          <table:table-cell table:style-name="TableCell51" table:number-rows-spanned="2">
            <text:p text:style-name="P52">Projekto vykdytojas</text:p>
          </table:table-cell>
          <table:table-cell table:style-name="TableCell53" table:number-rows-spanned="2">
            <text:p text:style-name="P54">Projekto pavadinimas</text:p>
          </table:table-cell>
          <table:table-cell table:style-name="TableCell55" table:number-rows-spanned="2">
            <text:p text:style-name="P56">Finansavimo suma, Lt</text:p>
          </table:table-cell>
          <table:table-cell table:style-name="TableCell57" table:number-columns-spanned="2">
            <text:p text:style-name="P58">Iš jų:<text:s/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uropos Sąjungos lėšos, Lt (programos kodas 01 101)</text:p>
          </table:table-cell>
          <table:table-cell table:style-name="TableCell66">
            <text:p text:style-name="P67">Bendrojo finansavimo ir PVM lėšos, Lt (programos kodas 01 201)<text:s/></text:p>
          </table:table-cell>
        </table:table-row>
        <table:table-row table:style-name="TableRow68">
          <table:table-cell table:style-name="TableCell69">
            <text:p text:style-name="P70">VP3-1.4-AM-07-V-01-015<text:s/></text:p>
          </table:table-cell>
          <table:table-cell table:style-name="TableCell71">
            <text:p text:style-name="P72">Aplinkos apsaugos agentūra<text:s/></text:p>
          </table:table-cell>
          <table:table-cell table:style-name="TableCell73">
            <text:p text:style-name="P74">Ekotoksiškumo kontrolės sistemos vystymas<text:s/></text:p>
          </table:table-cell>
          <table:table-cell table:style-name="TableCell75">
            <text:p text:style-name="P76">2 927 896,00<text:s/></text:p>
          </table:table-cell>
          <table:table-cell table:style-name="TableCell77">
            <text:p text:style-name="P78">2 488 711,60<text:s/></text:p>
          </table:table-cell>
          <table:table-cell table:style-name="TableCell79">
            <text:p text:style-name="P80">439 184,40<text:s/></text:p>
          </table:table-cell>
        </table:table-row>
      </table:table>
      <text:p text:style-name="P81"/>
      <text:p text:style-name="P82"/>
      <text:p text:style-name="P83"><text:span text:style-name="T84">Aplinkos ministras<text:s/></text:span><text:span text:style-name="T85"><text:tab/>Gediminas Kazlauskas</text:span></text:p>
      <text:p text:style-name="P86"/>
      <text:p text:style-name="P87"><text:span text:style-name="T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5T03:26:00Z</meta:creation-date>
    <dc:date>2015-09-25T03:26:00Z</dc:date>
    <meta:template xlink:href="Normal" xlink:type="simple"/>
    <meta:editing-cycles>2</meta:editing-cycles>
    <meta:editing-duration>PT0S</meta:editing-duration>
    <meta:document-statistic meta:page-count="1" meta:paragraph-count="30" meta:word-count="359" meta:character-count="2844" meta:row-count="100" meta:non-whitespace-character-count="2515"/>
  </office:meta>
</office:document-meta>
</file>