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7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75in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ŠIAURĖS ATLANTO SUTARTIES ŠALIŲ SUSITARIMĄ DĖL INFORMACIJOS SAUGUMO, NATO SUSITARIMĄ DĖL SU GYNYBA SUSIJUSIŲ IŠRADIMŲ,<text:s/>DĖL KURIŲ PADUOTOS PATENTO PARAIŠKOS, ABIPUSĖS SLAPTUMO APSAUGOS BEI NATO SUSITARIMĄ DĖL TECHNINĖS INFORMACIJOS PERDAVIMO GYNYBOS TIKSLAIS</text:p>
      <text:p text:style-name="P15"/>
      <text:p text:style-name="P16">2004 m. liepos 7 d. Nr. 14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</text:span><text:span text:style-name="T24"><text:s/>2 punktu,<text:s/></text:span><text:span text:style-name="T25">teikiu<text:s/></text:span><text:span text:style-name="T26">Lietuvos Respublikos Seimui ratifikuoti Šiaurės Atlanto Sutarties Šalių susitarimą dėl informacijos saugumo, sudarytą 1997 m. kovo 6 d. Briuselyje, NATO susitarimą dėl su gynyba susijusių išradimų, dėl kurių paduotos patento paraiškos, ab</text:span><text:span text:style-name="T27">ipusės slaptumo apsaugos, sudarytą 1960 m. rugsėjo 21 d. Paryžiuje, bei NATO susitarimą dėl techninės informacijos perdavimo gynybos tikslais, sudarytą 1970 m. spalio 19 d. Briuselyj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kra</text:span><text:span text:style-name="T34">što apsaugos ministras Linas Linkevičius.</text:span></text:p>
      <text:p text:style-name="P35"/>
      <text:p text:style-name="P36"/>
      <text:p text:style-name="P37">LAIKINAI EINANTIS</text:p>
      <text:p text:style-name="P38">RESPUBLIKOS PREZIDENTO PAREIGAS<text:tab/>ARTŪRAS PAUL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7:59:00Z</meta:creation-date>
    <dc:date>2015-08-05T17:59:00Z</dc:date>
    <meta:template xlink:href="Normal" xlink:type="simple"/>
    <meta:editing-cycles>2</meta:editing-cycles>
    <meta:editing-duration>PT0S</meta:editing-duration>
    <meta:document-statistic meta:page-count="1" meta:paragraph-count="14" meta:word-count="149" meta:character-count="1113" meta:row-count="42" meta:non-whitespace-character-count="978"/>
  </office:meta>
</office:document-meta>
</file>