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00" style:font-size-complex="11pt"/>
    </style:style>
    <style:style style:name="T2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 style:font-size-complex="11pt"/>
    </style:style>
    <style:style style:name="T22" style:parent-style-name="DefaultParagraphFont" style:family="text">
      <style:text-properties fo:color="#000000" style:font-size-complex="11pt"/>
    </style:style>
    <style:style style:name="T2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 style:font-size-complex="11p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fo:letter-spacing="0.0416in" style:font-size-complex="11pt"/>
    </style:style>
    <style:style style:name="T27" style:parent-style-name="DefaultParagraphFont" style:family="text">
      <style:text-properties fo:color="#000000" style:font-size-complex="11pt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 fo:text-align="center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fo:break-before="page" fo:text-indent="3.543in"/>
    </style:style>
    <style:style style:name="T37" style:parent-style-name="DefaultParagraphFont" style:family="text">
      <style:text-properties style:font-name="TimesLT" style:font-size-complex="12pt" fo:language="en" fo:country="US"/>
    </style:style>
    <style:style style:name="P38" style:parent-style-name="Normal" style:family="paragraph">
      <style:paragraph-properties fo:text-indent="3.543in"/>
      <style:text-properties fo:color="#000000" style:font-size-complex="12pt"/>
    </style:style>
    <style:style style:name="P39" style:parent-style-name="Normal" style:family="paragraph">
      <style:paragraph-properties fo:text-indent="3.543in"/>
      <style:text-properties fo:color="#000000" style:font-size-complex="12pt"/>
    </style:style>
    <style:style style:name="P40" style:parent-style-name="Normal" style:family="paragraph">
      <style:paragraph-properties fo:text-indent="3.543in"/>
      <style:text-properties fo:color="#000000" style:font-size-complex="12pt"/>
    </style:style>
    <style:style style:name="P41" style:parent-style-name="Normal" style:family="paragraph">
      <style:paragraph-properties fo:text-indent="3.543in"/>
      <style:text-properties fo:color="#000000" style:font-size-complex="12pt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T55" style:parent-style-name="DefaultParagraphFont" style:family="text">
      <style:text-properties fo:color="#000000" style:font-size-complex="11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font-size-complex="11pt"/>
    </style:style>
    <style:style style:name="T58" style:parent-style-name="DefaultParagraphFont" style:family="text">
      <style:text-properties fo:color="#000000" style:font-size-complex="11pt"/>
    </style:style>
    <style:style style:name="T59" style:parent-style-name="DefaultParagraphFont" style:family="text">
      <style:text-properties fo:color="#000000" style:font-size-complex="11pt"/>
    </style:style>
    <style:style style:name="T60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6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T83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color="#000000" style:font-size-complex="11pt"/>
    </style:style>
    <style:style style:name="T85" style:parent-style-name="DefaultParagraphFont" style:family="text">
      <style:text-properties fo:color="#000000" style:font-size-complex="11pt"/>
    </style:style>
    <style:style style:name="T86" style:parent-style-name="DefaultParagraphFont" style:family="text">
      <style:text-properties fo:color="#000000" style:font-size-complex="11pt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center"/>
    </style:style>
    <style:style style:name="T8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92" style:parent-style-name="Normal" style:family="paragraph">
      <style:paragraph-properties fo:text-align="justify" fo:text-indent="0.4923in"/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 style:font-size-complex="11pt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P97" style:parent-style-name="Normal" style:family="paragraph">
      <style:paragraph-properties fo:text-align="center"/>
      <style:text-properties fo:color="#000000"/>
    </style:style>
    <style:style style:name="P98" style:parent-style-name="Normal" style:family="paragraph">
      <style:text-properties fo:color="#000000"/>
    </style:style>
  </office:automatic-styles>
  <office:body>
    <office:text text:use-soft-page-breaks="true">
      <text:p text:style-name="P1"/>
      <text:p text:style-name="P9">VALSTYBINĖS MOKESČIŲ INSPEKCIJOS PRIE LIETUVOS RESPUBLIKOS FINANSŲ MINISTERIJOS VIRŠININKAS</text:p>
      <text:p text:style-name="P10"/>
      <text:p text:style-name="P11">Į S A K Y M A S</text:p>
      <text:p text:style-name="P12">DĖL PRIDĖTINĖS VERTĖS MOKESČIO SUMŲ, APMOKAMŲ IŠ VALSTYBĖS BIUDŽETO BEI PRIVATIZAVIMO FONDO IR ĮTRAUKTŲ Į PRIDĖTINĖS VERTĖS MOKESČIO ATSKAITĄ,<text:s/>GRĄŽINIMO TAISYKLIŲ PATVIRTINIMO</text:p>
      <text:p text:style-name="P13"/>
      <text:p text:style-name="P14">2005 m. kovo 18 d. Nr. VA-25</text:p>
      <text:p text:style-name="P15">Vilnius</text:p>
      <text:p text:style-name="P16"/>
      <text:p text:style-name="P17"><text:span text:style-name="T18">Vadovaudamasi Lietuvos Respublikos Vyriausybės 2004 m. gruodžio 24 d. nutarimo Nr. 1636 „Dėl įgaliojimų suteikimo įgyvendinant Lietuvos Respublikos 2005 metų valstybės biudžeto ir savi</text:span><text:span text:style-name="T19">valdybių biudžetų finansinių rodiklių patvirtinimo įstatymą“ (Žin., 2004, Nr.<text:s/></text:span><text:a xlink:href="https://www.e-tar.lt/portal/lt/legalAct/TAR.39C83F705B75" office:target-frame-name="_blank" xlink:show="new"><text:span text:style-name="T20">186-6910</text:span></text:a><text:span text:style-name="T21">) 3 punktu ir Valstybinės mokesčių inspekcijos prie Lietuvos Respublikos finansų ministerij</text:span><text:span text:style-name="T22">os nuostatų, patvirtintų Lietuvos Respublikos finansų ministro 1997 m. liepos 29 d. įsakymu Nr. 110 (Žin.,1997, Nr.<text:s/></text:span><text:a xlink:href="https://www.e-tar.lt/portal/lt/legalAct/TAR.077276F69388" office:target-frame-name="_blank" xlink:show="new"><text:span text:style-name="T23">87-2212</text:span></text:a><text:span text:style-name="T24">; 2004, Nr. 82-2966), 18.11 punktu:</text:span></text:p>
      <text:p text:style-name="P25"><text:span text:style-name="T26">tvirtinu</text:span><text:span text:style-name="T27"><text:s/>prideda</text:span><text:span text:style-name="T28">mas Pridėtinės vertės mokesčio sumų, apmokamų iš valstybės biudžeto bei Privatizavimo fondo ir įtrauktų į pridėtinės vertės mokesčio atskaitą, grąžinimo taisykles.</text:span></text:p>
      <text:p text:style-name="P29"/>
      <text:p text:style-name="P30"/>
      <text:p text:style-name="P31"><text:span text:style-name="T32">VIRŠININKĖ</text:span><text:span text:style-name="T33"><text:tab/>VIOLETA LATVIENĖ</text:span></text:p>
      <text:p text:style-name="P34"><text:span text:style-name="T35">______________</text:span></text:p>
      <text:soft-page-break/>
      <text:p text:style-name="P36"><text:span text:style-name="T37">PATVIRTINTA</text:span></text:p>
      <text:p text:style-name="P38">Valstybinės mokesčių<text:s/>inspekcijos prie</text:p>
      <text:p text:style-name="P39">Lietuvos Respublikos finansų</text:p>
      <text:p text:style-name="P40">ministerijos viršininko</text:p>
      <text:p text:style-name="P41">2005 m. kovo 18 d. įsakymu Nr. VA-25</text:p>
      <text:p text:style-name="P42"/>
      <text:p text:style-name="P43"><text:span text:style-name="T44">pridėtinės vertės mokesčio sumų, apmokAMŲ iš valstybės biudžeto bei Privatizavimo fondo ir įtrauktų į pridėtinės vertės mokesčio atskaitą, grąžinimo</text:span><text:span text:style-name="T45"><text:s/>taisyklės</text:span></text:p>
      <text:p text:style-name="P46"/>
      <text:p text:style-name="P47"><text:span text:style-name="T48">I</text:span><text:span text:style-name="T49">.<text:s/></text:span><text:span text:style-name="T50">bendrosios nuostatos</text:span></text:p>
      <text:p text:style-name="P51"/>
      <text:p text:style-name="P52"><text:span text:style-name="T53">1</text:span><text:span text:style-name="T54">. Šios Pridėtinės vertės mokesčio sumų, apmokamų iš valstybės biudžeto bei Privatizavimo fondo ir įtrauktų į pridėtinės vertės mokesčio atskaitą, grąžinimo taisyklės (toliau – taisyklės) nustato iš valstybės<text:s/></text:span><text:span text:style-name="T55">biudžeto bei Privatizavimo fondo apmokamų įsigytų prekių bei paslaugų pridėtinės vertės mokesčio (toliau – PVM) sumų (sumokėtų importo PVM sumų), įtrauktų į PVM atskaitą, grąžinimo tvarką.</text:span></text:p>
      <text:p text:style-name="P56"><text:span text:style-name="T57">2</text:span><text:span text:style-name="T58">. Taisyklėse vartojamos sąvokos atitinka Lietuvos Respublikos<text:s/></text:span><text:span text:style-name="T59">pridėtinės vertės mokesčio įstatyme (Žin., 2002, Nr.<text:s/></text:span><text:a xlink:href="https://www.e-tar.lt/portal/lt/legalAct/TAR.ED68997709F5" office:target-frame-name="_blank" xlink:show="new"><text:span text:style-name="T60">35-1271</text:span></text:a><text:span text:style-name="T61">) apibrėžtas sąvokas.</text:span></text:p>
      <text:p text:style-name="P62"/>
      <text:p text:style-name="P63"><text:span text:style-name="T64">II</text:span><text:span text:style-name="T65">. pridėtinės vertės mokesčio sumų, apmokamų iš valstybės biudžeto<text:s/></text:span></text:p>
      <text:p text:style-name="P66"><text:span text:style-name="T67">bei Privatizavimo f</text:span><text:span text:style-name="T68">ondo ir įtrauktų į pridėtinės vertės mokesčio atskaitą, grąžinimAS</text:span></text:p>
      <text:p text:style-name="P69"/>
      <text:p text:style-name="P70"><text:span text:style-name="T71">3</text:span><text:span text:style-name="T72">. PVM mokėtojas iš valstybės biudžeto bei Privatizavimo fondo apmokamas įsigytų prekių bei paslaugų PVM sumas (sumokėtas importo PVM sumas) įtraukęs į PVM atskaitą, joms lygias sumas<text:s/></text:span><text:span text:style-name="T73">privalo grąžinti į apskrities valstybinės mokesčių inspekcijos biudžeto pajamų surenkamąją sąskaitą pagal savo įregistravimo PVM mokėtoju vietą.</text:span></text:p>
      <text:p text:style-name="P74"><text:span text:style-name="T75">4</text:span><text:span text:style-name="T76">. Prievolė grąžinti sumas, lygias į PVM atskaitą įtrauktoms šių taisyklių 3 punkte nurodytoms pirkimo (imp</text:span><text:span text:style-name="T77">orto) PVM sumoms, atsiranda, kai PVM mokėtojas pateikia mokestinio laikotarpio PVM deklaraciją, kurioje deklaruoja į atskaitą įtrauktas PVM sumas, ir nepriklauso nuo to, kada faktiškai apmokama prekių tiekėjams ir (arba) paslaugų teikėjams. Tačiau prievolė</text:span><text:span text:style-name="T78"><text:s/>grąžinti šias sumas atsiranda ne anksčiau, negu iš asignavimų valdytojų gaunamos lėšos.</text:span></text:p>
      <text:p text:style-name="P79"><text:span text:style-name="T80">5</text:span><text:span text:style-name="T81">. Grąžinamos PVM sumos mokėjimo nurodyme turi būti įrašomas įmokos kodas iš Valstybinės mokesčių inspekcijos prie Lietuvos Respublikos finansų ministerijos viršin</text:span><text:span text:style-name="T82">inko ir Muitinės departamento prie Lietuvos Respublikos finansų ministerijos direktoriaus bendru 2003 m. vasario 26 d. įsakymu Nr. V-57/1B-160 (Žin., 2003, Nr.<text:s/></text:span><text:a xlink:href="https://www.e-tar.lt/portal/lt/legalAct/TAR.F677C4764028" office:target-frame-name="_blank" xlink:show="new"><text:span text:style-name="T83">23-982</text:span></text:a><text:span text:style-name="T84">) patvirtin</text:span><text:span text:style-name="T85">to Mokesčių, rinkliavų ir kitų įmokų, mokamų į teritorinių valstybinių mokesčių inspekcijų biudžeto surenkamąsias sąskaitas, kodų sąrašo („Grąžintina biudžetui iš valstybės biudžeto ir Privatizavimo fondo lėšų sumokėta pirkimo (importo) PVM suma“ – 3970 ko</text:span><text:span text:style-name="T86">das).</text:span></text:p>
      <text:p text:style-name="P87"/>
      <text:p text:style-name="P88"><text:span text:style-name="T89">III</text:span><text:span text:style-name="T90">.<text:s/></text:span><text:span text:style-name="T91">BAIGIAMOSIOS NUOSTATOS</text:span></text:p>
      <text:p text:style-name="P92"/>
      <text:p text:style-name="P93"><text:span text:style-name="T94">6</text:span><text:span text:style-name="T95">. Šių taisyklių 3–5 punktai netaikomi PVM mokėtojui, nepasinaudojusiam teise į PVM atskaitą arba įsigytų prekių bei paslaugų PVM sumas (sumokėtas importo PVM sumas) įtraukusiam į PVM atskaitą, bet šias PVM sum</text:span><text:span text:style-name="T96">as apmokėjusiam savo gautomis už teikiamas paslaugas lėšomis ar kitomis taisyklių 3 punkte nenurodytomis lėšomis.</text:span></text:p>
      <text:p text:style-name="P97">______________</text:p>
      <text:p text:style-name="P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0T23:00:00Z</meta:creation-date>
    <dc:date>2015-08-30T23:00:00Z</dc:date>
    <meta:template xlink:href="Normal" xlink:type="simple"/>
    <meta:editing-cycles>2</meta:editing-cycles>
    <meta:editing-duration>PT0S</meta:editing-duration>
    <meta:document-statistic meta:page-count="2" meta:paragraph-count="32" meta:word-count="552" meta:character-count="4189" meta:row-count="114" meta:non-whitespace-character-count="3669"/>
  </office:meta>
</office:document-meta>
</file>