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text:span text:style-name="T7">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8"/>
      <text:p text:style-name="P9">2013 m. spalio 31 d. Nr. 1V-912<text:s/></text:p>
      <text:p text:style-name="P10">Vilnius<text: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text:s/>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2007–2013 m. Sanglaudos skatinimo veiksmų programos 1 prioriteto „Vietinė ir urbanistinė plėtra, kultūros paveldo ir gamtos išsaugojimas bei pritaikymas turizmo plėtrai“ įgyvendinimo priemonės</text:span><text:span text:style-name="T20"><text:s/></text:span><text:span text:style-name="T21">VP3-1.2-VRM-01-R „Prielaidų spartesnei ūkinės veiklos diversifikacijai kaimo vietovėse sudarymas“ projektų finansavimo sąlygų aprašo, patvirtinto Lietuvos Respublikos vidaus reikalų ministro 2008 m. gruodžio 9 d. įsakymu Nr. 1V-446 (Žin., 2008, Nr. </text:span><text:a xlink:href="https://www.e-tar.lt/portal/lt/legalAct/TAR.7281A5C1708B" office:target-frame-name="_blank" xlink:show="new"><text:span text:style-name="T22">147-5926</text:span></text:a><text:span text:style-name="T23">; 2011, Nr. </text:span><text:a xlink:href="https://www.e-tar.lt/portal/lt/legalAct/TAR.3F330AF854A5" office:target-frame-name="_blank" xlink:show="new"><text:span text:style-name="T24">148-6968</text:span></text:a><text:span text:style-name="T25">), 65 punktu ir atsižvelgdamas į viešosios įstaigos Centrinės projektų valdymo agentūros 2013 m. spalio 11 d. projekto paraiškos Nr. VP3-1.2-VRM-01-R-61-028 tinkamumo finansuoti vertinimo ataskaitą,</text:span></text:p>
      <text:p text:style-name="P26"><text:span text:style-name="T27">s k i r i u finansavimą regionų projektų planavimo būdu pateiktam Akmenės rajono savivaldybės administracijos projektui „Bendruomeninės infrastruktūros ir gyvenamosios aplinkos kompleksinė plėtra Akmenės ir Ventos miestuose“ (paraiškos kodas Nr. VP3-1.2-VRM-01-R-61-028) įgyvendinti – iki 3 219 401,88 Lt (trijų milijonų dviejų šimtų devyniolikos tūkstančių keturių šimtų vieno lito 8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8"><text:span text:style-name="T29">1</text:span><text:span text:style-name="T30">. iš Europos Sąjungos lėšų (finansavimo šaltinio kodas 1.3.2.3.1) – iki 2 958 369,29 Lt (dviejų milijonų devynių šimtų penkiasdešimt aštuonių tūkstančių trijų šimtų šešiasdešimt devynių litų 29 ct);</text:span></text:p>
      <text:p text:style-name="P31"><text:span text:style-name="T32">2</text:span><text:span text:style-name="T33">. iš bendrojo finansavimo lėšų (finansavimo šaltinio kodas 1.2.2.3.1) – iki 261 032,59 Lt (dviejų šimtų šešiasdešimt vieno tūkstančio trisdešimt dviejų litų 59 ct).</text:span></text:p>
      <text:p text:style-name="P34"/>
      <text:p text:style-name="P35"/>
      <text:p text:style-name="P36"><text:span text:style-name="T37">Vidaus reikalų ministras</text:span><text:span text:style-name="T38"><text:tab/>Dailis Alfonsas Barak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5T14:21:00Z</meta:creation-date>
    <dc:date>2015-12-15T14:21:00Z</dc:date>
    <meta:template xlink:href="Normal" xlink:type="simple"/>
    <meta:editing-cycles>2</meta:editing-cycles>
    <meta:editing-duration>PT0S</meta:editing-duration>
    <meta:document-statistic meta:page-count="1" meta:paragraph-count="26" meta:word-count="363" meta:character-count="2973" meta:row-count="79" meta:non-whitespace-character-count="2636"/>
  </office:meta>
</office:document-meta>
</file>