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align="justify" fo:text-indent="0.4923in"/>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break-before="page" fo:text-align="justify" fo:text-indent="0.4923in"/>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break-before="page" fo:text-align="justify" fo:text-indent="0.4923in"/>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ALVIJŲ TUBERKULIOZĖS KONTROLĖS REIKALAVIMŲ</text:p>
      <text:p text:style-name="P13"/>
      <text:p text:style-name="P14">2000 m. rugsėjo 18 d. Nr. 242</text:p>
      <text:p text:style-name="P15">Vilnius</text:p>
      <text:p text:style-name="P16"/>
      <text:p text:style-name="P17"><text:span text:style-name="T18">Siekdamas nustatyti bendruosius galvijų tuberkuliozės, bruceliozės,<text:s/></text:span><text:span text:style-name="T19">leukozės kontrolės principus, atitinkančius Europos Sąjungos direktyvų reikalavimus:</text:span></text:p>
      <text:p text:style-name="P20"><text:span text:style-name="T21">1</text:span><text:span text:style-name="T22">.<text:s/></text:span><text:span text:style-name="T23">Tvirtinu</text:span><text:span text:style-name="T24"><text:s/>Galvijų tuberkuliozės kontrolės reikalavimus.</text:span></text:p>
      <text:p text:style-name="P25"><text:span text:style-name="T26">2</text:span><text:span text:style-name="T27">. Nurodau valstybinėms maisto ir veterinarijos įstaigoms vadovautis patvirtintais nurodymais:</text:span></text:p>
      <text:p text:style-name="P28"><text:span text:style-name="T29">2.1</text:span><text:span text:style-name="T30">. atl</text:span><text:span text:style-name="T31">ikti nurodytų ligų analizę;</text:span></text:p>
      <text:p text:style-name="P32"><text:span text:style-name="T33">2.2</text:span><text:span text:style-name="T34">. 1 priede išdėstytų Nurodymų įgyvendinimo tvarką nustatyti suderinus priešepizootinių darbų atlikimo planus.</text:span></text:p>
      <text:p text:style-name="P35"><text:span text:style-name="T36">3</text:span><text:span text:style-name="T37">. Įsakymo vykdymo kontrolę pavedu Valstybinės maisto ir veterinarijos tarnybos Gyvūnų sveikatingumo skyr</text:span><text:span text:style-name="T38">iui.</text:span></text:p>
      <text:p text:style-name="P39"/>
      <text:p text:style-name="P40"/>
      <text:p text:style-name="P41"><text:span text:style-name="T42">DIREKTORIUS</text:span><text:span text:style-name="T43"><text:tab/>K. LUKAUSKAS</text:span></text:p>
      <text:p text:style-name="P44">______________</text:p>
      <text:p text:style-name="P45"/>
      <text:p text:style-name="P46"><text:span text:style-name="T47">PATVIRTINTA</text:span></text:p>
      <text:p text:style-name="P48">Valstybinės maisto ir veterinarijos tarnybos</text:p>
      <text:p text:style-name="P49">direktoriaus 2000 09 18 įsakymu Nr. 242</text:p>
      <text:p text:style-name="P50"/>
      <text:p text:style-name="P51"><text:span text:style-name="T52">GALVIJŲ TUBERKULIOZĖS KONTROLĖS REIKALAVIM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Galvijų tuberkuliozės</text:span><text:span text:style-name="T62"><text:s/>kontrolės reikalavimai (toliau – reikalavimai) nustato bendrąsias ir specifines galvijų tuberkuliozės kontrolės priemones Lietuvos Respublikoje.</text:span></text:p>
      <text:p text:style-name="P63">Reikalavimai parengti pagal ES Tarybos direktyvas 64/432/EEC, 77/391/EEC, 78/52/EEC, 82/400/EEC.</text:p>
      <text:p text:style-name="P64"/>
      <text:p text:style-name="P65"><text:span text:style-name="T66">II</text:span><text:span text:style-name="T67">.<text:s/></text:span><text:span text:style-name="T68">SĄVOKOS</text:span></text:p>
      <text:p text:style-name="P69"/>
      <text:p text:style-name="P70"><text:span text:style-name="T71">2</text:span><text:span text:style-name="T72">. Šiuose reikalavimuose vartojamos sąvokos:</text:span></text:p>
      <text:p text:style-name="P73"><text:span text:style-name="T74">galvijai</text:span><text:span text:style-name="T75"><text:s/>– visi auginami galvijai, išskyrus tuos, kurie naudojami kultūros programoms ir sporto varžyboms;</text:span></text:p>
      <text:p text:style-name="P76"><text:span text:style-name="T77">skersti skirti galvijai</text:span><text:span text:style-name="T78"><text:s/>– galvijai (įskaitant<text:s/></text:span><text:span text:style-name="T79">Bison bison</text:span><text:span text:style-name="T80"><text:s/>ir<text:s/></text:span><text:span text:style-name="T81">Bubalus bubalus</text:span><text:span text:style-name="T82"><text:s/>gyvulius), kur</text:span><text:span text:style-name="T83">iuos numatoma skersti;</text:span></text:p>
      <text:p text:style-name="P84"><text:span text:style-name="T85">veislei arba produkcijai auginami galvijai</text:span><text:span text:style-name="T86"><text:s/>– galvijai (įskaitant<text:s/></text:span><text:span text:style-name="T87">Bison bison</text:span><text:span text:style-name="T88"><text:s/>ir<text:s/></text:span><text:span text:style-name="T89">Bubalus bubalus</text:span><text:span text:style-name="T90"><text:s/>gyvulius), auginami veislei, pieno ir mėsos produkcijai ir darbui arba dalyvauti pasirodymuose ir parodose, išskyrus tuos galvijus, kurie</text:span><text:span text:style-name="T91"><text:s/>naudojami kultūros programoms ir sporto varžyboms;</text:span></text:p>
      <text:p text:style-name="P92"><text:span text:style-name="T93">galvijų banda</text:span><text:span text:style-name="T94"><text:s/>– ūkyje laikomas galvijas arba galvijų grupė; jeigu ūkyje laikoma daugiau negu viena galvijų banda, kiekviena banda sudaro atskirą galvijų grupę; ūkio bandų galvijų sveikatos būklė turi būti</text:span><text:span text:style-name="T95"><text:s/>vienoda;</text:span></text:p>
      <text:p text:style-name="P96"><text:span text:style-name="T97">T1 galvijų bandos –<text:s/></text:span><text:span text:style-name="T98">bandos, kurių ankstesnė klinikinė istorija ir epizootinė tuberkuliozės padėtis yra nežinoma;</text:span></text:p>
      <text:p text:style-name="P99"><text:span text:style-name="T100">T2 galvijų bandos –<text:s/></text:span><text:span text:style-name="T101">bandos, kurių ankstesnė klinikinė istorija ir epizootinė tuberkuliozės padėtis yra žinoma ir kuriose atliekama si</text:span><text:span text:style-name="T102">steminga galvijų stebėsena ir kontrolė pagal galiojančius galvijų tuberkuliozės kontrolės reikalavimus, kad būtų galima šias bandas priskirti T3 bandoms;</text:span></text:p>
      <text:p text:style-name="P103"><text:span text:style-name="T104">T3 galvijų bandos</text:span><text:span text:style-name="T105"><text:s/>– bandos, kuriose nėra oficialiai tuberkulioze užsikrėtusių galvijų;</text:span></text:p>
      <text:p text:style-name="P106"><text:span text:style-name="T107">rajonas, apskri</text:span><text:span text:style-name="T108">tis –<text:s/></text:span><text:span text:style-name="T109">valstybės teritoriniai administraciniai vienetai;</text:span></text:p>
      <text:p text:style-name="P110"><text:span text:style-name="T111">prekybos agentas</text:span><text:span text:style-name="T112"><text:s/>– asmuo, kuris tiesiogiai arba netiesiogiai parduoda arba perka gyvūnus, arba reguliariai juos keičia, arba per 30 dienų perparduoda, veža juos iš vienos vietos į kitą, kuri nėra jo n</text:span><text:span text:style-name="T113">uosavybė;</text:span></text:p>
      <text:p text:style-name="P114"><text:span text:style-name="T115">įtariamas užsikrėtus tuberkulioze galvijas</text:span><text:span text:style-name="T116"><text:s/>– galvijas, kuriam tuberkuliozė įtariama pagal klinikinius požymius, tačiau tuberkuliozės diagnozė nebuvo nei patvirtinta, nei paneigta atlikus odos alerginį tyrimą;</text:span></text:p>
      <text:p text:style-name="P117"><text:span text:style-name="T118">Valstybinė maisto ir veterinarijos ta</text:span><text:span text:style-name="T119">rnyba</text:span><text:span text:style-name="T120"><text:s/>– Lietuvos Respublikos valstybinė maisto ir veterinarijos tarnyba (VMVT);</text:span></text:p>
      <text:p text:style-name="P121"><text:span text:style-name="T122">pavaldžios įstaigos</text:span><text:span text:style-name="T123"><text:s/>– VMVT pavaldžios įstaigos;</text:span></text:p>
      <text:p text:style-name="P124"><text:span text:style-name="T125">valstybinis veterinarijos gydytojas –<text:s/></text:span><text:span text:style-name="T126">VMVT paskirtas ar įgaliotas veterinarijos gydytojas;</text:span></text:p>
      <text:p text:style-name="P127"><text:span text:style-name="T128">transporto priemonė</text:span><text:span text:style-name="T129"><text:s/>– automobilių, tr</text:span><text:span text:style-name="T130">aukinių ir lėktuvų įranga, skirta produkcijai pakrauti į automašinas, geležinkelio vagonus ir lėktuvus, taip pat laivo triumai ir konteineriai, naudojami gabenti sausuma, jūra arba oru;</text:span></text:p>
      <text:p text:style-name="P131"><text:span text:style-name="T132">oficialiai tuberkulioze neužkrėstos galvijų bandos –<text:s/></text:span><text:span text:style-name="T133">bandos, kuriose n</text:span><text:span text:style-name="T134">ėra tuberkulioze užsikrėtusių galvijų ir jos atitinka šiuos reikalavimus;</text:span></text:p>
      <text:p text:style-name="P135"><text:span text:style-name="T136">oficialiai tuberkulioze neužkrėsti respublika arba</text:span><text:span text:style-name="T137"><text:s/></text:span><text:span text:style-name="T138">apskritis, arba rajonas</text:span><text:span text:style-name="T139"><text:s/>– respublika arba apskritis, arba rajonas, kuriuose nėra tuberkulioze užsikrėtusių galvijų ir jie atitinka<text:s/></text:span><text:span text:style-name="T140">šiuos reikalavimus;</text:span></text:p>
      <text:soft-page-break/>
      <text:p text:style-name="P141"><text:span text:style-name="T142">galvijų tuberkulinizacija</text:span><text:span text:style-name="T143"><text:s/>– galvijų arba paukščių tuberkulino suleidimas į galvijo odą;</text:span></text:p>
      <text:p text:style-name="P144"><text:span text:style-name="T145">reakcija</text:span><text:span text:style-name="T146"><text:s/></text:span><text:span text:style-name="T147">į tuberkuliną</text:span><text:span text:style-name="T148"><text:s/>– odos reakcija tuberkulino suleidimo vietoje;</text:span></text:p>
      <text:p text:style-name="P149"><text:span text:style-name="T150">lyginamoji tuberkulinizacija</text:span><text:span text:style-name="T151"><text:s/>– galvijų tyrimas žinduolių ir paukščių tuberkulinais;</text:span></text:p>
      <text:p text:style-name="P152"><text:span text:style-name="T153">karantinavimas</text:span><text:span text:style-name="T154"><text:s/>– laikymas izoliuotame punkte, kuriame gyvūnai tiriami užkrečiamosioms ligoms nustatyti;</text:span></text:p>
      <text:p text:style-name="P155"><text:span text:style-name="T156">turgus –<text:s/></text:span><text:span text:style-name="T157">vieta, į kurią parduoti suvedami gyvūnai iš įvairių ūkių.</text:span></text:p>
      <text:p text:style-name="P158"/>
      <text:p text:style-name="P159"><text:span text:style-name="T160">III</text:span><text:span text:style-name="T161">.<text:s/></text:span><text:span text:style-name="T162">BENDROSIOS GALVIJ</text:span><text:span text:style-name="T163">Ų TUBERKULIOZĖS KONTROLĖS PRIEMONĖS</text:span></text:p>
      <text:p text:style-name="P164"/>
      <text:p text:style-name="P165"><text:span text:style-name="T166">3</text:span><text:span text:style-name="T167">. Pavaldžios įstaigos užtikrina ir kontroliuoja šių reikalavimų vykdymą.</text:span></text:p>
      <text:p text:style-name="P168"><text:span text:style-name="T169">4</text:span><text:span text:style-name="T170">. Galvijų tuberkuliozės likvidavimo ir profilaktikos priemonės taikomos visiems Lietuvos Respublikoje laikomiems galvijams.</text:span></text:p>
      <text:p text:style-name="P171"><text:span text:style-name="T172">5</text:span><text:span text:style-name="T173">. Už ga</text:span><text:span text:style-name="T174">lvijus, paskerstus valstybinio veterinarijos gydytojo nurodymu, savininkui mokamos nustatytos kompensacijos.</text:span></text:p>
      <text:p text:style-name="P175"><text:span text:style-name="T176">6</text:span><text:span text:style-name="T177">. Užtikrinama galvijų tuberkuliozės laboratorinė diagnostika.</text:span></text:p>
      <text:p text:style-name="P178"><text:span text:style-name="T179">7</text:span><text:span text:style-name="T180">. Užtikrinama, kad galvijai būtų registruojami ir ženklinami tuo pačiu būdu</text:span><text:span text:style-name="T181">.</text:span></text:p>
      <text:p text:style-name="P182"><text:span text:style-name="T183">8</text:span><text:span text:style-name="T184">. Pavaldžios įstaigos paruošia ir nuolatos tikslina oficialius galvijų bandų registravimo įrašus, kuriuose galvijai klasifikuojami pagal jų sveikatos būklę.</text:span></text:p>
      <text:p text:style-name="P185"><text:span text:style-name="T186">9</text:span><text:span text:style-name="T187">. Įtarusios galvijų tuberkuliozę, pavaldžios įstaigos paruošia galvijų tuberkuliozės li</text:span><text:span text:style-name="T188">kvidavimo planą, kuriame nurodo šiuos duomenis:</text:span></text:p>
      <text:p text:style-name="P189"><text:span text:style-name="T190">9.1</text:span><text:span text:style-name="T191">. kiek galvijų bandų tiriama dėl tuberkuliozės;</text:span></text:p>
      <text:p text:style-name="P192"><text:span text:style-name="T193">9.2</text:span><text:span text:style-name="T194">. kiek yra galvijų bandų, kuriose nustatyta galvijų tuberkuliozė;</text:span></text:p>
      <text:p text:style-name="P195"><text:span text:style-name="T196">9.3</text:span><text:span text:style-name="T197">. kiek galvijų tiriama dėl tuberkuliozės;</text:span></text:p>
      <text:p text:style-name="P198"><text:span text:style-name="T199">9.4</text:span><text:span text:style-name="T200">. kiek galvijų įtariama už</text:span><text:span text:style-name="T201">sikrėtus tuberkulioze;</text:span></text:p>
      <text:p text:style-name="P202"><text:span text:style-name="T203">9.5</text:span><text:span text:style-name="T204">. kiek nustatyta tuberkulioze užsikrėtusių galvijų;</text:span></text:p>
      <text:p text:style-name="P205"><text:span text:style-name="T206">9.6</text:span><text:span text:style-name="T207">. kiek tuberkulioze užsikrėtusių galvijų paskersta;</text:span></text:p>
      <text:p text:style-name="P208"><text:span text:style-name="T209">9.7</text:span><text:span text:style-name="T210">. kada numatoma likviduoti galvijų tuberkuliozę pagal tuberkuliozės likvidavimo programą;</text:span></text:p>
      <text:p text:style-name="P211"><text:span text:style-name="T212">9.8</text:span><text:span text:style-name="T213">. kokie<text:s/></text:span><text:span text:style-name="T214">metodai taikomi galvijų tuberkuliozei nustatyti;</text:span></text:p>
      <text:p text:style-name="P215"><text:span text:style-name="T216">9.9</text:span><text:span text:style-name="T217">. kokios priemonės ir lėšos reikalingos galvijų tuberkuliozei likviduoti.</text:span></text:p>
      <text:p text:style-name="P218"><text:span text:style-name="T219">10</text:span><text:span text:style-name="T220">. Pavaldžios įstaigos paruošia planą priemonių, skirtų apsaugoti galvijus nuo užsikrėtimo tuberkulioze.</text:span></text:p>
      <text:p text:style-name="P221"><text:span text:style-name="T222">11</text:span><text:span text:style-name="T223">. Pavald</text:span><text:span text:style-name="T224">žios įstaigos ne mažiau kaip 6 metus turi saugoti galvijų bandų, tirtų dėl tuberkuliozės, sąrašus, kuriuose turi būti nurodyti galvijų tuberkulinizacijos rezultatai.</text:span></text:p>
      <text:p text:style-name="P225"/>
      <text:p text:style-name="P226"><text:span text:style-name="T227">IV</text:span><text:span text:style-name="T228">.<text:s/></text:span><text:span text:style-name="T229">SPECIFINĖS GALVIJŲ TUBERKULIOZĖS KONTROLĖS PRIEMONĖS</text:span></text:p>
      <text:p text:style-name="P230"/>
      <text:p text:style-name="P231"><text:span text:style-name="T232">12</text:span><text:span text:style-name="T233">. Pavaldžios įstaig</text:span><text:span text:style-name="T234">os nedelsiant praneša apie susirgimus tuberkulioze arba įtariamus susirgimus tuberkulioze.</text:span></text:p>
      <text:p text:style-name="P235"><text:span text:style-name="T236">13</text:span><text:span text:style-name="T237">. Draudžiamas:</text:span></text:p>
      <text:p text:style-name="P238"><text:span text:style-name="T239">13.1</text:span><text:span text:style-name="T240">. bet koks terapinis arba desensibilizuojantis tuberkulioze sergančių galvijų gydymas;</text:span></text:p>
      <text:p text:style-name="P241"><text:span text:style-name="T242">13.2</text:span><text:span text:style-name="T243">. bet koks vakcinavimas nuo tuberkuliozės.</text:span></text:p>
      <text:p text:style-name="P244"><text:span text:style-name="T245">14</text:span><text:span text:style-name="T246">. Įtarus galvijų tuberkuliozę turi būti kuo greičiau atliktas oficialus tyrimas, patvirtinantis arba paneigiantis šią ligą:</text:span></text:p>
      <text:p text:style-name="P247"><text:span text:style-name="T248">14.1</text:span><text:span text:style-name="T249">. atliekama oficiali bandos priežiūra;</text:span></text:p>
      <text:p text:style-name="P250"><text:span text:style-name="T251">14.2</text:span><text:span text:style-name="T252">. uždraudžiamas bet koks bandos galvijų judėjimas, išskyrus atvejus, ka</text:span><text:span text:style-name="T253">i toks judėjimas pavaldžių įstaigų leidžiamas, siekiant, kad minėti galvijai būtų nedelsiant paskersti;</text:span></text:p>
      <text:p text:style-name="P254"><text:span text:style-name="T255">14.3</text:span><text:span text:style-name="T256">. izoliuojami galvijai, įtariami užsikrėtus tuberkulioze.</text:span></text:p>
      <text:p text:style-name="P257"><text:span text:style-name="T258">15</text:span><text:span text:style-name="T259">. Reikalavimai, nurodyti 14 punkte, galioja, kol nėra oficialiai paneigiama, k</text:span><text:span text:style-name="T260">ad tam tikroje bandoje yra tuberkulioze sergančių galvijų arba galvijų, įtariamų užsikrėtus šia liga.</text:span></text:p>
      <text:p text:style-name="P261"><text:span text:style-name="T262">16</text:span><text:span text:style-name="T263">. Jeigu oficialiai patvirtinama, kad bandoje yra tuberkulioze užsikrėtusių galvijų, pavaldžios įstaigos imasi priemonių ligos plitimui sustabdyti ir</text:span><text:span text:style-name="T264"><text:s/>užtikrina, kad:</text:span></text:p>
      <text:p text:style-name="P265"><text:span text:style-name="T266">16.1</text:span><text:span text:style-name="T267">. būtų uždraustas bet koks užsikrėtusios bandos galvijų judėjimas, išskyrus atvejus, kai toks judėjimas pavaldžių įstaigų leidžiamas, siekiant, kad šie galvijai būtų nedelsiant nuvežti paskersti;</text:span></text:p>
      <text:p text:style-name="P268"><text:span text:style-name="T269">16.2</text:span><text:span text:style-name="T270">. galvijai, kuriems oficialia</text:span><text:span text:style-name="T271">i diagnozuota tuberkuliozė, ir galvijai, kurie galėjo nuo jų užsikrėsti, būtų izoliuojami;</text:span></text:p>
      <text:p text:style-name="P272"><text:span text:style-name="T273">16.3</text:span><text:span text:style-name="T274">. būtų nedelsiant atlikti tyrimai galvijų tuberkuliozei diagnozuoti;</text:span></text:p>
      <text:p text:style-name="P275"><text:span text:style-name="T276">16.4</text:span><text:span text:style-name="T277">. galvijai, kuriems oficialiai diagnozuota tuberkuliozė, ir galvijai, kuriuos<text:s/></text:span><text:span text:style-name="T278">pavaldžios įstaigos laiko užsikrėtusiais, būtų izoliuoti ir pažymėti iki jų skerdimo pagal 17 punkto reikalavimus;</text:span></text:p>
      <text:p text:style-name="P279"><text:span text:style-name="T280">16.5</text:span><text:span text:style-name="T281">. užsikrėtusių karvių pienas, jeigu jis tinkamai termiškai apdorotas, būtų naudojamas tik to paties ūkio gyvūnams šerti;</text:span></text:p>
      <text:p text:style-name="P282"><text:span text:style-name="T283">16.6</text:span><text:span text:style-name="T284">. ne</text:span><text:span text:style-name="T285">pažeidžiant nacionalinės programos nuostatų dėl maisto produktų kokybės, karvių iš užsikrėtusių bandų pienas nebūtų vežamas į pieno perdirbimo įmonę, išskyrus tuos atvejus, kai jis ten vežamas tinkamai termiškai apdoroti;</text:span></text:p>
      <text:p text:style-name="P286"><text:span text:style-name="T287">16.7</text:span><text:span text:style-name="T288">. užsikrėtusių galvijų ske</text:span><text:span text:style-name="T289">rdenos, skerdenų pusės, ketvirčiai, gabalai ir subproduktai, skirti gyvūnams šerti, būtų apdoroti tokiu būdu, kad būtų išvengta tolesnio užkrėtimo;</text:span></text:p>
      <text:p text:style-name="P290"><text:span text:style-name="T291">16.8</text:span><text:span text:style-name="T292">. kontrolės reikalavimai, taikomi skerdenų perdirbimo įmonėms, užtikrintų, kad su galvijų skerdimo a</text:span><text:span text:style-name="T293">tliekomis tuberkuliozė neišplis;</text:span></text:p>
      <text:p text:style-name="P294"><text:span text:style-name="T295">16.9</text:span><text:span text:style-name="T296">. mėšlas iš tvartų arba kitų pastatų, skirtų gyvūnams laikyti, būtų kraunamas tokioje vietoje, kuri neprieinama ūkio gyvūnams, dezinfekuojamas ir laikomas mažiausiai tris savaites; jeigu mėšlas padengiamas neužteršt</text:span><text:span text:style-name="T297">o mėšlo arba žemių sluoksniu, dezinfekuoti nebūtina; skystos atliekos iš tvartų arba kitų patalpų, skirtų gyvūnams laikyti, turi būti dezinfekuojamos, jeigu jos surenkamos ne tuo pačiu metu kaip mėšlas.</text:span></text:p>
      <text:p text:style-name="P298"><text:span text:style-name="T299">17</text:span><text:span text:style-name="T300">. Atlikus bakteriologinius, patologinius arba</text:span><text:span text:style-name="T301"><text:s/>alerginius tyrimus galvijai, kuriems oficialiai diagnozuota tuberkuliozė ir kuriuos pavaldžios įstaigos laiko užsikrėtusiais, turi būti kuo greičiau paskersti prižiūrint valstybiniam veterinarijos gydytojui, tačiau ne vėliau kaip per 30 dienų nuo to laiko</text:span><text:span text:style-name="T302">, kai jų savininkui arba atsakingam asmeniui oficialiai pranešama apie tyrimų rezultatus ir apie jo įsipareigojimus pagal ligos likvidavimo programą per nustatytą laikotarpį paskersti užsikrėtusius galvijus.</text:span></text:p>
      <text:p text:style-name="P303">Tačiau tuo atveju, kai tuberkuliozės tyrimų rezultatai patvirtina šią ligą, o ligos klinikinių simptomų nėra, pavaldžios įstaigos gali ne ilgiau kaip trims mėnesiams pratęsti nurodytą laikotarpį:</text:p>
      <text:p text:style-name="P304"><text:span text:style-name="T305">17.1</text:span><text:span text:style-name="T306">. karvėms, kurios per tris mėnesius turi atsivesti jauniklių;</text:span></text:p>
      <text:p text:style-name="P307"><text:span text:style-name="T308">17.2</text:span><text:span text:style-name="T309">. jeigu įsakoma paskersti visus<text:s/></text:span><text:span text:style-name="T310">bandos, kurioje yra daugiau kaip 20 galvijų, galvijus regione, kuriame dėl nedidelio techninio skerdyklų pajėgumo neįmanoma to atlikti per 30 dienų.</text:span></text:p>
      <text:p text:style-name="P311"><text:span text:style-name="T312">18</text:span><text:span text:style-name="T313">. Paskerdus 17 punkte nurodytus galvijus, prieš papildant bandą, tvartai ir kitos patalpos, skirtos</text:span><text:span text:style-name="T314"><text:s/>galvijams laikyti, visi konteineriai, įrengimai ir kiti daiktai, naudojami galvijams prižiūrėti, turi būti valomi ir dezinfekuojami pagal valstybinio veterinarijos gydytojo nurodymus.</text:span></text:p>
      <text:p text:style-name="P315"><text:span text:style-name="T316">19</text:span><text:span text:style-name="T317">. Visos transporto priemonės, konteineriai ir įrengimai, gyvūninė</text:span><text:span text:style-name="T318">s medžiagos arba medžiagos, kurios lietėsi su užsikrėtusiais galvijais, turi būti valomi ir dezinfekuojami išvežus galvijus iš užkrėstų bandų. Išvežus galvijus, jų pakrovimo vieta turi būti išvalyta ir išdezinfekuota oficialiai patvirtintu dezinfekantu.</text:span></text:p>
      <text:p text:style-name="P319"><text:span text:style-name="T320">20</text:span><text:span text:style-name="T321">. Paskerdus 17 punkte nurodytus galvijus:</text:span></text:p>
      <text:p text:style-name="P322"><text:span text:style-name="T323">20.1</text:span><text:span text:style-name="T324">. nepažeidžiant 22-23 punktų nuostatų, negalima išvežti galvijų iš užkrėstos bandos, išskyrus tuos atvejus, kai pavaldžios įstaigos išduoda leidimą išvežti šiuos galvijus skubiai skersti;</text:span></text:p>
      <text:p text:style-name="P325"><text:span text:style-name="T326">20.2</text:span><text:span text:style-name="T327">. atitin</text:span><text:span text:style-name="T328">kamoje bandoje galvijams turi būti atliekami tuberkuliozės tyrimai, kurie patvirtintų, kad ligos židinys likviduotas;</text:span></text:p>
      <text:p text:style-name="P329"><text:span text:style-name="T330">20.3</text:span><text:span text:style-name="T331">. banda negali būti didinama, kol oficialūs tuberkuliozės tyrimai (atlikti vieną arba daugiau kartų) patvirtina, kad bandoje esant</text:span><text:span text:style-name="T332">ys vyresni kaip 6 savaičių amžiaus galvijai neserga tuberkulioze.</text:span></text:p>
      <text:p text:style-name="P333"><text:span text:style-name="T334">21</text:span><text:span text:style-name="T335">. Pagal tuberkuliozės likvidavimo programą T1 ir T2 bandose bent vieną kartą per šešis mėnesius visi vyresni kaip 6 savaičių amžiaus galvijai turi būti tuberkulinizuojami, kol šios<text:s/></text:span><text:span text:style-name="T336">bandos tampa T3 bandomis.</text:span></text:p>
      <text:p text:style-name="P337"><text:span text:style-name="T338">22</text:span><text:span text:style-name="T339">. Visus T1 bandos galvijus perkeliant į T2 bandas:</text:span></text:p>
      <text:p text:style-name="P340"><text:span text:style-name="T341">22.1</text:span><text:span text:style-name="T342">. galvijai tuberkulinizuojami 30 dienų iki galvijų perkėlimo į kito tipo galvijų bandą, ir valstybinis veterinarijos gydytojas išduoda pažymą apie tuberkulinizavimo re</text:span><text:span text:style-name="T343">zultatus;</text:span></text:p>
      <text:p text:style-name="P344"><text:span text:style-name="T345">22.2</text:span><text:span text:style-name="T346">. perkelti galvijai nedelsiant izoliuojami ir laikomi ne trumpiau kaip 60 dienų; prieš perkeliant galvijus į kito tipo bandą, jie dar kartą tuberkulinizuojami.</text:span></text:p>
      <text:p text:style-name="P347"><text:span text:style-name="T348">23</text:span><text:span text:style-name="T349">. Visus T2 bandos galvijus perkeliant į kitą T2 bandą:</text:span></text:p>
      <text:p text:style-name="P350"><text:span text:style-name="T351">23.1</text:span><text:span text:style-name="T352">.<text:s/></text:span><text:span text:style-name="T353">valstybinis veterinarijos gydytojas išduoda pažymą apie galvijų, ištirtų per 30 dienų iki galvijų perkėlimo į kito tipo bandą, tuberkulinizavimo rezultatus;</text:span></text:p>
      <text:p text:style-name="P354"><text:span text:style-name="T355">23.2</text:span><text:span text:style-name="T356">. vežami galvijai neturi kontaktuoti su kitokios sveikatos būklės bandų galvijais.</text:span></text:p>
      <text:p text:style-name="P357"><text:span text:style-name="T358">24</text:span><text:span text:style-name="T359">. Vežant galvijus iš T3 bandų į kitas T3 bandas, jie neturi kontaktuoti su kitokios sveikatos būklės galvijais.</text:span></text:p>
      <text:p text:style-name="P360"><text:span text:style-name="T361">25</text:span><text:span text:style-name="T362">. Saugant bandą, kurioje buvo likviduota tuberkuliozė, nuo pakartotinio užsikrėtimo per kitus infekcijos šaltinius, turi būti taikomos ofi</text:span><text:span text:style-name="T363">cialios kontrolės priemonės.</text:span></text:p>
      <text:p text:style-name="P364"><text:span text:style-name="T365">26</text:span><text:span text:style-name="T366">. Visų bandų, kurioms taikoma ligos likvidavimo programa, galvijų judėjimas turi būti oficialiai stebimas ir kontroliuojamas.</text:span></text:p>
      <text:p text:style-name="P367"><text:span text:style-name="T368">27</text:span><text:span text:style-name="T369">. 26 punkte nurodytos galvijų judėjimo kontrolės priemonės būtų taikomos nepažeidžiant na</text:span><text:span text:style-name="T370">cionalinės programos priemonių, taikomų oficialiai tuberkulioze neužkrėstoms bandoms.</text:span></text:p>
      <text:p text:style-name="P371">______________</text:p>
      <text:p text:style-name="P372"/>
      <text:p text:style-name="P373"><text:span text:style-name="T374">1</text:span><text:span text:style-name="T375"><text:s/>priedas</text:span></text:p>
      <text:p text:style-name="P376"/>
      <text:p text:style-name="P377"><text:span text:style-name="T378">OFICIALIAI GALVIJŲ TUBERKULIOZE NEUŽKRĖSTA BANDA</text:span></text:p>
      <text:p text:style-name="P379"/>
      <text:p text:style-name="P380"><text:span text:style-name="T381">1</text:span><text:span text:style-name="T382">. Galvijų banda laikoma oficialiai galvijų tuberkulioze neužkrėsta banda, jeigu</text:span><text:span text:style-name="T383">:</text:span></text:p>
      <text:p text:style-name="P384"><text:span text:style-name="T385">1.1</text:span><text:span text:style-name="T386">. visi galvijai neturi klinikinių tuberkuliozės požymių;</text:span></text:p>
      <text:p text:style-name="P387"><text:span text:style-name="T388">1.2</text:span><text:span text:style-name="T389">. visi vyresni kaip 6 savaičių galvijai neigiamai reagavo į galvijų tuberkuliną, juos du kartus ištyrus pagal 2 priedo reikalavimus: pirma tuberkulinizacija atliekama praėjus 6 mėnesiam</text:span><text:span text:style-name="T390">s po paskutinio teigiamai į tuberkuliną reagavusio galvijo išvežimo iš bandos, o antra tuberkulinizacija atliekama praėjus 6 mėnesiams po pirmos tuberkulinizacijos; jeigu nauja galvijų banda formuojama įvežant pavienius galvijus iš oficialiai galvijų tuber</text:span><text:span text:style-name="T391">kulioze neužkrėstų bandų, jie tuberkulinizuojami praėjus 60 dienų po paskutinio galvijo įvedimo į bandą; pakartotinai galvijų tirti dėl tuberkuliozės nereikia;</text:span></text:p>
      <text:p text:style-name="P392"><text:span text:style-name="T393">1.3</text:span><text:span text:style-name="T394">. į bandą, kurioje galvijai neigiamai reagavo į tuberkuliną praėjus 6 mėnesiams po paskut</text:span><text:span text:style-name="T395">inio teigiamai į tuberkuliną reagavusio galvijo išvežimo iš bandos, įvedami vyresni kaip 6 savaičių galvijai, neigiamai reagavę į galvijų tuberkuliną; tuberkulinizacija atliekama per 30 dienų prieš jų įvedimą į bandą arba praėjus 30 dienų nuo jų karantinav</text:span><text:span text:style-name="T396">imo bandoje ir vertinama pagal 2 priedo reikalavimus; neigiamai į tuberkuliną reagavę galvijai gali būti suleidžiami su pagrindinės bandos galvijais.</text:span></text:p>
      <text:p text:style-name="P397"><text:span text:style-name="T398">Tačiau pavaldžios įstaigos gali nereikalauti šio tyrimo, jei norima vežti galvijus respublikos teritorijoj</text:span><text:span text:style-name="T399">e, kilusius iš oficialiai tuberkulioze neužkrėstų galvijų bandų.</text:span></text:p>
      <text:p text:style-name="P400"><text:span text:style-name="T401">2</text:span><text:span text:style-name="T402">. Galvijų banda išlaiko oficialiai galvijų tuberkulioze neužkrėstos bandos statusą, jei:</text:span></text:p>
      <text:p text:style-name="P403"><text:span text:style-name="T404">2.1</text:span><text:span text:style-name="T405">. bandoje vykdomos 1.1 ir 1.3 punktuose nurodytos priemonės;</text:span></text:p>
      <text:p text:style-name="P406"><text:span text:style-name="T407">2.2</text:span><text:span text:style-name="T408">. visi į ūkį patenkant</text:span><text:span text:style-name="T409">ys galvijai yra įvežami iš oficialiai galvijų tuberkulioze neužkrėstų bandų;</text:span></text:p>
      <text:p text:style-name="P410"><text:span text:style-name="T411">2.3</text:span><text:span text:style-name="T412">. visi ūkio galvijai, išskyrus jaunesnius kaip 6 savaičių veršelius, kasmet tiriami atliekant tuberkulinizaciją pagal 2 priedo reikalavimus; VMVT, vykdydama kovos su<text:s/></text:span><text:span text:style-name="T413">galvijų tuberkulioze programą, gali keisti tyrimų galvijų tuberkuliozei išaiškinti skaičių per metus; galvijai gali būti tiriami dėl tuberkuliozės tokia tvarka:</text:span></text:p>
      <text:p text:style-name="P414"><text:span text:style-name="T415">2.3.1</text:span><text:span text:style-name="T416">. jeigu respublikoje, apskrityje arba rajone per metus vidutiniškai (iki gruodžio 31<text:s/></text:span><text:span text:style-name="T417">dienos) yra ne daugiau kaip 1% galvijų bandų, kuriose galvijai yra užsikrėtę tuberkulioze pagal paskutinių dvejų metų tyrimų duomenis, galvijai gali būti tiriami kas dvejus metus; penėti skirti buliukai, kilę iš oficialiai galvijų tuberkulioze neužkrėstos<text:s/></text:span><text:span text:style-name="T418">bandos, gali būti netiriami, jeigu pavaldžios įstaigos užtikrina, kad šie buliukai nebus naudojami veislei, o bus skerdžiami,</text:span></text:p>
      <text:p text:style-name="P419"><text:span text:style-name="T420">2.3.2</text:span><text:span text:style-name="T421">. jeigu respublikoje, apskrityje arba rajone per metus vidutiniškai (iki gruodžio 31 dienos) yra ne daugiau kaip 0,2% gal</text:span><text:span text:style-name="T422">vijų bandų, kuriose galvijai yra užsikrėtę tuberkulioze pagal paskutinių ketverių metų tyrimų duomenis, jie gali būti tiriami kas treji metai arba pirmą kartą tiriami sulaukę 24 mėnesių amžiaus,</text:span></text:p>
      <text:p text:style-name="P423"><text:span text:style-name="T424">2.3.3</text:span><text:span text:style-name="T425">. jeigu respublikoje, apskrityje arba rajone per met</text:span><text:span text:style-name="T426">us vidutiniškai (iki gruodžio 31 dienos) yra ne daugiau kaip 0,1% galvijų bandų, kuriose galvijai yra užsikrėtę tuberkulioze pagal paskutinių šešerių metų tyrimų duomenis, jie gali būti tiriami kas ketveri metai arba pavaldžios įstaigos gali leisti netirti</text:span><text:span text:style-name="T427"><text:s/>galvijų dėl tuberkuliozės:</text:span></text:p>
      <text:p text:style-name="P428"><text:span text:style-name="T429">2.3.3.1</text:span><text:span text:style-name="T430">. jeigu visi į bandą įvedami galvijai neigiamai reagavo į tuberkuliną,</text:span></text:p>
      <text:p text:style-name="P431"><text:span text:style-name="T432">2.3.3.2</text:span><text:span text:style-name="T433">. visi paskersti galvijai tiriami atliekant patologoanatominius skerdienos ir vidaus organų tyrimus, patologinės medžiagos su būdingais t</text:span><text:span text:style-name="T434">uberkuliozei pakitimais histopatologinius ir bakteriologinius tyrimus.</text:span></text:p>
      <text:p text:style-name="P435"><text:span text:style-name="T436">VMVT gali padidinti galvijų tuberkuliozės tyrimų skaičių, jeigu daugėja galvijų užsikrėtimų tuberkulioze.</text:span></text:p>
      <text:p text:style-name="P437"><text:span text:style-name="T438">3</text:span><text:span text:style-name="T439">. Oficialiai galvijų tuberkulioze neužkrėstos bandos statusas gali b</text:span><text:span text:style-name="T440">ūti laikinai sustabdomas, jeigu:</text:span></text:p>
      <text:p text:style-name="P441"><text:span text:style-name="T442">3.1</text:span><text:span text:style-name="T443">. nesilaikoma 2 punkto reikalavimų;</text:span></text:p>
      <text:p text:style-name="P444"><text:span text:style-name="T445">3.2</text:span><text:span text:style-name="T446">. manoma, kad vienas ar daugiau galvijų teigiamai reagavo į tuberkuliną arba tuberkuliozė jiems įtariama atlikus patologoanatominius skerdienos ir vidaus organų tyrimus.</text:span></text:p>
      <text:p text:style-name="P447"><text:span text:style-name="T448">Jeigu</text:span><text:span text:style-name="T449"><text:s/>nustatoma, kad galvijas teigiamai reagavo į tuberkuliną, jis turi būti atskirtas nuo kitų galvijų ir paskerstas. Patologoanatominis skerdienos ir vidaus organų tyrimas, laboratoriniai patologinės medžiagos ir epizootiniai tyrimai turi būti atliekami nusta</text:span><text:span text:style-name="T450">čius teigiamai į tuberkuliną reaguojantį galviją arba įtariamą užsikrėtus tuberkulioze galviją. Oficialiai galvijų tuberkulioze neužkrėstos bandos statusas sustabdomas, kol nebus gauti visų laboratorinių tyrimų rezultatai. Jeigu tuberkuliozės diagnozė nepa</text:span><text:span text:style-name="T451">tvirtinama, oficialiai galvijų tuberkulioze neužkrėstos bandos statuso sustabdymas gali būti panaikinamas, kai, ištyrus visus vyresnius kaip 6 savaičių amžiaus galvijus tuberkulinizacijos metodu po 42 dienų nuo paskutinio į tuberkuliną reagavusio galvijo i</text:span><text:span text:style-name="T452">švežimo iš ūkio dienos, jie neigiamai reaguoja į tuberkuliną;</text:span></text:p>
      <text:p text:style-name="P453"><text:span text:style-name="T454">3.3</text:span><text:span text:style-name="T455">. galvijų bandoje yra galvijų, kuriems nustatyta abejotina reakcija į tuberkuliną; šiuo atveju oficialiai galvijų tuberkulioze neužkrėstos bandos statusas išlieka sustabdytas, kol šiems g</text:span><text:span text:style-name="T456">alvijams bus patvirtinta arba paneigta tuberkuliozės diagnozė. Tokie galvijai turi būti atskirti nuo kitų bandos galvijų, kol nepaaiškės jų statusas atlikus tuberkulinizaciją po 42 dienų arba atlikus patologoanatominius ir laboratorinius tyrimus;</text:span></text:p>
      <text:p text:style-name="P457"><text:span text:style-name="T458">3.4</text:span><text:span text:style-name="T459">.<text:s/></text:span><text:span text:style-name="T460">tačiau, neatsižvelgiant į 3.3 punkto reikalavimus, jeigu galvijų banda tiriama lyginamosios tuberkulinizacijos metodu pagal 2 priedo reikalavimus ir per paskutinius trejus metus nebuvo teigiamai į tuberkuliną reaguojančių galvijų, pavaldžios įstaigos gali<text:s/></text:span><text:span text:style-name="T461">leisti įvežti galvijus į bandą, kai kiekvienas abejotinai reagavęs į tuberkuliną galvijas yra dar kartą tiriamas praėjus 42 dienoms nuo pirmos tuberkulinizacijos įvertinimo dienos; šios bandos galvijai, kol nebus nustatytas abejotinai reagavusių į tuberkul</text:span><text:span text:style-name="T462">iną galvijų statusas, negali būti išvežami iš ūkio parduoti; jeigu abejotinai į tuberkuliną reagavęs galvijas, jį dar kartą ištyrus, turi teigiamą arba abejotiną reakciją į tuberkuliną, taikomi 3.2 punkto reikalavimai; jeigu atlikus tyrimus nustatoma tuber</text:span><text:span text:style-name="T463">kuliozė, kiekvienas iš bandos išvežamas galvijas turi būti tiriamas dėl tuberkuliozės.</text:span></text:p>
      <text:p text:style-name="P464"><text:span text:style-name="T465">4</text:span><text:span text:style-name="T466">. Oficialiai galvijų tuberkulioze neužkrėstos bandos statusas panaikinamas, jeigu nustatoma tuberkuliozė, išskyrus<text:s/></text:span><text:span text:style-name="T467">Mycobacterium bovis.</text:span></text:p>
      <text:p text:style-name="P468"><text:span text:style-name="T469">5</text:span><text:span text:style-name="T470">. Pavaldžios įstaigos</text:span><text:span text:style-name="T471"><text:s/>gali panaikinti šį oficialiai galvijų tuberkulioze neužkrėstos bandos statusą, jeigu:</text:span></text:p>
      <text:p text:style-name="P472"><text:span text:style-name="T473">5.1</text:span><text:span text:style-name="T474">. nevykdomi 2 punkto reikalavimai;</text:span></text:p>
      <text:p text:style-name="P475"><text:span text:style-name="T476">5.2</text:span><text:span text:style-name="T477">. atlikus skerdienos ir vidaus organų patologoanatominius tyrimus nustatyta tuberkuliozei būdingų pakitimų;</text:span></text:p>
      <text:p text:style-name="P478"><text:span text:style-name="T479">5.3</text:span><text:span text:style-name="T480">. tuber</text:span><text:span text:style-name="T481">kuliozė įtariama pagal epizootinio tyrimo duomenis;</text:span></text:p>
      <text:p text:style-name="P482"><text:span text:style-name="T483">5.4</text:span><text:span text:style-name="T484">. yra kitų priežasčių, dėl kurių galvijų bandą reikėtų kontroliuoti dėl tuberkuliozės.</text:span></text:p>
      <text:p text:style-name="P485"><text:span text:style-name="T486">Pavaldžios įstaigos kiekvieną galvijų bandą turi tirti dėl tuberkuliozės, jeigu liga įtariama atlikus epizooti</text:span><text:span text:style-name="T487">nius tyrimus. Oficialiai galvijų tuberkulioze neužkrėstos bandos statusas lieka panaikintas, kol nebaigtas galvijų stovėjimo vietų, įrengimų ir įrankių, naudotų galvijų priežiūrai, valymas ir dezinfekcija ir visi vyresni kaip 6 savaičių galvijai, jiems du<text:s/></text:span><text:span text:style-name="T488">kartus atlikus tuberkulinizaciją, pirmą kartą praėjus ne mažiau kaip 60 dienų, o antrą kartą ne mažiau kaip 4 mėnesiams ir ne daugiau kaip 12 mėnesių nuo paskutinio į tuberkuliną reagavusio galvijo išvežimo iš ūkio dienos, neigiamai nereaguos į tuberkuliną</text:span><text:span text:style-name="T489">.</text:span></text:p>
      <text:p text:style-name="P490"><text:span text:style-name="T491">6</text:span><text:span text:style-name="T492">. Respublika arba apskritis, arba rajonas gali būti paskelbti oficialiai tuberkulioze neužkrėstais, jeigu:</text:span></text:p>
      <text:p text:style-name="P493"><text:span text:style-name="T494">6.1</text:span><text:span text:style-name="T495">. juose kasmet yra ne daugiau kaip 0,1% galvijų bandų, kuriose pagal paskutinių šešerių metų tyrimų duomenis yra tuberkulioze<text:s/></text:span><text:span text:style-name="T496">užsikrėtusių galvijų, ir 99,9% galvijų bandų kasmet oficialiai neturi tuberkulioze užsikrėtusių galvijų pagal paskutinių šešerių metų tyrimų duomenis; skaičiavimai atliekami kiekvienų kalendorinių metų gruodžio 31 dieną;</text:span></text:p>
      <text:p text:style-name="P497"><text:span text:style-name="T498">6.2</text:span><text:span text:style-name="T499">. galvijų ženklinimo sistema</text:span><text:span text:style-name="T500"><text:s/>leidžia nustatyti galvijo kilmės vietą ir tapatumą;</text:span></text:p>
      <text:p text:style-name="P501"><text:span text:style-name="T502">6.3</text:span><text:span text:style-name="T503">. visi paskersti galvijai yra tiriami;</text:span></text:p>
      <text:p text:style-name="P504"><text:span text:style-name="T505">6.4</text:span><text:span text:style-name="T506">. oficialiai galvijų tuberkulioze neužkrėstos bandos statusas yra sustabdomas arba panaikinamas pagal šiuos reikalavimus.</text:span></text:p>
      <text:p text:style-name="P507"><text:span text:style-name="T508">7</text:span><text:span text:style-name="T509">. Respublika arba aps</text:span><text:span text:style-name="T510">kritis, arba rajonas išlaiko oficialiai galvijų tuberkulioze neužkrėstų respublikos, apskrities arba rajono statusą, jeigu jie atitinka 1 priedo 6.1-6.4 punktų reikalavimus. Keičiantis tuberkuliozės situacijai respublikoje arba apskrityje, arba rajone, gal</text:span><text:span text:style-name="T511">i keistis ir šių teritorinių administracinių vienetų statusas.</text:span></text:p>
      <text:p text:style-name="P512">______________</text:p>
      <text:p text:style-name="P513"/>
      <text:p text:style-name="P514"><text:span text:style-name="T515">2</text:span><text:span text:style-name="T516"><text:s/>priedas</text:span></text:p>
      <text:p text:style-name="P517"/>
      <text:p text:style-name="P518"><text:span text:style-name="T519">GALVIJŲ IR PAUKŠČIŲ TUBERKULINO GAMYBOS IR NAUDOJIMO STANDARTAI</text:span></text:p>
      <text:p text:style-name="P520"/>
      <text:p text:style-name="P521"><text:span text:style-name="T522">1</text:span><text:span text:style-name="T523">. Tuberkulinizacija turi būti atliekama naudojant PPD (angl. purified-protein-derivative<text:s/></text:span><text:span text:style-name="T524">tuberculin) arba HCSM (angl. heat-concentrated, synthetic-medium tuberculin) tuberkulinus.</text:span></text:p>
      <text:p text:style-name="P525"><text:span text:style-name="T526">2</text:span><text:span text:style-name="T527">. Galvijų PPD ir HCSM tuberkulinams Bendrijos tuberkulino vienetai nustatomi atliekant biologinį tyrimą su atitinkamu ES standartiniu tuberkulinu.</text:span></text:p>
      <text:p text:style-name="P528"><text:span text:style-name="T529">3</text:span><text:span text:style-name="T530">. Paukšč</text:span><text:span text:style-name="T531">ių tuberkulinams tarptautiniai vienetai nustatomi atliekant biologinį tyrimą su ES standartiniu paukščių PPD tuberkulinu.</text:span></text:p>
      <text:p text:style-name="P532"><text:span text:style-name="T533">4</text:span><text:span text:style-name="T534">. ES standartą galvijų PPD tuberkulinui teikia voor Dierhouderij en Diergezondheid (ID-DLO) institutas, Lelystad, Olandija.</text:span></text:p>
      <text:p text:style-name="P535"><text:span text:style-name="T536">5</text:span><text:span text:style-name="T537">. ES standartą galvijų HCSM tuberkulinui teikia Pastero institutas Paryžiuje, Prancūzija.</text:span></text:p>
      <text:p text:style-name="P538"><text:span text:style-name="T539">6</text:span><text:span text:style-name="T540">. ES standartą paukščių tuberkulinui teikia Veterinarijos laboratorijos agentūra Addlestone, Weibridge, Anglija.</text:span></text:p>
      <text:p text:style-name="P541"><text:span text:style-name="T542">7</text:span><text:span text:style-name="T543">. Galvijų tuberkulinai turi būti pagaminti<text:s/></text:span><text:span text:style-name="T544">iš šių<text:s/></text:span><text:span text:style-name="T545">Mycobacterium bovis</text:span><text:span text:style-name="T546"><text:s/>kamienų:</text:span></text:p>
      <text:p text:style-name="P547"><text:span text:style-name="T548">7.1</text:span><text:span text:style-name="T549">. AN5;</text:span></text:p>
      <text:p text:style-name="P550"><text:span text:style-name="T551">7.2</text:span><text:span text:style-name="T552">. Vallee.</text:span></text:p>
      <text:p text:style-name="P553"><text:span text:style-name="T554">8</text:span><text:span text:style-name="T555">. Paukščių tuberkulinai turi būti pagaminti iš šių<text:s/></text:span><text:span text:style-name="T556">Mycobacterium avium</text:span><text:span text:style-name="T557"><text:s/>kamienų:</text:span></text:p>
      <text:p text:style-name="P558"><text:span text:style-name="T559">8.1</text:span><text:span text:style-name="T560">. D4ER;</text:span></text:p>
      <text:p text:style-name="P561"><text:span text:style-name="T562">8.2</text:span><text:span text:style-name="T563">. TB56.</text:span></text:p>
      <text:p text:style-name="P564"><text:span text:style-name="T565">9</text:span><text:span text:style-name="T566">. Tuberkulinų pH turi būti nuo 6,5 iki 7,5.</text:span></text:p>
      <text:p text:style-name="P567"><text:span text:style-name="T568">10</text:span><text:span text:style-name="T569">. Jeigu tuberkulino</text:span><text:span text:style-name="T570"><text:s/>gamybai naudojami konservantai arba kitos medžiagos, apie juos reikia pranešti institucijai, kuri atsakinga už tuberkulino biologinį ištyrimą, kad ji galėtų nustatyti leistiną šių medžiagų koncentraciją preparate. Tuberkuline yra leistina tokia fenolio ir</text:span><text:span text:style-name="T571"><text:s/>glicerolio koncentracija:</text:span></text:p>
      <text:p text:style-name="P572"><text:span text:style-name="T573">10.1</text:span><text:span text:style-name="T574">. fenolio: 0,5% m/v;</text:span></text:p>
      <text:p text:style-name="P575"><text:span text:style-name="T576">10.2</text:span><text:span text:style-name="T577">. glicerolio: 10% v/v.</text:span></text:p>
      <text:p text:style-name="P578"><text:span text:style-name="T579">11</text:span><text:span text:style-name="T580">. Tuberkulinas turi būti laikomas 2–8°C temperatūroje, apsaugotas nuo tiesioginių saulės spindulių poveikio. Tuberkulino naudojimo terminai:</text:span></text:p>
      <text:p text:style-name="P581"><text:span text:style-name="T582">11.1</text:span><text:span text:style-name="T583">. skystas PPD tu</text:span><text:span text:style-name="T584">berkulinas – 2 metus, liofilizuotas PPD – 8 metus;</text:span></text:p>
      <text:p text:style-name="P585"><text:span text:style-name="T586">11.2</text:span><text:span text:style-name="T587">. HCSM praskiestas tuberkulinas – 2 metus.</text:span></text:p>
      <text:p text:style-name="P588"><text:span text:style-name="T589">12</text:span><text:span text:style-name="T590">. Kiekviena naudojimui paruošta tuberkulino partija turi būti tiriama.</text:span></text:p>
      <text:p text:style-name="P591"><text:span text:style-name="T592">13</text:span><text:span text:style-name="T593">. Tuberkulinas turi būti tiriamas biologiniais ir cheminiais tyrimų m</text:span><text:span text:style-name="T594">etodais.</text:span></text:p>
      <text:p text:style-name="P595"><text:span text:style-name="T596">14</text:span><text:span text:style-name="T597">. Tuberkulinas turi būti sterilus. Sterilumo tyrimai turi būti atliekami pagal Europos farmakopėjos instrukciją.</text:span></text:p>
      <text:p text:style-name="P598"><text:span text:style-name="T599">15</text:span><text:span text:style-name="T600">. Tuberkuline turi būti tiriamos toksinės ir dirginančios medžiagos pagal Europos farmakopėjos instrukciją.</text:span></text:p>
      <text:p text:style-name="P601"><text:span text:style-name="T602">16</text:span><text:span text:style-name="T603">.<text:s/></text:span><text:span text:style-name="T604">Tuberkulino cheminis tyrimas turi būti atliekamas siekiant nustatyti glicerolio, fenolio ir kitų konservantų koncentraciją.</text:span></text:p>
      <text:p text:style-name="P605"><text:span text:style-name="T606">17</text:span><text:span text:style-name="T607">. Nejautrumas tuberkulinui turi būti tiriamas pagal Europos farmakopėjos instrukciją.</text:span></text:p>
      <text:p text:style-name="P608"><text:span text:style-name="T609">18</text:span><text:span text:style-name="T610">. Tuberkulino stiprumas tiriamas b</text:span><text:span text:style-name="T611">iologiniais metodais. Šiais metodais tiriami HCSM ir PPD tuberkulinai. Lyginami standartiniai tuberkulinai ir tiriamieji tuberkulinai.</text:span></text:p>
      <text:p text:style-name="P612"><text:span text:style-name="T613">19</text:span><text:span text:style-name="T614">. Baltymų kiekis PPD tuberkuline tiriamas Kjeldalio metodu. Azoto kiekis apskaičiuojamas tuberkulino baltymo kiekį<text:s/></text:span><text:span text:style-name="T615">padauginus iš 6,25.</text:span></text:p>
      <text:p text:style-name="P616"><text:span text:style-name="T617">20</text:span><text:span text:style-name="T618">. Galvijų HCSM tuberkulino ES standartas turi 65000 Bendrijos tuberkulino vienetų (CTU) viename mililitre. Jis yra leidžiamas ampulėmis po 5 ml.</text:span></text:p>
      <text:p text:style-name="P619"><text:span text:style-name="T620">21</text:span><text:span text:style-name="T621">. Galvijų PPD tuberkulino ES standartas turi 50000 Bendrijos tuberkulino vienet</text:span><text:span text:style-name="T622">ų (CTU) 1 mg PPD tuberkulino. Jis leidžiamas liofilizuotas ampulėmis po 1,8 mg. 0,00002 mg PPD yra lygus vienam Bendrijos tuberkulino vienetui.</text:span></text:p>
      <text:p text:style-name="P623"><text:span text:style-name="T624">22</text:span><text:span text:style-name="T625">. Paukščių PPD tuberkulino ES standartas turi 50000 tarptautinių vienetų (IU) viename miligrame sausos med</text:span><text:span text:style-name="T626">žiagos išgryninto proteino. Jis leidžiamas liofilizuotas ampulėmis po 10 mg, įdedant 26,3 mg druskų. 0,0000726 mg standartas lygus vienam tarptautiniam vienetui.</text:span></text:p>
      <text:p text:style-name="P627"><text:span text:style-name="T628">23</text:span><text:span text:style-name="T629">. Tuberkulinai, kurie siunčiami tirti į valstybines institucijas, nurodytas 2 priedo 12<text:s/></text:span><text:span text:style-name="T630">punkte, turi atitikti 2 priedo reikalavimus.</text:span></text:p>
      <text:p text:style-name="P631"><text:span text:style-name="T632">24</text:span><text:span text:style-name="T633">. Tyrimui naudojamos baltos jūrų kiaulytės, sveriančios 400–600 g (ne mažiau kaip 8 jūrų kiaulytės). Jos turi būti kliniškai sveikos tuberkulino suleidimo metu. Tyrimai atliekami praėjus vienam mėnesiui nu</text:span><text:span text:style-name="T634">o tuberkulino suleidimo dienos.</text:span></text:p>
      <text:p text:style-name="P635"><text:span text:style-name="T636">24.1</text:span><text:span text:style-name="T637">. Tiriant galvijų tuberkuliną, jūrų kiaulytės turi būti įjautrintos vienu iš žemiau nurodytų metodų:</text:span></text:p>
      <text:p text:style-name="P638"><text:span text:style-name="T639">24.1.1</text:span><text:span text:style-name="T640">. suleidžiamos termiškai nukenksmintos AN5 kamieno<text:s/></text:span><text:span text:style-name="T641">Mycobacterium bovis</text:span><text:span text:style-name="T642"><text:s/>bakterijos aliejuje,</text:span></text:p>
      <text:p text:style-name="P643"><text:span text:style-name="T644">24.1.2</text:span><text:span text:style-name="T645">. sulei</text:span><text:span text:style-name="T646">džiamos gyvos AN5 kamieno<text:s/></text:span><text:span text:style-name="T647">Mycobacterium bovis</text:span><text:span text:style-name="T648"><text:s/>bakterijos fiziologiniame tirpale,</text:span></text:p>
      <text:p text:style-name="P649"><text:span text:style-name="T650">24.1.3</text:span><text:span text:style-name="T651">. suleidžiama BCG vakcina.</text:span></text:p>
      <text:p text:style-name="P652"><text:span text:style-name="T653">24.2</text:span><text:span text:style-name="T654">. Tiriant paukščių tuberkulinus, jūrų kiaulytės turi būti įjautrintos suleidžiant 2 mg termiškai nukenksmintų<text:s/></text:span><text:span text:style-name="T655">Mycobacterium aviu</text:span><text:span text:style-name="T656">m</text:span><text:span text:style-name="T657"><text:s/>bakterijų, suspenduotų 0,5 ml steriliame skystame parafine, arba suleidžiant fiziologinį tirpalą su gyva<text:s/></text:span><text:span text:style-name="T658">Mycobacterium avium</text:span><text:span text:style-name="T659"><text:s/>bakterija. Šiems tikslams turi būti naudojamas<text:s/></text:span><text:span text:style-name="T660">Mycobacterium avium</text:span><text:span text:style-name="T661"><text:s/>D4 kamienas.</text:span></text:p>
      <text:p text:style-name="P662"><text:span text:style-name="T663">24.3</text:span><text:span text:style-name="T664">. Kiekvieno tiriamo tuberkulino stiprumas</text:span><text:span text:style-name="T665">, vertinamas pagal standartinį tuberkuliną, suleidžiamas įjautrintai jūrų kiaulyčių grupei. Jūrų kiaulytėms iš abiejų pusių nukerpami plaukai. Atliekant tyrimus turi būti lyginamos reakcijos, kurios gaunamos suleidus į odą įvairias dozes, bet ne daugiau ka</text:span><text:span text:style-name="T666">ip 0,2 ml standartinio tuberkulino izotoniniame buferiniame druskos tirpale, kuriame yra 0,0005% Tvin 80, ir atitinkamas dozes tiriamo tuberkulino. Tuberkulinas praskiedžiamas geometrinės progresijos tvarka. Tuberkulinai turi būti suleidžiami jūrų kiaulytė</text:span><text:span text:style-name="T667">ms į keturias kiekvienos pusės vietas. Odos pakitimai tuberkulinų suleidimo vietoje turi būti matuojami ir aprašomi praėjus 24 ir 28 valandoms nuo tuberkulinų suleidimo. Tuberkulino santykinis stiprumas nustatomas palyginus reakcijas, gautas tiriamo ir sta</text:span><text:span text:style-name="T668">ndartinio tuberkulinų suleidimo vietose. Rezultatų patikimumo ribos apskaičiuojamos statistiniais metodais, atsižvelgiant į pakitimų dydį tuberkulinų suleidimo vietoje bei tuberkulinų dozes. Galvijų tuberkulinas galvijų tuberkulinizacijai atlikti tinkamas,</text:span><text:span text:style-name="T669"><text:s/>jeigu jame nustatoma 2000 Bendrijos tuberkulino vienetų (± 25%). Kiekvieno tuberkulino stiprumas išreiškiamas Bendrijos tuberkulino vienetais arba tarptautiniais vienetais viename mililitre.</text:span></text:p>
      <text:p text:style-name="P670"><text:span text:style-name="T671">24.4</text:span><text:span text:style-name="T672">. Tuberkulino stiprumo tyrimas su galvijais. Tuberkulino</text:span><text:span text:style-name="T673"><text:s/>stiprumas gali būti tiriamas naudojant natūraliai arba dirbtinai užkrėstus tuberkulioze galvijus. Tyrimai atliekami suleidžiant tuberkulioze sergantiems galvijams tiriamą ir standartinį tuberkulinus į odą keturiose arba šešiose vietose. Rezultatai apskaič</text:span><text:span text:style-name="T674">iuojami statistiniais metodais, kaip ir atliekant tyrimus su jūrų kiaulytėmis.</text:span></text:p>
      <text:p text:style-name="P675"><text:span text:style-name="T676">25</text:span><text:span text:style-name="T677">. Etiketėje, esančioje ant konteinerio ir siuntinio su tuberkulinu, turi būti nurodyta:</text:span></text:p>
      <text:p text:style-name="P678"><text:span text:style-name="T679">25.1</text:span><text:span text:style-name="T680">. preparato pavadinimas;</text:span></text:p>
      <text:p text:style-name="P681"><text:span text:style-name="T682">25.2</text:span><text:span text:style-name="T683">. skysto preparato tūris konteineryje;</text:span></text:p>
      <text:p text:style-name="P684"><text:span text:style-name="T685">2</text:span><text:span text:style-name="T686">5.3</text:span><text:span text:style-name="T687">. Bendrijos tuberkulino vienetų arba tarptautinių vienetų kiekis 1ml arba 1mg;</text:span></text:p>
      <text:p text:style-name="P688"><text:span text:style-name="T689">25.4</text:span><text:span text:style-name="T690">. gamintojo pavadinimas;</text:span></text:p>
      <text:p text:style-name="P691"><text:span text:style-name="T692">25.5</text:span><text:span text:style-name="T693">. siuntos numeris;</text:span></text:p>
      <text:p text:style-name="P694"><text:span text:style-name="T695">25.6</text:span><text:span text:style-name="T696">. skiediklio sudėtis ir kiekis sausam preparatui skiesti;</text:span></text:p>
      <text:p text:style-name="P697"><text:span text:style-name="T698">25.7</text:span><text:span text:style-name="T699">. galiojimo laikas;</text:span></text:p>
      <text:p text:style-name="P700"><text:span text:style-name="T701">25.8</text:span><text:span text:style-name="T702">. laikymo<text:s/></text:span><text:span text:style-name="T703">sąlygos;</text:span></text:p>
      <text:p text:style-name="P704"><text:span text:style-name="T705">25.9</text:span><text:span text:style-name="T706">. pavadinimai ir kiekis medžiagų, esančių preparate;</text:span></text:p>
      <text:p text:style-name="P707"><text:span text:style-name="T708">25.10</text:span><text:span text:style-name="T709">. bakterijų kamienas, iš kurio buvo pagamintas tuberkulinas.</text:span></text:p>
      <text:p text:style-name="P710"><text:span text:style-name="T711">26</text:span><text:span text:style-name="T712">. Lietuvos valstybinė veterinarijos preparatų inspekcija</text:span><text:span text:style-name="T713"><text:s/></text:span><text:span text:style-name="T714">atlieka tuberkulino stiprumo tyrimus pagal ES<text:s/></text:span><text:span text:style-name="T715">standartus ir atsako už tuberkulino kokybę. Tuberkulino stiprumo tyrimai turi būti<text:s/></text:span><text:soft-page-break/><text:span text:style-name="T716">atliekami naudojant tuberkulioze sergančius galvijus ir įjautrintas jūrų kiaulytes. Be to, būtina atlikti tuberkulino cheminius tyrimus.</text:span></text:p>
      <text:p text:style-name="P717"><text:span text:style-name="T718">27</text:span><text:span text:style-name="T719">. Tuberkulinizacijos būdai:</text:span></text:p>
      <text:p text:style-name="P720"><text:span text:style-name="T721">27</text:span><text:span text:style-name="T722">.1</text:span><text:span text:style-name="T723">. vienkartinė tuberkulinizacija į odą – vienkartinė tuberkulino injekcija;</text:span></text:p>
      <text:p text:style-name="P724"><text:span text:style-name="T725">27.2</text:span><text:span text:style-name="T726">. lyginamoji tuberkulinizacija – galvijų ir paukščių tuberkulino suleidimas į odą gyvūnui vienu metu, bet skirtingose vietose.</text:span></text:p>
      <text:p text:style-name="P727"><text:span text:style-name="T728">28</text:span><text:span text:style-name="T729">. Tuberkulinizacijai naudojama tub</text:span><text:span text:style-name="T730">erkulino dozė turėtų būti:</text:span></text:p>
      <text:p text:style-name="P731"><text:span text:style-name="T732">28.1</text:span><text:span text:style-name="T733">. ne mažesnė kaip 2000 CTU galvijų tuberkulinui;</text:span></text:p>
      <text:p text:style-name="P734"><text:span text:style-name="T735">28.2</text:span><text:span text:style-name="T736">. ne mažesnė kaip 2000 IU paukščių tuberkulinui W15. Dozė neturi būti didesnė kaip 0,2 ml.</text:span></text:p>
      <text:p text:style-name="P737"><text:span text:style-name="T738">29</text:span><text:span text:style-name="T739">. Tuberkulinizacija atliekama suleidžiant tuberkuliną į kaklo odą t</text:span><text:span text:style-name="T740">ies priekinio ir vidurinio kaklo trečdalių riba. Leidžiant galvijų ir paukščių tuberkulinus tam pačiam gyvūnui, paukščių tuberkulinas leidžiamas apie 10 cm atstumu nuo kaklo keteros, o galvijų tuberkulinas – apie 12,5 cm žemiau paukščių tuberkulino suleidi</text:span><text:span text:style-name="T741">mo vietos ties peties sąnario linija arba kitoje kaklo pusėje. Veršeliams tuberkulinai leidžiami į skirtingas kaklo puses ties viduriniu jo trečdaliu.</text:span></text:p>
      <text:p text:style-name="P742"><text:span text:style-name="T743">30</text:span><text:span text:style-name="T744">. Tuberkulino suleidimo būdas:</text:span></text:p>
      <text:p text:style-name="P745"><text:span text:style-name="T746">30.1</text:span><text:span text:style-name="T747">. injekcijos vietoje nukerpami plaukai, oda nuvaloma;</text:span></text:p>
      <text:p text:style-name="P748"><text:span text:style-name="T749">30.2</text:span><text:span text:style-name="T750">. nykščiu ir rodomuoju pirštu paimama kaklo odos raukšlė ir išmatuojamas jos storis, matavimo rezultatai užrašomi;</text:span></text:p>
      <text:p text:style-name="P751"><text:span text:style-name="T752">30.3</text:span><text:span text:style-name="T753">. trumpa, plona, sterili adata (graduotas švirkštas) nuožulniu paviršiumi į išorę įduriama į odą – suleidžiama atitinkama tuberkulino</text:span><text:span text:style-name="T754"><text:s/>dozė;</text:span></text:p>
      <text:p text:style-name="P755"><text:span text:style-name="T756">30.4</text:span><text:span text:style-name="T757">. suleidimo vietoje patikrinama, ar teisingai suleistas tuberkulinas; teisingai suleidus tuberkuliną, jo suleidimo vietoje turi būti užčiuopiamas žirnio dydžio patinimas;</text:span></text:p>
      <text:p text:style-name="P758"><text:span text:style-name="T759">30.5</text:span><text:span text:style-name="T760">. tuberkulinas gali būti suleidžiamas pneumatiniu dozatoriumi.</text:span></text:p>
      <text:p text:style-name="P761"><text:span text:style-name="T762">31</text:span><text:span text:style-name="T763">. Tuberkulinizacijos rezultatai vertinami apžiūrėjus ir išmatavus odos storį tuberkulino suleidimo vietoje praėjus 72 valandoms nuo tuberkulino suleidimo:</text:span></text:p>
      <text:p text:style-name="P764"><text:span text:style-name="T765">31.1</text:span><text:span text:style-name="T766">. neigiama reakcija: jeigu tuberkulino suleidimo vietoje yra nedidelis patinimas, nėra</text:span><text:span text:style-name="T767"><text:s/>išplitusios edemos, eksudacijos, nekrozės, skausmingumo, limfagyslių ir aplinkinių limfmazgių uždegimo klinikinių požymių;</text:span></text:p>
      <text:p text:style-name="P768"><text:span text:style-name="T769">31.2</text:span><text:span text:style-name="T770">. abejotina reakcija: jeigu tuberkulino suleidimo vietoje nėra klinikinių uždegimo požymių, odos raukšlė sustorėjusi daugiau</text:span><text:span text:style-name="T771"><text:s/>kaip 2 mm, bet mažiau kaip 4 mm;</text:span></text:p>
      <text:p text:style-name="P772"><text:span text:style-name="T773">31.3</text:span><text:span text:style-name="T774">. teigiama reakcija: jeigu tuberkulino suleidimo vietoje yra klinikinių uždegimo požymių arba odos raukšlė sustorėjusi 4 mm ir daugiau.</text:span></text:p>
      <text:p text:style-name="P775"><text:span text:style-name="T776">32</text:span><text:span text:style-name="T777">. Galvijų tuberkulinizacijos rezultatų interpretacija:</text:span></text:p>
      <text:p text:style-name="P778"><text:span text:style-name="T779">32.1</text:span><text:span text:style-name="T780">. atlieka</text:span><text:span text:style-name="T781">nt tuberkulinizaciją galvijų tuberkulinu:</text:span></text:p>
      <text:p text:style-name="P782"><text:span text:style-name="T783">32.1.1</text:span><text:span text:style-name="T784">. teigiama: teigiama reakcija į galvijų tuberkuliną, kaip apibūdinta 31.3 punkte,</text:span></text:p>
      <text:p text:style-name="P785"><text:span text:style-name="T786">32.1.2</text:span><text:span text:style-name="T787">. abejotina: abejotina reakcija į galvijų tuberkuliną, kaip apibūdinta 31.2 punkte,</text:span></text:p>
      <text:p text:style-name="P788"><text:span text:style-name="T789">32.1.3</text:span><text:span text:style-name="T790">. neigiama: neigiama</text:span><text:span text:style-name="T791"><text:s/>reakcija į galvijų tuberkuliną, kaip apibūdinta 31.1 punkte.</text:span></text:p>
      <text:p text:style-name="P792"><text:span text:style-name="T793">33</text:span><text:span text:style-name="T794">. Galvijai, kuriems nustatyta abejotina reakcija į galvijų tuberkuliną, dar kartą tiriami praėjus ne mažiau kaip 42 dienoms nuo pirmos tuberkulinizacijos įvertinimo dienos.</text:span></text:p>
      <text:p text:style-name="P795"><text:span text:style-name="T796">34</text:span><text:span text:style-name="T797">. Gal</text:span><text:span text:style-name="T798">vijai, kuriems atlikus antrą kartą tuberkulinizaciją, nenustatoma neigiama reakcija į galvijų tuberkuliną, turi būti laikomi teigiamai reagavusiais.</text:span></text:p>
      <text:p text:style-name="P799"><text:span text:style-name="T800">35</text:span><text:span text:style-name="T801">. Teigiamai į tuberkuliną reagavusiems galvijams gali būti atliekama lyginamoji tuberkulinizacija.</text:span></text:p>
      <text:p text:style-name="P802"><text:span text:style-name="T803">36</text:span><text:span text:style-name="T804">. Reakcijų į tuberkuliną vertinimas atliekant lyginamąją tuberkulinizaciją galvijų bandose, kurioms siekiama suteikti oficialiai tuberkulioze neužkrėstos bandos statusą:</text:span></text:p>
      <text:p text:style-name="P805"><text:span text:style-name="T806">36.1</text:span><text:span text:style-name="T807">.</text:span><text:span text:style-name="T808"><text:s/></text:span><text:span text:style-name="T809">teigiama reakcija: odos raukšlė galvijų tuberkulino suleidimo vietoje yra<text:s/></text:span><text:span text:style-name="T810">4 mm ir daugiau ir storesnė už odos raukšlę paukščių tuberkulino suleidimo vietoje arba tuberkulino suleidimo vietoje yra klinikinių odos uždegimo požymių;</text:span></text:p>
      <text:p text:style-name="P811"><text:span text:style-name="T812">36.2</text:span><text:span text:style-name="T813">. abejotina reakcija: odos raukšlė galvijų tuberkulino suleidimo vietoje yra nuo 1 iki 4 mm<text:s/></text:span><text:span text:style-name="T814">storesnė už odos storį paukščių tuberkulino suleidimo vietoje ir nėra klinikinių odos uždegimo požymių;</text:span></text:p>
      <text:p text:style-name="P815"><text:span text:style-name="T816">36.3</text:span><text:span text:style-name="T817">. neigiama reakcija: odos raukšlės storis galvijų tuberkulino suleidimo vietoje yra lygus arba mažesnis už odos storį paukščių tuberkulino<text:s/></text:span><text:span text:style-name="T818">suleidimo vietoje ir nėra klinikinių odos uždegimo požymių tuberkulinų suleidimo vietose.</text:span></text:p>
      <text:p text:style-name="P819"><text:span text:style-name="T820">37</text:span><text:span text:style-name="T821">. Galvijai, kuriems nustatyta abejotina reakcija, antrą kartą tiriami praėjus ne mažiau kaip 42 dienoms nuo pirmos tuberkulinizacijos įvertinimo dienos.</text:span></text:p>
      <text:p text:style-name="P822"><text:span text:style-name="T823">38</text:span><text:span text:style-name="T824">. Galvijai, kuriems antrą kartą atlikus tuberkulinizaciją nenustatoma neigiama reakcija, turi būti laikomi teigiamai reaguojančiais.</text:span></text:p>
      <text:p text:style-name="P825"><text:span text:style-name="T826">39</text:span><text:span text:style-name="T827">. Oficialiai galvijų tuberkulioze neužkrėstos bandos statusas sustabdomas, kol nepaaiškės šių galvijų reakcija į tub</text:span><text:span text:style-name="T828">erkuliną:</text:span></text:p>
      <text:p text:style-name="P829"><text:span text:style-name="T830">39.1</text:span><text:span text:style-name="T831">. galvijai, kurie abejotinai reagavo į galvijų tuberkuliną;</text:span></text:p>
      <text:p text:style-name="P832"><text:span text:style-name="T833">39.2</text:span><text:span text:style-name="T834">. galvijai, kurie teigiamai reagavo į galvijų tuberkuliną, bet turi būti pertiriami lyginamąja tuberkulinizacija;</text:span></text:p>
      <text:p text:style-name="P835"><text:span text:style-name="T836">39.3</text:span><text:span text:style-name="T837">. galvijai, kurie turėjo abejotiną reakciją atliku</text:span><text:span text:style-name="T838">s lyginamąją tuberkulinizaciją.</text:span></text:p>
      <text:p text:style-name="P839"><text:span text:style-name="T840">40</text:span><text:span text:style-name="T841">. Galvijai, kuriems oda tuberkulino suleidimo vietoje sustorėjo daugiau kaip 2 mm arba suleidimo vietoje yra klinikinių odos uždegimo požymių, negali būti išvežami iš ūkio parduoti.</text:span></text:p>
      <text:p text:style-name="P842">______________</text:p>
      <text:p text:style-name="P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50:00Z</meta:creation-date>
    <dc:date>2015-06-19T13:50:00Z</dc:date>
    <meta:template xlink:href="Normal" xlink:type="simple"/>
    <meta:editing-cycles>2</meta:editing-cycles>
    <meta:editing-duration>PT0S</meta:editing-duration>
    <meta:document-statistic meta:page-count="12" meta:paragraph-count="269" meta:word-count="4082" meta:character-count="32639" meta:row-count="900" meta:non-whitespace-character-count="28826"/>
  </office:meta>
</office:document-meta>
</file>