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ALSTYBĖS ĮMONĖS IGNALINOS ATOMINĖS ELEKTRINĖS DARBUOTOJŲ PAPILDOMŲ UŽIMTUMO IR SOCIALINIŲ GARANTIJŲ ĮSTATYMO 1 IR 2 STRAIPSNIŲ PAKEITIMO ĮSTATYMO PROJEK</text:span><text:span text:style-name="T17">TO NR. XIP-99</text:span></text:p>
      <text:p text:style-name="Normal"/>
      <text:p text:style-name="P18">2009 m. lapkričio 25 d. Nr. 1534</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aldybos 2008 m. gruodžio 12 d. sprendimo Nr. 34 3 punktą, Lietuvos Respublikos Vyriausybė<text:span text:style-name="T26"><text:s/></text:span><text:span text:style-name="T27">nutari</text:span>a<text:span text:style-name="T28">:</text:span></text:p>
      <text:p text:style-name="P29">Iš<text:s/><text:span text:style-name="T30">esmės</text:span><text:s/>pritarti Lietuvos Respublikos valstybės įmonės Ignalinos atominės elektrinės darbuotojų papildomų užimtumo ir socialinių garantijų įstatymo 1 ir 2 straipsnių pakeitimo įstatymo projektui Nr. XIP-99 ir pasiūlyti Lietuvos Respublikos Seimui pataisyti jį pagal šiuos pasiūlymus:</text:p>
      <text:p text:style-name="P31">1. Atsižvelgiant į tai, kad apibrėžti, kam Lietuvos Respublikos valstybės įmonės Ignalinos atominės elektrinės darbuotojų papildomų užimtumo ir socialinių garantijų įstatymas (Žin., 2003, Nr.<text:s/><text:a xlink:href="https://www.e-tar.lt/portal/lt/legalAct/TAR.6686E2AF9EFE" office:target-frame-name="_blank" xlink:show="new"><text:span text:style-name="T32">48-2106</text:span></text:a>) netaikomas, teisės požiūriu sudėtinga, pakeisti 1 straipsnį ir jį išdėstyti taip:</text:p>
      <text:p text:style-name="P33">„<text:span text:style-name="T34">1</text:span><text:span text:style-name="T35"><text:s/>straipsnis.<text:s/></text:span><text:span text:style-name="T36">1 straipsnio pakeitimas</text:span></text:p>
      <text:p text:style-name="P37">Išdėstyti 1 straipsnį taip:</text:p>
      <text:p text:style-name="P38">„<text:span text:style-name="T39">1 straipsnis. Įstatymo paskirtis</text:span></text:p>
      <text:p text:style-name="P40">Šis Įstatymas nustato valstybės įmonės Ignalinos atominės elektrinės (toliau – Ignalinos AE) darbuotojų,<text:s/>priimtų į darbą Ignalinos AE iki Vyriausybės sprendimo dėl Ignalinos AE antrojo bloko sustabdymo datos įsigaliojimo ir atleidžiamų ar atleistų iš darbo Ignalinos AE dėl jos pirmojo ir antrojo blokų eksploatavimo užbaigimo, bei šių asmenų šeimos narių papildomas užimtumo ir socialines garantijas, siekiant užtikrinti saugų bei nenutrūkstamą Ignalinos AE eksploatavimą ir sušvelninti neigiamas atleidimo iš darbo socialines pasekmes.“</text:p>
      <text:p text:style-name="P41">2. Kadangi pagal Reikalavimus branduolinės energetikos objektų eksploatavimo nutraukimui P-2009-02, patvirtintus Valstybinės atominės energetikos saugos inspekcijos viršininko 2009 m. balandžio 9 d. įsakymu Nr. 22.3-39 (Žin., 2009, Nr.<text:s/><text:a xlink:href="https://www.e-tar.lt/portal/lt/legalAct/TAR.EB2A64558DF9" office:target-frame-name="_blank" xlink:show="new"><text:span text:style-name="T42">43-1708</text:span></text:a>), panaudoto branduolinio kuro iškrovimo ir išvežimo darbai vykdomi licencijos eksploatuoti galiojimo metu, išdėstyti 2 straipsnį taip:</text:p>
      <text:p text:style-name="P43">„<text:span text:style-name="T44">2</text:span><text:span text:style-name="T45"><text:s/>straipsnis.<text:s/></text:span><text:span text:style-name="T46">2 straipsnio 1 ir 5 dalių pakeitimas</text:span></text:p>
      <text:p text:style-name="P47">1. Pakeisti 2 straipsnio 1 dalį ir ją išdėstyti taip:</text:p>
      <text:p text:style-name="P48">„<text:span text:style-name="T49">1. Atl</text:span><text:span text:style-name="T50">eidžiami iš darbo darbuotojai</text:span><text:s/>– Ignalinos AE darbuotojai, kurie yra įspėti apie darbo sutarties nutraukimą Darbo kodekso 129 straipsnyje nustatytais pagrindais dėl Ignalinos AE pirmojo ir antrojo blokų eksploatavimo užbaigimo.“</text:p>
      <text:p text:style-name="P51">2. Pakeisti 2 straipsnio<text:s/>5 dalį ir ją išdėstyti taip:</text:p>
      <text:p text:style-name="P52">„5.<text:s/><text:span text:style-name="T53">Ignalinos AE pirmojo ir antrojo blokų eksploatavimo užbaigimas</text:span><text:s/>– procesas, kurio pradžia yra Vyriausybės sprendimo dėl Ignalinos AE pirmojo bloko sustabdymo datos įsigaliojimas, o pabaiga – Valstybinės atominės energetikos saugos inspekcijos išduotos licencijos eksploatuoti Ignalinos AE antrąjį bloką galiojimo panaikinimo data.“</text:p>
      <text:p text:style-name="P54"/>
      <text:p text:style-name="P55">MINISTRAS PIRMININKAS<text:tab/>ANDRIUS KUBILIUS</text:p>
      <text:p text:style-name="Normal"/>
      <text:p text:style-name="P56">SOCIALINĖS APSAUGOS IR DARBO MINISTRAS<text:tab/>DONATAS JANKAUSKAS</text:p>
      <text:p text:style-name="P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4T02:09:00Z</meta:creation-date>
    <dc:date>2015-10-04T02:09:00Z</dc:date>
    <meta:print-date>2009-11-25T09:23:00Z</meta:print-date>
    <meta:template xlink:href="Normal" xlink:type="simple"/>
    <meta:editing-cycles>2</meta:editing-cycles>
    <meta:editing-duration>PT0S</meta:editing-duration>
    <meta:document-statistic meta:page-count="2" meta:paragraph-count="28" meta:word-count="459" meta:character-count="3509" meta:row-count="99" meta:non-whitespace-character-count="3078"/>
  </office:meta>
</office:document-meta>
</file>