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1.7368in"/>
    </style:style>
    <style:style style:name="TableColumn28" style:family="table-column">
      <style:table-column-properties style:column-width="0.3944in"/>
    </style:style>
    <style:style style:name="TableColumn29" style:family="table-column">
      <style:table-column-properties style:column-width="4.5625in"/>
    </style:style>
    <style:style style:name="Table26" style:family="table">
      <style:table-properties style:width="6.6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0416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0416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0416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416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416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RYŠIŲ IR INFORMATIKOS MINISTERIJA</text:span></text:p>
      <text:p text:style-name="P8"/>
      <text:p text:style-name="P9">Į S A K Y M A S</text:p>
      <text:p text:style-name="P10">DĖL KADASTRŲ, KLASIFIKATORIŲ, REGISTRŲ EKSPERTŲ KOMISIJOS SUDĖTIES KEITIMO</text:p>
      <text:p text:style-name="P11"/>
      <text:p text:style-name="P12">1995 m. gegužės 29 d. Nr. 42</text:p>
      <text:p text:style-name="P13">Vilnius</text:p>
      <text:p text:style-name="P14"/>
      <text:p text:style-name="P15"><text:span text:style-name="T16">Vadovaujantis Lietuvos Respublikos Vyriausybės 1995 m. sausio 11 d.<text:s/></text:span><text:span text:style-name="T17">nutarimo Nr. 48 „Dėl Lietuvos Respublikos Vyriausybės 1992 m. spalio 23 d. nutarimo Nr. 793 „Dėl kadastrų, klasifikatorių, registrų rengimo ir funkcionavimo“ dalinio pakeitimo“ 6 punktu, suteikiančiu teisę Ryšių ir informatikos ministerijai keisti kadastrų</text:span><text:span text:style-name="T18">, klasifikatorių, registrų ekspertų komisijos sudėtį, bei gautomis paraiškomis:</text:span></text:p>
      <text:p text:style-name="P19"><text:span text:style-name="T20">1</text:span><text:span text:style-name="T21">. Išbraukti iš kadastrų, klasifikatorių, registrų ekspertų komisijos sudėties E. Sikorskį, L. Šakinį, B. Šičkų.</text:span></text:p>
      <text:p text:style-name="P22"><text:span text:style-name="T23">2</text:span><text:span text:style-name="T24">. Įtraukti į kadastrų, klasifikatorių, registrų eksper</text:span><text:span text:style-name="T25">tų komisiją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. Stanislovaitį</text:p>
          </table:table-cell>
          <table:table-cell table:style-name="TableCell33">
            <text:p text:style-name="P34">–<text:s/></text:p>
          </table:table-cell>
          <table:table-cell table:style-name="TableCell35">
            <text:p text:style-name="P36">Ryšių ir informatikos ministerijos Unifikavimo ir standartų skyriaus viršininką (komisijos pirmininko pavaduotoju),</text:p>
          </table:table-cell>
        </table:table-row>
        <table:table-row table:style-name="TableRow37">
          <table:table-cell table:style-name="TableCell38">
            <text:p text:style-name="P39">V. Bracą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P43">Vidaus reikalų ministerijos Informatikos ir ryšių departamento direktoriaus pavaduotoją,</text:p>
          </table:table-cell>
        </table:table-row>
        <table:table-row table:style-name="TableRow44">
          <table:table-cell table:style-name="TableCell45">
            <text:p text:style-name="P46">A.<text:s/>Garūną</text:p>
          </table:table-cell>
          <table:table-cell table:style-name="TableCell47">
            <text:p text:style-name="P48">–<text:s/></text:p>
          </table:table-cell>
          <table:table-cell table:style-name="TableCell49">
            <text:p text:style-name="P50">Valdymo reformų ir savivaldybių reikalų ministerijos Valstybinių registrų poskyrio vedėją,</text:p>
          </table:table-cell>
        </table:table-row>
        <table:table-row table:style-name="TableRow51">
          <table:table-cell table:style-name="TableCell52">
            <text:p text:style-name="P53">A. Klasauską</text:p>
          </table:table-cell>
          <table:table-cell table:style-name="TableCell54">
            <text:p text:style-name="P55">–<text:s/></text:p>
          </table:table-cell>
          <table:table-cell table:style-name="TableCell56">
            <text:p text:style-name="P57">valstybinės įmonės „Infostruktūra“ projekto direktorių,</text:p>
          </table:table-cell>
        </table:table-row>
        <table:table-row table:style-name="TableRow58">
          <table:table-cell table:style-name="TableCell59">
            <text:p text:style-name="P60">A. Kupčinską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P64">uždarosios akcinės bendrovės „Kompiuterinių paslaugų centras“ projektavimo direktorių,</text:p>
          </table:table-cell>
        </table:table-row>
        <table:table-row table:style-name="TableRow65">
          <table:table-cell table:style-name="TableCell66">
            <text:p text:style-name="P67">S. Svetiką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P71">Statistikos departamento prie Lietuvos Respublikos Vyriausybės Registrų ir klasifikacijų skyriaus viršininką.</text:p>
          </table:table-cell>
        </table:table-row>
      </table:table>
      <text:p text:style-name="P72"/>
      <text:p text:style-name="P73"/>
      <text:p text:style-name="P74"><text:span text:style-name="T75">RYŠIŲ IR INFORMATIKOS MINISTRAS</text:span><text:span text:style-name="T76"><text:tab/>GINTAUTAS ŽINTELIS</text:span></text:p>
      <text:p text:style-name="P77"><text:span text:style-name="T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58:00Z</meta:creation-date>
    <dc:date>2015-07-06T02:58:00Z</dc:date>
    <meta:template xlink:href="Normal" xlink:type="simple"/>
    <meta:editing-cycles>2</meta:editing-cycles>
    <meta:editing-duration>PT0S</meta:editing-duration>
    <meta:document-statistic meta:page-count="1" meta:paragraph-count="25" meta:word-count="182" meta:character-count="1474" meta:row-count="57" meta:non-whitespace-character-count="1317"/>
  </office:meta>
</office:document-meta>
</file>