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TEIKIMO LIETUVOS RESPUBLIKOS SEIMUI RATIFIKUOTI TOLESNĮ PAPILDOMĄ PROTOKOLĄ PRIE NATO VALSTYBIŲ IR PARTNERYSTĖS TAIKOS LABUI PROGRAMOJE DALYVAUJANČIŲ KITŲ VALSTYBIŲ SUSITARIMO DĖL JŲ KARINIŲ PAJĖGŲ STATUSO</text:p>
      <text:p text:style-name="P18"/>
      <text:p text:style-name="P19">2000 m. sausio 13 d. Nr. 75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2 punktu,<text:s/></text:span><text:span text:style-name="T27">teiki</text:span><text:span text:style-name="T28">u Lietuvos Respublikos Seimui ratifikuoti tolesnį papildomą protokolą prie NATO val</text:span><text:span text:style-name="T29">stybių ir Partnerystės taikos labui programoje dalyvaujančių kitų valstybių susitarimo dėl jų karinių pajėgų statuso, pasirašytą 1997 m. gruodžio 19 d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Šis dekretas įsigalioja nuo jo pasirašymo dienos.</text:span></text:p>
      <text:p text:style-name="P36"/>
      <text:p text:style-name="Normal"/>
      <text:p text:style-name="P37">RESPUBLIKOS PREZIDENTAS<text:tab/>VALDAS ADAMKU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0:26:00Z</meta:creation-date>
    <dc:date>2015-09-05T00:26:00Z</dc:date>
    <meta:template xlink:href="Normal" xlink:type="simple"/>
    <meta:editing-cycles>2</meta:editing-cycles>
    <meta:editing-duration>PT0S</meta:editing-duration>
    <meta:document-statistic meta:page-count="1" meta:paragraph-count="12" meta:word-count="103" meta:character-count="755" meta:row-count="39" meta:non-whitespace-character-count="664"/>
  </office:meta>
</office:document-meta>
</file>