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PREZIDENTAS</text:span></text:p>
      <text:p text:style-name="P15"/>
      <text:p text:style-name="P16">D E K R E T A S</text:p>
      <text:p text:style-name="P17">DĖL MALONĖS SUTEIKIMO</text:p>
      <text:p text:style-name="P18"/>
      <text:p text:style-name="P19">2003 m. birželio 27 d. Nr. 139</text:p>
      <text:p text:style-name="P20">Vilnius</text:p>
      <text:p text:style-name="Normal"/>
      <text:p text:style-name="P21"><text:span text:style-name="T22">Vadovaudamasis Lietuvos Respublikos Konstitucijos 84 straipsnio 23 punktu teikiu <text:s/>malonę:</text:span></text:p>
      <text:p text:style-name="P23"><text:span text:style-name="T24">1</text:span><text:span text:style-name="T25">. KIRBERIUI A</text:span><text:span text:style-name="T26">ndriui, gimusiam 1979 m., Kelmės rajono apylinkės teismo 2000 m. gruodžio 13 d. nuosprendžiu pagal Lietuvos Respublikos BK 271 straipsnio 2 dalį, pridėjus bausmę pagal ankstesnį teismo nuosprendį, nuteistam laisvės atėmimu vieneriems metams ir penkiolikos<text:s/></text:span><text:span text:style-name="T27">tūkstančių litų bauda, laisvės atėmimo bausmės vykdymą atidedant dvejiems metams,- baudą sumažinti iki vieno tūkstančio penkių šimtų litų.</text:span></text:p>
      <text:p text:style-name="P28"><text:span text:style-name="T29">2</text:span><text:span text:style-name="T30">. KRUŠINSKUI Vytautui, gimusiam 1963 m., Kauno miesto apylinkės teismo 2000 m. spalio 18 d. nuosprendžiu pagal L</text:span><text:span text:style-name="T31">ietuvos Respublikos BK 227 straipsnį, pritaikius <text:s/>45 straipsnį, nubaustam dvylikos tūkstančių penkių šimtų litų bauda,- nuo tolesnio baudos mokėjimo atleisti.</text:span></text:p>
      <text:p text:style-name="P32"><text:span text:style-name="T33">3</text:span><text:span text:style-name="T34">. MEŽEVIČ Vitalijui, gimusiam 1975 m., Šalčininkų rajono apylinkės teismo 2002 m. vasario 28</text:span><text:span text:style-name="T35"><text:s/>d. nuosprendžiu pagal Lietuvos Respublikos BK 310 straipsnio 6 dalį nuteistam laisvės atėmimu dvejiems metams šešiems mėnesiams ir vieno tūkstančio dviejų šimtų penkiasdešimties litų bauda su 1/10 dalies turto konfiskavimu, pritaikius Lietuvos Respublikos</text:span><text:span text:style-name="T36"><text:s/>2002 m. lapkričio 7 d. įstatymą Dėl amnestijos pažymint Lietuvos Respublikos Konstitucijos dešimties metų sukaktį, laisvės atėmimo bausmė sumažinta iki vienerių metų dešimties mėnesių 15 dienų,- nuo likusios laisvės atėmimo bausmės atleisti.</text:span></text:p>
      <text:p text:style-name="P37"><text:span text:style-name="T38">4</text:span><text:span text:style-name="T39">. MIKNEV</text:span><text:span text:style-name="T40">IČIUI Vaidui, gimusiam 1976 m., Marijampolės rajono apylinkės teismo 2002 m. spalio 7 d. nuosprendžiu pagal Lietuvos Respublikos BK 293 straipsnio 1 dalį nubaustam vieno tūkstančio dviejų šimtų penkiasdešimties litų bauda,- nuo tolesnio baudos mokėjimo atl</text:span><text:span text:style-name="T41">eisti.</text:span></text:p>
      <text:p text:style-name="P42"><text:span text:style-name="T43">5</text:span><text:span text:style-name="T44">. PIKCIŪNUI Henrikui, gimusiam 1962 m., Širvintų rajono apylinkės teismo 2001 m. liepos 17 d. nuosprendžiu pagal Lietuvos Respublikos BK 246</text:span><text:span text:style-name="T45">l</text:span><text:span text:style-name="T46"><text:s/>straipsnio 1 dalį nubaustam dvylikos tūkstančių penkių šimtų litų bauda,- nuo tolesnio baudos mokėjimo</text:span><text:span text:style-name="T47"><text:s/>atleisti.</text:span></text:p>
      <text:p text:style-name="P48"><text:span text:style-name="T49">6</text:span><text:span text:style-name="T50">. ŽELOBOVSKIUI Pavelui, gimusiam 1979 m., Vilniaus miesto 1 apylinkės teismo 2002 m. sausio 14 d. nuosprendžiu pagal Lietuvos Respublikos BK 271 straipsnio 3 dalį nuteistam laisvės atėmimu dvejiems metams šešiems mėnesiams ir vieno tūkstanč</text:span><text:span text:style-name="T51">io dviejų šimtų penkiasdešimties litų bauda su 1/3 dalies turto konfiskavimu, pritaikius Lietuvos Respublikos 2000 m. balandžio 11 d. įstatymą „Dėl amnestijos“, laisvės atėmimo bausmė sumažinta iki vienerių metų aštuonių mėnesių, pritaikius Lietuvos Respub</text:span><text:span text:style-name="T52">likos 2002 m. lapkričio 7 d. įstatymą Dėl amnestijos pažymint Lietuvos Respublikos Konstitucijos dešimties metų sukaktį, laisvės atėmimo bausmė sumažinta iki vienerių metų trijų mėnesių,- nuo likusios laisvės atėmimo bausmės atleisti.</text:span></text:p>
      <text:p text:style-name="P53"><text:span text:style-name="T54">7</text:span><text:span text:style-name="T55">. ŽEMAIČIUI Gint</text:span><text:span text:style-name="T56">autui, gimusiam 1957 m., Kauno apygardos teismo 2001 m. sausio 22 d. nuosprendžiu pagal Lietuvos Respublikos BK 109 straipsnio 2 dalį ir 287 straipsnį nuteistam laisvės atėmimu trejiems metams su atėmimu teisės dirbti policijoje dvejus metus, laisvės atėmi</text:span><text:span text:style-name="T57">mo bausmės vykdymą atidedant dvejiems metams, Lietuvos Aukščiausiojo Teismo 2001 m. rugsėjo 18 d. nutartimi nusikalstama veika perkvalifikuota iš Lietuvos Respublikos BK 109 straipsnio 2 dalies į Lietuvos Respublikos BK 104 straipsnį ir paskirta laisvės at</text:span><text:span text:style-name="T58">ėmimo bausmė septyneri metai, pritaikius Lietuvos Respublikos 2000 m. balandžio 11 d. įstatymą „Dėl amnestijos“, laisvės atėmimo bausmė sumažinta iki penkerių metų ,- laisvės atėmimo bausmę sumažinti iki trejų metų šešių mėnesių.</text:span></text:p>
      <text:p text:style-name="P59"/>
      <text:p text:style-name="P60"/>
      <text:p text:style-name="P61">RESPUBLIKOS PREZIDENTAS<text:tab/>ROLANDAS PAKSAS</text:p>
      <text:soft-page-break/>
      <text:p text:style-name="P62"><text:span text:style-name="T6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3:29:00Z</meta:creation-date>
    <dc:date>2015-07-06T23:29:00Z</dc:date>
    <meta:template xlink:href="Normal" xlink:type="simple"/>
    <meta:editing-cycles>2</meta:editing-cycles>
    <meta:editing-duration>PT0S</meta:editing-duration>
    <meta:document-statistic meta:page-count="2" meta:paragraph-count="17" meta:word-count="491" meta:character-count="3571" meta:row-count="75" meta:non-whitespace-character-count="3097"/>
  </office:meta>
</office:document-meta>
</file>