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AUKŠČIAUSIOSIOS TARYBOS DEPUTATO ĮGALIOJIMŲ</text:p>
      <text:p text:style-name="P12"/>
      <text:p text:style-name="P13">1992 m. liepos 21 d. Nr. I-2770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</text:span><text:span text:style-name="T20">:</text:span></text:p>
      <text:p text:style-name="P21"><text:span text:style-name="T22">Panaikinti Lietuvos Respublikos Aukščiausiosios Tarybos deputato Gedimino VAGNORIAUS įgaliojimų apribojimą pagal Lietuvos Respublikos Aukščiausiosios Tarybos Reglamento 7 straipsnį.</text:span></text:p>
      <text:p text:style-name="P23"/>
      <text:p text:style-name="P24"/>
      <text:p text:style-name="P25"><text:span text:style-name="T26">LIETUVOS RESPUBLIKOS<text:s/></text:span></text:p>
      <text:p text:style-name="P27">AUKŠČIAUSIOSIOS TARYBOS PIRMININKAS<text:tab/>VYTAUTAS<text:s/>LANDSBERGI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01T14:49:00Z</meta:creation-date>
    <dc:date>2015-10-01T14:49:00Z</dc:date>
    <meta:template xlink:href="Normal" xlink:type="simple"/>
    <meta:editing-cycles>2</meta:editing-cycles>
    <meta:editing-duration>PT0S</meta:editing-duration>
    <meta:document-statistic meta:page-count="1" meta:paragraph-count="11" meta:word-count="60" meta:character-count="500" meta:row-count="28" meta:non-whitespace-character-count="451"/>
  </office:meta>
</office:document-meta>
</file>