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RESPUBLIKOS VYRIAUSYBĖS IR BALTARUSIJOS RESPUBLIKOS VYRIAUSYBĖS SUTARTIES DĖL BENDRADARBIAVIMO KATASTROFŲ, STICHINIŲ NELAIMIŲ BEI DIDELIŲ AVARIJŲ PREVENCIJOS SRITYJE IR<text:s/>LIKVIDUOJANT JŲ PADARINIUS RATIFIKAVIMO</text:p>
      <text:p text:style-name="P17"/>
      <text:p text:style-name="P18">2004 m. gegužės 6 d. Nr. IX-222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2</text:span><text:span text:style-name="T27"><text:s/>punktu bei atsižvelgdamas į laikinai einančio Respublikos Prezidento pareigas 2004 m. balandžio 21 d. dekretą Nr. 24, ratifikuoja 2003 m. gruodžio 16 d. Vilniuje pasirašytą Lietuvos Respublikos Vyriausybės ir Baltarusijos Respublikos Vyriausybės sutartį d</text:span><text:span text:style-name="T28">ėl bendradarbiavimo katastrofų, stichinių nelaimių bei didelių avarijų prevencijos srityje ir likviduojant jų padarinius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P33"/>
      <text:p text:style-name="P34">LAIKINAI EINANTIS</text:p>
      <text:p text:style-name="P35">RESPUBLIKOS PREZIDENTO PAREIGAS<text:tab/>ARTŪRAS PAULAUSKAS</text:p>
      <text:p text:style-name="P36">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07:00Z</meta:creation-date>
    <dc:date>2015-08-10T18:07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1004" meta:row-count="42" meta:non-whitespace-character-count="887"/>
  </office:meta>
</office:document-meta>
</file>