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3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5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8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0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3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5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8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3" style:parent-style-name="DefaultParagraphFont" style:family="text">
      <style:text-properties fo:color="#0000FF" fo:letter-spacing="-0.0006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center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KAINŲ IR ENERGETIKOS KONTROLĖS KOMISIJOS</text:span></text:p>
      <text:p text:style-name="P3">N U T A R I M A S</text:p>
      <text:p text:style-name="P4"/>
      <text:p text:style-name="P5">DĖL uždarosios AKCINĖS BENDROVĖS „INTERGAS“ GAMTINIŲ DUJŲ TARIFŲ BUITINIAMS VARTOTOJAMS</text:p>
      <text:p text:style-name="P6"/>
      <text:p text:style-name="P7">2013 m. gegužės 30 d. Nr. O3-200</text:p>
      <text:p text:style-name="P8">Vilnius</text:p>
      <text:p text:style-name="P9"/>
      <text:p text:style-name="P10"><text:span text:style-name="T11">Vadovaudamasi Lietuvos Respublikos energetikos<text:s/></text:span><text:span text:style-name="T12">įstatymo (Žin., 2002, Nr. </text:span><text:a xlink:href="https://www.e-tar.lt/portal/lt/legalAct/TAR.44235B485568" office:target-frame-name="_blank" xlink:show="new"><text:span text:style-name="T13">56-2224</text:span></text:a><text:span text:style-name="T14">; 2011, Nr. </text:span><text:a xlink:href="https://www.e-tar.lt/portal/lt/legalAct/TAR.C2DAB42D5532" office:target-frame-name="_blank" xlink:show="new"><text:span text:style-name="T15">160-7576</text:span></text:a><text:span text:style-name="T16">) 19 straipsnio 3 dalimi, Lietuvos Respubliko</text:span><text:span text:style-name="T17">s gamtinių dujų įstatymo (Žin., 2000, Nr. </text:span><text:a xlink:href="https://www.e-tar.lt/portal/lt/legalAct/TAR.0C5C33AA865C" office:target-frame-name="_blank" xlink:show="new"><text:span text:style-name="T18">89-2743</text:span></text:a><text:span text:style-name="T19">; 2011, Nr. </text:span><text:a xlink:href="https://www.e-tar.lt/portal/lt/legalAct/TAR.7866845DACE5" office:target-frame-name="_blank" xlink:show="new"><text:span text:style-name="T20">87-4186</text:span></text:a><text:span text:style-name="T21">) 9 straipsnio 17 dalimi, Gamt</text:span><text:span text:style-name="T22">inių dujų tiekimo kainų viršutinių ribų skaičiavimo metodika, patvirtinta Valstybinės kainų ir energetikos kontrolės komisijos (toliau – Komisija) 2009 m. rugpjūčio 29 d. nutarimu Nr. O3-107 (Žin., 2008, Nr. </text:span><text:a xlink:href="https://www.e-tar.lt/portal/lt/legalAct/TAR.77DCF8857C6E" office:target-frame-name="_blank" xlink:show="new"><text:span text:style-name="T23">103-3965</text:span></text:a><text:span text:style-name="T24">; 2009, Nr. </text:span><text:a xlink:href="https://www.e-tar.lt/portal/lt/legalAct/TAR.B011330EB652" office:target-frame-name="_blank" xlink:show="new"><text:span text:style-name="T25">126-5477</text:span></text:a><text:span text:style-name="T26">), bei atsižvelgdama į UAB „Intergas“ 2013 m. gegužės 13 d. raštą Nr. S-58/13, 2013 m. gegužės 20 d. raštą Nr. S-60/13</text:span><text:span text:style-name="T27">, 2013 m. gegužės 21 d. raštą Nr. S-61/13 ir 2013 m. gegužės 23 d. Komisijos Dujų ir elektros departamento Dujų skyriaus pažymą<text:s/></text:span><text:span text:style-name="T28">Nr. O5-173 „Dėl uždarosios akcinės bendrovės „Intergas“ gamtinių dujų tarifų buitiniams vartotojams“, Komisija n u t a r i a:</text:span></text:p>
      <text:p text:style-name="P29"><text:span text:style-name="T30">Patvirtinti UAB „Intergas“ gamtinių dujų tarifus buitiniams vartotojams, įsigaliosiančius 2013 m. liepos 1 d. (be pridėtinės vertės mokesčio):</text:span></text:p>
      <text:p text:style-name="P31"><text:span text:style-name="T32">1</text:span><text:span text:style-name="T33">. Dvinarį tarifą buitiniams vartotojams, suvartojantiems iki 500 m</text:span><text:span text:style-name="T34">3</text:span><text:span text:style-name="T35"> gamtinių dujų per metus:</text:span></text:p>
      <text:p text:style-name="P36"><text:span text:style-name="T37">1.1</text:span><text:span text:style-name="T38">.<text:s/></text:span><text:span text:style-name="T39">pastoviąją tarifo dalį– 4,13 Lt/mėn.;</text:span></text:p>
      <text:p text:style-name="P40"><text:span text:style-name="T41">1.2</text:span><text:span text:style-name="T42">. kintamąją tarifo dalį – 1,90 Lt/m</text:span><text:span text:style-name="T43">3</text:span><text:span text:style-name="T44">.</text:span></text:p>
      <text:p text:style-name="P45"><text:span text:style-name="T46">2</text:span><text:span text:style-name="T47">. Dvinarį tarifą buitiniams vartotojams, suvartojantiems nuo 500 m</text:span><text:span text:style-name="T48">3</text:span><text:span text:style-name="T49"> iki 20 tūkst. m</text:span><text:span text:style-name="T50">3</text:span><text:span text:style-name="T51"> gamtinių dujų per metus:</text:span></text:p>
      <text:p text:style-name="P52"><text:span text:style-name="T53">2.1</text:span><text:span text:style-name="T54">. pastoviąją tarifo dalį – 4,13 Lt/mėn.;</text:span></text:p>
      <text:p text:style-name="P55"><text:span text:style-name="T56">2.2</text:span><text:span text:style-name="T57">. k</text:span><text:span text:style-name="T58">intamąją tarifo dalį – 1,66 Lt/m</text:span><text:span text:style-name="T59">3</text:span><text:span text:style-name="T60">.</text:span></text:p>
      <text:p text:style-name="P61"><text:span text:style-name="T62">Šis nutarimas gali būti skundžiamas Lietuvos Respublikos administracinių bylų teisenos įstatymo (Žin., 1999, Nr. </text:span><text:a xlink:href="https://www.e-tar.lt/portal/lt/legalAct/TAR.67B5099C5848" office:target-frame-name="_blank" xlink:show="new"><text:span text:style-name="T63">13-30</text:span><text:span text:style-name="T64">8</text:span></text:a><text:span text:style-name="T65">;</text:span><text:span text:style-name="T66"><text:s/>2000, Nr. </text:span><text:a xlink:href="https://www.e-tar.lt/portal/lt/legalAct/TAR.78FAC7B20AD8" office:target-frame-name="_blank" xlink:show="new"><text:span text:style-name="T67">85-2566</text:span></text:a><text:span text:style-name="T68">) nustatyta tvarka ir sąlygomis.</text:span></text:p>
      <text:p text:style-name="P69"/>
      <text:p text:style-name="P70"><text:span text:style-name="T71">Komisijos pirmininkė<text:s/></text:span><text:span text:style-name="T72"><text:tab/>Diana Korsakaitė</text:span></text:p>
      <text:p text:style-name="P73"/>
      <text:p text:style-name="P74"><text:span text:style-name="T7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Kamilija</meta:initial-creator>
    <dc:creator>Adlib User</dc:creator>
    <meta:creation-date>2015-09-14T04:03:00Z</meta:creation-date>
    <dc:date>2015-09-14T04:03:00Z</dc:date>
    <meta:template xlink:href="Normal" xlink:type="simple"/>
    <meta:editing-cycles>2</meta:editing-cycles>
    <meta:editing-duration>PT0S</meta:editing-duration>
    <meta:document-statistic meta:page-count="1" meta:paragraph-count="25" meta:word-count="357" meta:character-count="2442" meta:row-count="78" meta:non-whitespace-character-count="2110"/>
  </office:meta>
</office:document-meta>
</file>