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4" style:parent-style-name="Normal" style:family="paragraph">
      <style:paragraph-properties fo:margin-left="3.3472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fo:margin-left="3.3472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margin-left="0.5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text-align="justify" fo:text-indent="0.3937in"/>
      <style:text-properties fo:font-weight="bold" style:font-weight-asian="bold"/>
    </style:style>
    <style:style style:name="P69" style:parent-style-name="Normal" style:family="paragraph">
      <style:paragraph-properties fo:keep-with-next="alway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margin-left="0.5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margin-left="0.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Klasikinio kiaulių maro židinių Jonavos rajono savivaldybėje likvidavimo nuostolių dalinio kompensavimo uždarajai akcinei bendrovei „Beržų kompleksas“, uždarajai akcinei bendrovei „Miva“ ir Pauliukų žemės ūkio bendrovei 2011 metų programOS PATVIRTINIMO</text:p>
      <text:p text:style-name="Normal"/>
      <text:p text:style-name="P15">2011 m. rugpjūčio 24 d. Nr. 994</text:p>
      <text:p text:style-name="P16">Vilnius</text:p>
      <text:p text:style-name="P17"/>
      <text:p text:style-name="P18">Lietuvos Respublikos Vyriausybė<text:s/><text:span text:style-name="T19">nutari</text:span>a:</text:p>
      <text:p text:style-name="P20">Patvirtinti Klasikinio kiaulių maro židinių Jonavos rajono savivaldybėje likvidavimo nuostolių dalinio kompensavimo uždarajai akcinei bendrovei „Beržų kompleksas“, uždarajai akcinei bendrovei „Miva“ ir Pauliukų žemės ūkio bendrovei 2011 metų programą (pridedama).</text:p>
      <text:p text:style-name="P21"/>
      <text:p text:style-name="P22"/>
      <text:p text:style-name="P23">MINISTRAS PIRMININKAS<text:tab/>ANDRIUS KUBILIUS</text:p>
      <text:p text:style-name="Normal"/>
      <text:p text:style-name="Normal">ŪKIO MINISTRAS,</text:p>
      <text:p text:style-name="P24">PAVADUOJANTIS ŽEMĖS ŪKIO<text:s/>MINISTRĄ<text:tab/>RIMANTAS ŽYLIUS</text:p>
      <text:p text:style-name="Normal"/>
      <text:p text:style-name="P25">_________________</text:p>
      <text:p text:style-name="Normal"/>
      <text:p text:style-name="P26"/>
      <text:p text:style-name="P34"><text:span text:style-name="T35">Patvirtinta</text:span></text:p>
      <text:p text:style-name="P36">Lietuvos Respublikos Vyriausybės<text:s/></text:p>
      <text:p text:style-name="P37">2011 m. rugpjūčio 24 d. nutarimu Nr. 994</text:p>
      <text:p text:style-name="Normal"/>
      <text:p text:style-name="P38"><text:span text:style-name="T39">Klasikinio kiaulių maro židinių Jonavos rajono savivaldybėje likvidavimo nuos</text:span><text:span text:style-name="T40">tolių dalinio kompensavimo uždarajai akcinei bendrovei<text:s/></text:span>„<text:span text:style-name="T41">Beržų kompleksas“, uždarajai akcinei bendrovei<text:s/></text:span>„<text:span text:style-name="T42">Miva“ ir Pauliukų žemės ūkio bendrovei 2011 metų programa</text:span></text:p>
      <text:p text:style-name="P43"/>
      <text:p text:style-name="P44"><text:span text:style-name="T45">I</text:span><text:span text:style-name="T46">.<text:s/></text:span><text:span text:style-name="T47">BENDROSIOS NUOSTATOS</text:span></text:p>
      <text:p text:style-name="P48"/>
      <text:p text:style-name="P49">1. Klasikinio kiaulių maro židinių Jonavos rajono savivaldybėje likvidavimo nuostolių dalinio kompensavimo uždarajai akcinei bendrovei „Beržų kompleksas“, uždarajai akcinei bendrovei „Miva“ ir Pauliukų žemės ūkio bendrovei 2011 metų programa (toliau – Programa) parengta atsižvelgiant į tai, kad pagal Bendrijos 2007– 2013 m. valstybės pagalbos žemės ūkio ir miškų sektoriuose gaires (OL 2006 C 319, p. 1), 2009 m. gegužės 25 d. Tarybos sprendimą 2009/470/EB dėl išlaidų veterinarijos srityje (OL 2009 L 155, p. 30) ir Nuostolių, patirtų likviduojant gyvūnų užkrečiamųjų ligų protrūkius, įvertinimo ir atlyginimo taisykles, patvirtintas žemės ūkio ministro 2008 m. gruodžio 2 d. įsakymu Nr. 3D-646 (Žin., 2008, Nr.<text:s/><text:a xlink:href="https://www.e-tar.lt/portal/lt/legalAct/TAR.E9BC3CA8CE6F" office:target-frame-name="_blank" xlink:show="new"><text:span text:style-name="T50">141-5600</text:span></text:a>), gyvūnų laikytojams gali būti atlyginta iki 100 procentų nuostolių, patirtų dėl gyvūnų užkrečiamųjų ligų sunaikinus pašarus, pašarines žaliavas, atlikto patalpų valymo, dezinsekcijos ir dezinfekcijos, kitų išlaidų, patirtų dėl papildomų skubių veterinarijos priemonių, vykdytų Valstybinės maisto ir veterinarijos tarnybos (toliau – Tarnyba) nurodymu, likviduojant užkrečiamosios ligos židinį.<text:s/></text:p>
      <text:p text:style-name="P51">2. Programa netaikoma, kai lėšos išmokamos vadovaujantis Paramos teikimo už šalutinių gyvūninių produktų, neskirtų vartoti žmonėms, pašalinimą ir sunaikinimą, taisyklėmis, patvirtintomis žemės ūkio ministro 2007 m. balandžio 13 d. įsakymu Nr. 3D-162 (Žin., 2007, Nr.<text:s/><text:a xlink:href="https://www.e-tar.lt/portal/lt/legalAct/TAR.A604B7C37CCE" office:target-frame-name="_blank" xlink:show="new"><text:span text:style-name="T52">43-1658</text:span></text:a>; 2009, Nr.<text:s/><text:a xlink:href="https://www.e-tar.lt/portal/lt/legalAct/TAR.EA1932EB886A" office:target-frame-name="_blank" xlink:show="new"><text:span text:style-name="T53">131-5705</text:span></text:a>).</text:p>
      <text:p text:style-name="P54"/>
      <text:p text:style-name="P55"><text:span text:style-name="T56">II</text:span><text:span text:style-name="T57">.<text:s/></text:span><text:span text:style-name="T58">PROGRAMOS TIKSLAS IR UŽDAVINYS</text:span></text:p>
      <text:p text:style-name="P59"/>
      <text:p text:style-name="P60">3. Programos tikslas – užtikrinti, kad būtų finansiškai paremti gyvūnų laikytojai, operatyviai ir nesąlygiškai įvykdę teisės aktų nustatytus reikalavimus naikinant itin pavojingas gyvūnų užkrečiamąsias ligas.</text:p>
      <text:p text:style-name="P61">4. Programos uždavinys – atlyginti gyvūnų laikytojams iki 100 procentų nuostolių, patirtų dėl gyvūnų užkrečiamųjų ligų sunaikinus pašarus, pašarines žaliavas, atlikto patalpų valymo, dezinsekcijos ir dezinfekcijos, taip pat kitų išlaidų, patirtų dėl papildomų skubių veterinarijos priemonių, vykdytų Tarnybos nurodymu, likviduojant klasikinio kiaulių maro židinius.</text:p>
      <text:p text:style-name="P62"/>
      <text:p text:style-name="P63"><text:span text:style-name="T64">III</text:span><text:span text:style-name="T65">.<text:s/></text:span><text:span text:style-name="T66">LĖŠŲ GAVĖJ</text:span><text:span text:style-name="T67">AI, PROGRAMOS ĮGYVENDINIMAS IR FINANSAVIMAS</text:span></text:p>
      <text:p text:style-name="P68"/>
      <text:p text:style-name="P69">5. Programos įgyvendinimas finansuojamas pagal šalies finansines galimybes iš Privatizavimo fondo lėšų ir Žemės ūkio ministerijos asignavimų. Programai įgyvendinti 2011 metais skiriama iš viso 1 884 tūkst. litų, iš jų 1 179 tūkst. litų iš Privatizavimo fondo.</text:p>
      <text:p text:style-name="P70">6. Lėšos skiriamos gyvūnų laikytojams, patyrusiems nuostolių 2011 metais likviduojant klasikinio kiaulių maro židinius, bet ne daugiau kaip:<text:s/></text:p>
      <text:p text:style-name="P71">6.1. uždarajai akcinei bendrovei „Beržų kompleksas“ – 1 228 tūkst. litų, iš jų 902 tūkst. litų iš Privatizavimo fondo lėšų;</text:p>
      <text:p text:style-name="P72">6.2. uždarajai akcinei bendrovei „Miva“ – 148 tūkst. litų, iš jų 71 tūkst. litų iš Privatizavimo fondo lėšų;</text:p>
      <text:p text:style-name="P73">6.3. Pauliukų žemės ūkio bendrovei – 508 tūkst. litų, iš jų 206 tūkst.<text:s/>litų iš Privatizavimo fondo lėšų.</text:p>
      <text:p text:style-name="P74">7. Privatizavimo fondo lėšos naudojamos pagal Privatizavimo fondo lėšų naudojimo ir apskaitos taisykles, patvirtintas Lietuvos Respublikos Vyriausybės 1998 m. vasario 6 d. nutarimu Nr. 152 (Žin., 1998, Nr.<text:s/><text:a xlink:href="https://www.e-tar.lt/portal/lt/legalAct/TAR.6DD448B2CCE1" office:target-frame-name="_blank" xlink:show="new"><text:span text:style-name="T75">15-350</text:span></text:a>; 2000, Nr.<text:s/><text:a xlink:href="https://www.e-tar.lt/portal/lt/legalAct/TAR.202EDDBD617A" office:target-frame-name="_blank" xlink:show="new"><text:span text:style-name="T76">54-1582</text:span></text:a>; 2002, Nr.<text:s/><text:a xlink:href="https://www.e-tar.lt/portal/lt/legalAct/TAR.EBBC414D0E16" office:target-frame-name="_blank" xlink:show="new"><text:span text:style-name="T77">124-5663</text:span></text:a>; 2005, Nr.<text:s/><text:a xlink:href="https://www.e-tar.lt/portal/lt/legalAct/TAR.4357B774670A" office:target-frame-name="_blank" xlink:show="new"><text:span text:style-name="T78">36-1176</text:span></text:a>).</text:p>
      <text:p text:style-name="P79">8. Už Programos įgyvendinimą atsakinga asignavimų valdytoja – Žemės ūkio ministerija.<text:s/></text:p>
      <text:p text:style-name="P80">9. Programos vykdytoja – Nacionalinė mokėjimo agentūra prie Žemės ūkio ministerijos (toliau – Agentūra).</text:p>
      <text:p text:style-name="P81">10. Agentūra uždarajai akcinei bendrovei „Beržų kompleksas“, uždarajai akcinei bendrovei „Miva“ ir Pauliukų žemės ūkio bendrovei lėšas išmoka, jeigu minėti ūkio subjektai kreipiasi į Agentūrą dėl lėšų išmokėjimo ne vėliau kaip per 10 darbo dienų nuo Programos įsigaliojimo ir pateikia išlaidas pateisinančius dokumentus. Ši nuostata netaikoma, kai lėšos išmokamos vadovaujantis<text:s/>Nuostolių, patirtų likviduojant gyvūnų užkrečiamųjų ligų protrūkius, įvertinimo ir atlyginimo taisyklėmis.<text:s/></text:p>
      <text:p text:style-name="P82"/>
      <text:p text:style-name="P83"><text:span text:style-name="T84">IV</text:span><text:span text:style-name="T85">.<text:s/></text:span><text:span text:style-name="T86">PROGRAMOS ĮGYVENDINIMO VERTINIMO KRITERIJAI</text:span></text:p>
      <text:p text:style-name="P87"/>
      <text:p text:style-name="P88">11. Skirtos lėšos nuostoliams, patirtiems likviduojant 5 klasikinio kiaulių maro židinius 3 bendrovėse, iš dalies atlyginti.<text:s/></text:p>
      <text:p text:style-name="P89"/>
      <text:p text:style-name="P90"><text:span text:style-name="T91">V</text:span><text:span text:style-name="T92">.<text:s/></text:span><text:span text:style-name="T93">BAIGIAMOSIOS NUOSTATOS</text:span></text:p>
      <text:p text:style-name="P94"/>
      <text:p text:style-name="P95">12. Žemės ūkio ministerija atlieka Programos įgyvendinimo kontrolę ir teisės aktų nustatyta tvarka atsiskaito Lietuvos Respublikos Vyriausybei.</text:p>
      <text:p text:style-name="Normal"/>
      <text:p text:style-name="P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margin-right="0.25in">
        <style:tab-stops>
          <style:tab-stop style:type="center" style:position="2.884in"/>
          <style:tab-stop style:type="right" style:position="5.768in"/>
        </style:tab-stops>
      </style:paragraph-properties>
    </style:style>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 style:parent-style-name="DefaultParagraphFont" style:family="text">
      <style:text-properties fo:font-size="11pt" style:font-size-asian="11pt"/>
    </style:style>
    <style:style style:name="P31" style:parent-style-name="Normal" style:family="paragraph">
      <style:paragraph-properties>
        <style:tab-stops>
          <style:tab-stop style:type="center" style:position="3in"/>
          <style:tab-stop style:type="right" style:position="6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draw:frame draw:style-name="F29" text:anchor-type="paragraph" svg:y="0.0006in" draw:z-index="0"><draw:text-box fo:min-height="0in" fo:min-width="0in"><text:p text:style-name="P27"><text:span text:style-name="T30"><text:page-number text:fixed="false">2</text:page-number></text:span></text:p></draw:text-box></draw:frame></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08:36:00Z</meta:creation-date>
    <dc:date>2015-09-09T08:36:00Z</dc:date>
    <meta:print-date>2011-08-24T12:59:00Z</meta:print-date>
    <meta:template xlink:href="Normal" xlink:type="simple"/>
    <meta:editing-cycles>2</meta:editing-cycles>
    <meta:editing-duration>PT0S</meta:editing-duration>
    <meta:document-statistic meta:page-count="3" meta:paragraph-count="46" meta:word-count="756" meta:character-count="5891" meta:row-count="178" meta:non-whitespace-character-count="5181"/>
  </office:meta>
</office:document-meta>
</file>